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10pt" style:font-size-asian="10pt"/>
    </style:style>
    <style:style style:name="P7" style:parent-style-name="Normal" style:family="paragraph">
      <style:paragraph-properties fo:keep-with-next="always" fo:keep-together="always" fo:text-align="justify"/>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text-properties fo:font-weight="bold" style:font-weight-asian="bold"/>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end" style:vertical-align="middle"/>
      <style:text-properties fo:hyphenate="false"/>
    </style:style>
    <style:style style:name="T100" style:parent-style-name="DefaultParagraphFont" style:family="text">
      <style:text-properties style:font-size-complex="12pt"/>
    </style:style>
    <style:style style:name="P101" style:parent-style-name="Normal" style:family="paragraph">
      <style:paragraph-properties fo:text-align="end" style:vertical-align="middle"/>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end" style:vertical-align="middle"/>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121" style:family="table-column">
      <style:table-column-properties style:column-width="0.3583in"/>
    </style:style>
    <style:style style:name="TableColumn122" style:family="table-column">
      <style:table-column-properties style:column-width="2.1861in"/>
    </style:style>
    <style:style style:name="TableColumn123" style:family="table-column">
      <style:table-column-properties style:column-width="1.3958in"/>
    </style:style>
    <style:style style:name="TableColumn124" style:family="table-column">
      <style:table-column-properties style:column-width="0.7958in"/>
    </style:style>
    <style:style style:name="TableColumn125" style:family="table-column">
      <style:table-column-properties style:column-width="1.9097in"/>
    </style:style>
    <style:style style:name="Table120" style:family="table">
      <style:table-properties style:width="6.6458in" style:rel-width="100%" fo:margin-left="0in" table:align="center"/>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vertical-align="middle"/>
      <style:text-properties style:font-size-complex="12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vertical-align="middle"/>
      <style:text-properties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middle"/>
      <style:text-properties fo:color="#000000" style:font-size-complex="12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vertical-align="middle"/>
      <style:text-properties fo:color="#000000" style:font-size-complex="12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vertical-align="middle"/>
      <style:text-properties fo:color="#000000" style:font-size-complex="12pt" fo:hyphenate="false"/>
    </style:style>
    <style:style style:name="P1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143" style:family="table-column">
      <style:table-column-properties style:column-width="0.3583in"/>
    </style:style>
    <style:style style:name="TableColumn144" style:family="table-column">
      <style:table-column-properties style:column-width="2.1395in"/>
    </style:style>
    <style:style style:name="TableColumn145" style:family="table-column">
      <style:table-column-properties style:column-width="1.3493in"/>
    </style:style>
    <style:style style:name="TableColumn146" style:family="table-column">
      <style:table-column-properties style:column-width="0.8888in"/>
    </style:style>
    <style:style style:name="TableColumn147" style:family="table-column">
      <style:table-column-properties style:column-width="1.9097in"/>
    </style:style>
    <style:style style:name="Table142" style:family="table">
      <style:table-properties style:width="6.6458in" style:rel-width="100%" fo:margin-left="0in" table:align="center"/>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vertical-align="middle"/>
      <style:text-properties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vertical-align="middle"/>
      <style:text-properties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vertical-align="middle"/>
      <style:text-properties fo:color="#000000" style:font-size-complex="12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vertical-align="middle"/>
      <style:text-properties fo:hyphenate="false"/>
    </style:style>
    <style:style style:name="T163" style:parent-style-name="DefaultParagraphFont" style:family="text">
      <style:text-properties style:font-weight-complex="bold"/>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77" style:parent-style-name="Normal" style:family="paragraph">
      <style:paragraph-properties fo:text-align="end" style:vertical-align="middle"/>
      <style:text-properties fo:hyphenate="false"/>
    </style:style>
    <style:style style:name="T178" style:parent-style-name="DefaultParagraphFont" style:family="text">
      <style:text-properties style:font-size-complex="12pt"/>
    </style:style>
    <style:style style:name="P179" style:parent-style-name="Normal" style:family="paragraph">
      <style:paragraph-properties fo:text-align="end" style:vertical-align="middle"/>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end" style:vertical-align="middle"/>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50%"/>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fo:line-height="150%"/>
      <style:text-properties style:font-size-complex="12pt"/>
    </style:style>
    <style:style style:name="P20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05" style:parent-style-name="DefaultParagraphFont" style:family="text">
      <style:text-properties style:font-name-asian="Calibri" fo:font-weight="bold" style:font-weight-asian="bold" style:font-weight-complex="bold" fo:text-transform="uppercase" fo:color="#000000"/>
    </style:style>
    <style:style style:name="T206" style:parent-style-name="DefaultParagraphFont" style:family="text">
      <style:text-properties style:font-name-asian="Calibri" fo:font-weight="bold" style:font-weight-asian="bold" style:font-weight-complex="bold" fo:text-transform="uppercase" fo:color="#000000"/>
    </style:style>
    <style:style style:name="P207"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08" style:parent-style-name="DefaultParagraphFont" style:family="text">
      <style:text-properties style:font-name-asian="Calibri" fo:font-weight="bold" style:font-weight-asian="bold" style:font-weight-complex="bold" fo:text-transform="uppercase" fo:color="#000000"/>
    </style:style>
    <style:style style:name="P20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vertical-align="middle"/>
      <style:text-properties fo:hyphenate="false"/>
    </style:style>
    <style:style style:name="P26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67" style:parent-style-name="DefaultParagraphFont" style:family="text">
      <style:text-properties style:font-name-asian="Calibri" fo:font-weight="bold" style:font-weight-asian="bold" style:font-weight-complex="bold" fo:text-transform="uppercase" fo:color="#000000"/>
    </style:style>
    <style:style style:name="T268" style:parent-style-name="DefaultParagraphFont" style:family="text">
      <style:text-properties style:font-name-asian="Calibri" fo:font-weight="bold" style:font-weight-asian="bold" style:font-weight-complex="bold" fo:text-transform="uppercase" fo:color="#000000"/>
    </style:style>
    <style:style style:name="P26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vertical-align="middle"/>
      <style:text-properties fo:hyphenate="false"/>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tab-stops>
          <style:tab-stop style:type="left" style:position="5.118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tab-stops>
          <style:tab-stop style:type="left" style:position="5.118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5.118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style>
    <style:style style:name="P338" style:parent-style-name="Normal" style:family="paragraph">
      <style:paragraph-properties fo:text-align="center"/>
    </style:style>
    <style:style style:name="P33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340" style:parent-style-name="DefaultParagraphFont" style:family="text">
      <style:text-properties style:font-name-asian="Calibri" fo:font-weight="bold" style:font-weight-asian="bold" style:font-weight-complex="bold" fo:text-transform="uppercase" fo:color="#000000"/>
    </style:style>
    <style:style style:name="T341" style:parent-style-name="DefaultParagraphFont" style:family="text">
      <style:text-properties style:font-name-asian="Calibri" fo:font-weight="bold" style:font-weight-asian="bold" style:font-weight-complex="bold" fo:text-transform="uppercase"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tab-stops>
          <style:tab-stop style:type="left" style:position="5.118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tab-stops>
          <style:tab-stop style:type="left" style:position="5.118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5.118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tab-stops>
          <style:tab-stop style:type="left" style:position="5.118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fo:letter-spacing="-0.0027in"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412" style:parent-style-name="DefaultParagraphFont" style:family="text">
      <style:text-properties style:font-name-asian="Calibri" fo:font-weight="bold" style:font-weight-asian="bold" style:font-weight-complex="bold" fo:text-transform="uppercase" fo:color="#000000"/>
    </style:style>
    <style:style style:name="T413" style:parent-style-name="DefaultParagraphFont" style:family="text">
      <style:text-properties style:font-name-asian="Calibri" fo:font-weight="bold" style:font-weight-asian="bold" style:font-weight-complex="bold" fo:text-transform="uppercase" fo:color="#000000"/>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justify" fo:text-indent="0.5in">
        <style:tab-stops>
          <style:tab-stop style:type="left" style:position="5.118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fo:letter-spacing="-0.0027i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5.118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5.118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5.1187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5.118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5.118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text-indent="0.5in">
        <style:tab-stops>
          <style:tab-stop style:type="left" style:position="5.1187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tab-stops>
          <style:tab-stop style:type="left" style:position="5.118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P460" style:parent-style-name="Normal" style:family="paragraph">
      <style:paragraph-properties fo:text-align="justify" fo:text-indent="0.5in">
        <style:tab-stops>
          <style:tab-stop style:type="left" style:position="5.118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tab-stops>
          <style:tab-stop style:type="left" style:position="5.1187in"/>
        </style:tab-stops>
      </style:paragraph-properties>
    </style:style>
    <style:style style:name="P46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469" style:parent-style-name="DefaultParagraphFont" style:family="text">
      <style:text-properties style:font-name-asian="Calibri" fo:font-weight="bold" style:font-weight-asian="bold" style:font-weight-complex="bold" fo:text-transform="uppercase" fo:color="#000000"/>
    </style:style>
    <style:style style:name="T470" style:parent-style-name="DefaultParagraphFont" style:family="text">
      <style:text-properties style:font-name-asian="Calibri" fo:font-weight="bold" style:font-weight-asian="bold" style:font-weight-complex="bold" fo:text-transform="uppercase" fo:color="#000000"/>
    </style:style>
    <style:style style:name="P471" style:parent-style-name="Normal" style:family="paragraph">
      <style:paragraph-properties fo:text-align="center">
        <style:tab-stops>
          <style:tab-stop style:type="left" style:position="5.1187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tab-stops>
          <style:tab-stop style:type="left" style:position="5.1187in"/>
        </style:tab-stops>
      </style:paragraph-properties>
      <style:text-properties style:font-size-complex="12pt"/>
    </style:style>
    <style:style style:name="P474" style:parent-style-name="Normal" style:family="paragraph">
      <style:paragraph-properties fo:text-align="justify" fo:text-indent="0.5in">
        <style:tab-stops>
          <style:tab-stop style:type="left" style:position="5.118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5.118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5.118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text-indent="0.5in">
        <style:tab-stops>
          <style:tab-stop style:type="left" style:position="5.1187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style:text-properties fo:hyphenate="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P7"><text:span text:style-name="T8"><draw:frame draw:z-index="251658240" draw:id="id0" draw:style-name="a0" draw:name="Text Box 4" text:anchor-type="paragraph" svg:x="4.69656in" svg:y="-0.34348in" svg:width="1.85208in" svg:height="0.94722in" style:rel-width="scale" style:rel-height="scale"><draw:text-box><text:p text:style-name="P9">Projektas <text:s/></text:p><text:p text:style-name="P10"/><text:p text:style-name="Normal"/></draw:text-box><svg:title/><svg:desc/></draw:frame></text:span></text:p>
      <text:p text:style-name="P11"/>
      <text:p text:style-name="P12"/>
      <text:p text:style-name="P13"/>
      <text:p text:style-name="P14"/>
      <text:p text:style-name="P15"/>
      <text:p text:style-name="P16"/>
      <text:p text:style-name="P17"/>
      <text:p text:style-name="P18">LIETUVOS RESPUBLIKOS ENERGETIKOS MINISTRAS</text:p>
      <text:p text:style-name="P19"/>
      <text:p text:style-name="P20">įsakymas</text:p>
      <text:p text:style-name="P21"><text:span text:style-name="T22">DĖL lietuvos respublikos energetikos ministro 2019 m. birželio 27 d. įsakymo nr. 1-181 „Dėl suskystintų naftos dujų balionų, NAUDOJAMŲ daugiabučiUOSE namUOSE, PAKEITIMO 2019–2022 metais<text:s/></text:span><text:span text:style-name="T23">VEIKSMŲ PLANO PATVIRTINIMO</text:span><text:span text:style-name="T24">“ pakeitimo</text:span></text:p>
      <text:p text:style-name="P25"/>
      <text:p text:style-name="P26">2020 m.<text:s/><text:tab/><text:tab/><text:s text:c="12"/>d. Nr. <text:s/></text:p>
      <text:p text:style-name="P27">Vilnius</text:p>
      <text:p text:style-name="P28"/>
      <text:p text:style-name="P29">1. P a k e i č i u <text:s/>Lietuvos Respublikos energetikos ministro 2019 m. birželio 27 d. įsakymą Nr. 1-181 „Dėl<text:s/><text:span text:style-name="T30">S</text:span>uskystintų naftos dujų balionų, naudojamų daugiabučiuose namuose, pakeitimo 2019–2022 metais<text:s/><text:span text:style-name="T31">veiksmų plano patvirtinimo“ 2</text:span><text:s/>punktą ir jį<text:s/>išdėstau taip:</text:p>
      <text:p text:style-name="P32"><text:span text:style-name="T33">„</text:span><text:span text:style-name="T34">2</text:span><text:span text:style-name="T35">. N u s t a t a u, kad:</text:span></text:p>
      <text:p text:style-name="P36"><text:span text:style-name="T37">2.1</text:span><text:span text:style-name="T38">. šis įsakymas įsigalioja 2019 m. liepos 1 d.;</text:span></text:p>
      <text:p text:style-name="P39">2.2. Lietuvos Respublikos energetikos<text:s/><text:span text:style-name="T40">ministerija skiria lėšas kiekvienos savivaldybės teritorijoje esančių namų valdose<text:s/></text:span><text:span text:style-name="T41">trijų ar daugiau aukštų, neskaitant<text:s/></text:span><text:span text:style-name="T42">cokolinių ir mansardinių aukštų, kuriuose yra įrengti butai</text:span><text:span text:style-name="T43">, daugiabučių namų, kuriuose maistui ruošti naudojami suskystintų naftos dujų balionai,<text:s/></text:span><text:span text:style-name="T44">elektros energijos vartotojų elektros įrenginių leistinosios naudoti galios</text:span><text:span text:style-name="T45"><text:s/></text:span><text:span text:style-name="T46">didinimo,<text:s/></text:span><text:span text:style-name="T47">ir (ar) gamtinių<text:s/></text:span>dujų skirstomųjų tinklų rekonstravimo<text:s/><text:span text:style-name="T48">(taip pat įskaitant, bet neapsiribojant: kontrolinį gamtinių dujų sistemos sandarumo bandymą, jos prapūtimą dujomis, dujų matavimo priemonės įrengimą ir kt.),</text:span><text:span text:style-name="T49"><text:s/>suskystintų naftos<text:s/></text:span><text:span text:style-name="T50">dujų sistemų pertvarkymo į gamtines dujų siste</text:span><text:span text:style-name="T51">mas projekto (toliau – projektas) įgyvendinimui, apmokant 100 (šimtą) procentų<text:s/></text:span>pagal patvirtintą finansavimo sąlygų aprašą<text:s/><text:span text:style-name="T52">už atliktus darbus, susijusius su skirstomųjų elektros ir (ar) gamtinių dujų tinklų ir (ar) daugiabučių gyvenamųjų namų, kuriuose mai</text:span><text:span text:style-name="T53">stui ruošti naudojami suskystintų naftos dujų balionai, vidaus tinklų (elektros ar gamtinių dujų) įrengimu ir (ar) pertvarkymu bei apmokant už įrangos, reikalingos naujam energijos šaltiniui naudoti, įsigijimą. Finansavimas skiriamas daugiabučio namo vieno</text:span><text:span text:style-name="T54"><text:s/>buto<text:s/></text:span><text:span text:style-name="T55">elektros energijos vartotojų elektros įrenginių leistinosios naudoti galios</text:span><text:span text:style-name="T56"><text:s/></text:span><text:span text:style-name="T57">didinimui</text:span><text:span text:style-name="T58"><text:s/>≤ 5 kW;<text:s/></text:span></text:p>
      <text:p text:style-name="P59"><text:span text:style-name="T60">2.3</text:span><text:span text:style-name="T61">. šio įsakymo 2.2 papunktyje nurodyto projekto rengimo pagrindiniai reikalavimai ir procedūros nustatytos S</text:span>uskystintų naftos dujų balionų, naudojamų daugiabučiuose namuose, pakeitimo 2019–2022 metais<text:s/><text:span text:style-name="T62">veiksmų plano 2 priede.“</text:span></text:p>
      <text:p text:style-name="P63">2. P a k e i č i u<text:s/><text:span text:style-name="T64">S</text:span>uskystintų naftos dujų balionų, naudojamų daugiabučiuose namuose, pakeitimo 2019–2022 metais<text:s/><text:span text:style-name="T65">veiksmų planą</text:span><text:span text:style-name="T66">,<text:s/></text:span><text:span text:style-name="T67">patvirtintą<text:s/></text:span>Lietuvos Respublikos energetikos ministro 2019 m. birželio 27 d. įsakymu Nr. 1-181 „Dėl<text:s/><text:span text:style-name="T68">S</text:span>uskystintų naftos dujų balionų, naudojamų daugiabučiuose namuose, pakeitimo 2019–2022 metais<text:s/><text:span text:style-name="T69">veiksmų plano<text:s/></text:span>patvirtinimo“:</text:p>
      <text:p text:style-name="P70">2.1. Pripažįstu netekusiu galios 28.3 papunktį.</text:p>
      <text:p text:style-name="P71">2.2. Pripažįstu netekusiu galios 30.3 papunktį.</text:p>
      <text:p text:style-name="P72">2.3. Pakeičiu 31punktą ir jį išdėstau taip:</text:p>
      <text:p text:style-name="P73"><text:span text:style-name="T74">„</text:span><text:span text:style-name="T75">31</text:span><text:span text:style-name="T76">. Už Veiksmų plano įgyvendinimo koordinavimą atsakinga Energetikos ministerija. Veiksmų planą įgyvendina Taryba, Energetikos ministeri</text:span><text:span text:style-name="T77">ja, Viešoji įstaiga Lietuvos energetikos agentūra, savivaldybių administracijos, gamtinių dujų, elektros ir SND energetikos įmonės pagal Veiksmų plano 1 priede numatytas priemones.“</text:span></text:p>
      <text:p text:style-name="P78">2.4. Pakeičiu 33punktą ir jį išdėstau taip:</text:p>
      <text:p text:style-name="P79"><text:span text:style-name="T80">„</text:span><text:span text:style-name="T81">33</text:span><text:span text:style-name="T82">. Veiksmų plano į</text:span><text:span text:style-name="T83">gyvendinimo šaltiniai:</text:span></text:p>
      <text:p text:style-name="P84"><text:span text:style-name="T85">33.1</text:span><text:span text:style-name="T86">. Lietuvos Respublikos energetikos ministerijos lėšos, skirtos Lietuvos Respublikos Vyriausybės 2020 m. gegužės 6 d. nutarimo Nr. 458 „Dėl lėšų skyrimo“ 1.4  papunkčiu;</text:span></text:p>
      <text:p text:style-name="P87"><text:span text:style-name="T88">33.2</text:span><text:span text:style-name="T89">. savivaldybių biudžeto lėšos;</text:span></text:p>
      <text:p text:style-name="P90"><text:span text:style-name="T91">33.3</text:span><text:span text:style-name="T92">. kiti šalt</text:span><text:span text:style-name="T93">iniai.“</text:span></text:p>
      <text:p text:style-name="P94">2.5.<text:s/><text:span text:style-name="T95">Pakeičiu priedą:</text:span></text:p>
      <text:p text:style-name="P96"><text:span text:style-name="T97">2.5.1</text:span><text:span text:style-name="T98">. Pakeičiu priedo pavadinimą ir jį išdėstau taip:</text:span></text:p>
      <text:p text:style-name="P99"><text:span text:style-name="T100">„S</text:span>uskystintų naftos dujų balionų, naudojamų daugiabučiuose<text:s/><text:tab/></text:p>
      <text:p text:style-name="P101">namuose, pakeitimo2019–2022 metais<text:s/><text:span text:style-name="T102">veiksmų plano</text:span><text:span text:style-name="T103"><text:tab/></text:span><text:span text:style-name="T104"><text:tab/></text:span></text:p>
      <text:p text:style-name="P105"><text:span text:style-name="T106">1 prieda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p>
      <text:p text:style-name="P115"><text:span text:style-name="T116">2.5.2</text:span><text:span text:style-name="T117">. Pakeičiu 5 pu</text:span><text:span text:style-name="T118">nktą ir jį išdėstau taip:</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5.</text:p>
          </table:table-cell>
          <table:table-cell table:style-name="TableCell129">
            <text:p text:style-name="P130">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131">
            <text:p text:style-name="P132">Savivaldybės, daugiabučių namų butų savininkai, naudojantys SND balionus,<text:s/></text:p>
          </table:table-cell>
          <table:table-cell table:style-name="TableCell133">
            <text:p text:style-name="P134">Iki 2020 m. rugsėjo 1 d.</text:p>
          </table:table-cell>
          <table:table-cell table:style-name="TableCell135">
            <text:p text:style-name="P136">“</text:p>
          </table:table-cell>
        </table:table-row>
      </table:table>
      <text:p text:style-name="P137"/>
      <text:p text:style-name="P138"><text:span text:style-name="T139">2.5.3</text:span><text:span text:style-name="T140">. Pakeičiu 6 punktą ir jį išdėstau taip:</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6.</text:p>
          </table:table-cell>
          <table:table-cell table:style-name="TableCell151">
            <text:p text:style-name="P152">Įgyvendinti konkrečius priimtus sprendimus dėl kiekvienos savivaldybės teritorijoje esančių daugiabučių namų, kuriuose maistui ruošti naudojami SND balionai, SND sistemų pertvarkymo į gamtines dujų sistemas (jei yra gamtinių dujų įvadai iki daugiabučio namo) ar atsisakyti dujų ir pradėti naudoti elektros energiją<text:s/></text:p>
          </table:table-cell>
          <table:table-cell table:style-name="TableCell153">
            <text:p text:style-name="P154"><text:span text:style-name="T155">Savivaldybės, daugiabučių nam</text:span><text:span text:style-name="T156">ų butų savininkai, naudojantys SND balionus, gamtinių dujų skirstymo sistemų operatoriai, s</text:span><text:span text:style-name="T157">kirstomųjų elektros tinklų operatoriai</text:span><text:span text:style-name="T158"><text:s/>ir kitos energetikos įmonės</text:span></text:p>
          </table:table-cell>
          <table:table-cell table:style-name="TableCell159">
            <text:p text:style-name="P160">Nuo 2020 m. rugpjūčio 1 d. iki 2022 m. lapkričio 30 d.</text:p>
          </table:table-cell>
          <table:table-cell table:style-name="TableCell161">
            <text:p text:style-name="P162"><text:span text:style-name="T163">“</text:span><text:span text:style-name="T164"><text:s/></text:span></text:p>
          </table:table-cell>
        </table:table-row>
      </table:table>
      <text:p text:style-name="Normal"/>
      <text:p text:style-name="P165"><text:span text:style-name="T166">2.6</text:span><text:span text:style-name="T167">. Papildau 2 priedu<text:s/></text:span><text:span text:style-name="T168">(pridedama).</text:span></text:p>
      <text:p text:style-name="Normal"/>
      <text:p text:style-name="P169"/>
      <text:p text:style-name="P170"/>
      <text:p text:style-name="P171">Energetikos ministras<text:tab/><text:tab/></text:p>
      <text:p text:style-name="P172"/>
      <text:p text:style-name="P177"><text:span text:style-name="T178">S</text:span>uskystintų naftos dujų balionų, naudojamų daugiabučiuose<text:s/><text:tab/></text:p>
      <text:p text:style-name="P179">namuose, pakeitimo2019–2022 metais<text:s/><text:span text:style-name="T180">veiksmų plano</text:span><text:span text:style-name="T181"><text:tab/></text:span><text:span text:style-name="T182"><text:tab/></text:span></text:p>
      <text:p text:style-name="P183"><text:span text:style-name="T184">2</text:span><text:span text:style-name="T185"><text:s/>priedas</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p>
      <text:p text:style-name="P194"/>
      <text:p text:style-name="P195"><text:span text:style-name="T196">DAUGIABUČIŲ NAMŲ, KURIUOSE MAISTUI RUOŠTI NAUDOJAMI SUSKYSTINTŲ NAFTOS DUJŲ BALIONAI,<text:s/></text:span><text:span text:style-name="T197">ELEKTROS ENERGIJOS VARTOTOJŲ ELEKTROS ĮRENGINIŲ LEISTINOSIOS NAUDOTI GALIOS</text:span><text:span text:style-name="T198"><text:s/></text:span><text:span text:style-name="T199">DIDINIMO IR (AR)<text:s/></text:span><text:span text:style-name="T200">SUSKY</text:span><text:span text:style-name="T201">STINTŲ NAFTOS DUJŲ SISTEMŲ PERTVARKYMO Į GAMTINES DUJŲ SISTEMAS PROJEKTO ĮGYVENDINIMO<text:s/></text:span><text:span text:style-name="T202">TVARKA</text:span></text:p>
      <text:p text:style-name="P203"/>
      <text:p text:style-name="P204"><text:span text:style-name="T205">I</text:span><text:span text:style-name="T206"><text:s/>SKYRIUS<text:s/></text:span></text:p>
      <text:p text:style-name="P207"><text:span text:style-name="T208">BENDROSIOS NUOSTATOS<text:s/></text:span></text:p>
      <text:p text:style-name="P209"/>
      <text:p text:style-name="P210"><text:span text:style-name="T211">1</text:span><text:span text:style-name="T212">. Daugiabučių namų, kuriuose maistui ruošti naudojami suskystintų naftos dujų balionai,<text:s/></text:span><text:span text:style-name="T213">elektros energijos vartotojų<text:s/></text:span><text:span text:style-name="T214">elektros įrenginių leistinosios naudoti galios</text:span><text:span text:style-name="T215"><text:s/></text:span><text:span text:style-name="T216">didinimo ir (ar)<text:s/></text:span><text:span text:style-name="T217">suskystintų naftos dujų sistemų pertvarkymo į gamtines dujų sistemas projekto įgyvendinimo<text:s/></text:span>tvarkos aprašas (toliau – Tvarkos aprašas) nustato<text:s/><text:span text:style-name="T218">S</text:span>uskystintų naftos dujų balionų, naudojamų daugiabučiuose namuose, pakeitimo2019–2022 metais<text:s/><text:span text:style-name="T219">veiksmų plano (toliau – Veiksmų planas)<text:s/></text:span><text:span text:style-name="T220">priemonių dėl<text:s/></text:span><text:span text:style-name="T221">suskystintų naftos dujų (toliau – dujos) b</text:span>alionų, naudojamų daugiabučiuose namuose, pakeitimo kitais energijos ištekliais pagrindinius reikalavimus ir procedūras.<text:span text:style-name="T222"><text:s/></text:span></text:p>
      <text:p text:style-name="P223">2. Tvarkos a<text:span text:style-name="T224">prašas yra privalomas skirstomųjų elektros ar gamtinių dujų tinklų operatoriams,<text:s/></text:span><text:span text:style-name="T225">visiems asmenims, projektuojantiems, įrengiantiems (pertvarkantiems) daugiabučių namų,<text:s/></text:span><text:span text:style-name="T226">kuriuose maistui ruošti naudojami dujų balionai (toliau – daugiabuč</text:span><text:span text:style-name="T227">iai namai), vidaus tinklų (elektros ar dujų) projektus,<text:s/></text:span><text:span text:style-name="T228">asmenims, derinantiems (tikrinantiems, pritariantiems) šiuos projektus, vartotojų dujų sistemų įrengimo techniniams prižiūrėtojams, daugiabučių namų</text:span><text:span text:style-name="T229"><text:s/></text:span><text:span text:style-name="T230">elektros ir (ar) dujų sistemų savininkams ir naudot</text:span><text:span text:style-name="T231">ojams.</text:span></text:p>
      <text:p text:style-name="P232"><text:span text:style-name="T233">3</text:span><text:span text:style-name="T234">. Daugiabučių namų vidaus elektros tinklų projektavimo, įrengimo ir pertvarkymo (rekonstravimo) darbus gali atlikti<text:s/></text:span><text:span text:style-name="T235">Elektros įrenginių įrengimo bendrosiose taisyklėse, patvirtintose</text:span><text:span text:style-name="T236"><text:s/>Lietuvos Respublikos energetikos ministro 2012 m. vasario 3 d. įsakymu Nr. 1-22 „Dėl</text:span><text:span text:style-name="T237"><text:s/>Elektros įrenginių įrengimo bendrųjų taisyklių patvirtinimo“ (toliau – EĮĮBT) nurodyti asmenys.</text:span></text:p>
      <text:p text:style-name="P238"><text:span text:style-name="T239">4</text:span><text:span text:style-name="T240">. Daugiabučių namų dujų sistemų projektavimo, įrengimo ir pertvarkymo</text:span><text:span text:style-name="T241"><text:s/>(rekonstravimo) darbus gali atlikti<text:s/></text:span>Dujų sistemų pastatuose įrengimo<text:s/><text:span text:style-name="T242">taisyklių, patvirtintų</text:span><text:span text:style-name="T243"><text:s/>Lietuvos Respublikos energetikos ministro 2012 m. sausio 2 d. įsakymu Nr. 1-2 „Dėl</text:span><text:span text:style-name="T244"><text:s/></text:span>Dujų sistemų pastatuose įrengimo<text:s/><text:span text:style-name="T245">taisyklių patvirtinimo“ (toliau – DSPĮT)</text:span><text:span text:style-name="T246"><text:s/>12 ir<text:s/></text:span><text:span text:style-name="T247">13 prieduose nurodyti asmenys.</text:span></text:p>
      <text:p text:style-name="P248">5. Tvarkos apraše<text:s/><text:span text:style-name="T249">nustatytais atvejais<text:s/></text:span><text:span text:style-name="T250">daugiabučių namų</text:span><text:span text:style-name="T251"><text:s/>buitinių elektros ar dujų vartotojų asmenų (butų<text:s/></text:span><text:span text:style-name="T252">savininkų ar valdytojų)<text:s/></text:span><text:span text:style-name="T253">duomenys tvarkomi pagal<text:s/></text:span><text:span text:style-name="T254">Veiksmų plano 3 punkto nustatytus reikalavimus.</text:span></text:p>
      <text:p text:style-name="P255"><text:span text:style-name="T256">6</text:span><text:span text:style-name="T257">.<text:s/></text:span>Tvarkos<text:s/>apraše<text:span text:style-name="T258"><text:s/>vartojamos sąvokos<text:s/></text:span><text:span text:style-name="T259">suprantamos taip, kaip jos<text:s/></text:span><text:span text:style-name="T260">apibrėžtos<text:s/></text:span><text:span text:style-name="T261">Lietuvos Respublikos civiliniame kodekse (toliau – Civilinis kodeksas),<text:s/></text:span><text:span text:style-name="T262">Lietuvos Respublikos energetikos įstatyme, Lietuvos Respublikos gamtinių dujų įstatyme,<text:s/></text:span><text:span text:style-name="T263">Respublikos elektros energetikos</text:span><text:span text:style-name="T264"><text:s/>įstatyme (toliau – Elektros energetikos įstatymas), Lietuvos Respublikos statybos įstatyme<text:s/></text:span>ir kituose energetikos sektoriaus veiklą reglamentuojančiuose teisės aktuose.</text:p>
      <text:p text:style-name="P265"/>
      <text:p text:style-name="P266"><text:span text:style-name="T267">II</text:span><text:span text:style-name="T268"><text:s/>SKYRIUS<text:s/></text:span></text:p>
      <text:p text:style-name="P269"><text:span text:style-name="T270">DAUGIABUČIŲ NAMŲ ELEKTROS ENERGIJOS VARTOTOJŲ ELEKTROS ĮRENGINIŲ LE</text:span><text:span text:style-name="T271">ISTINOSIOS NAUDOTI GALIOS</text:span><text:span text:style-name="T272"><text:s/></text:span><text:span text:style-name="T273">DIDINIMO<text:s/></text:span><text:span text:style-name="T274">PROCEDŪROS</text:span></text:p>
      <text:p text:style-name="P275"/>
      <text:p text:style-name="P276">7. K<text:span text:style-name="T277">iekvienos savivaldybės teritorijoje esančių daugiabučių namų<text:s/></text:span><text:span text:style-name="T278">elektros energijos vartotojų elektros įrenginių leistinosios naudoti galios</text:span><text:span text:style-name="T279"><text:s/></text:span><text:span text:style-name="T280">didinimui, kuris vadovaujantis Elektros energetikos įstatymo 67<text:s/></text:span><text:span text:style-name="T281">straipsnio 7 dalimi, laikomas naujųjų vartotojų elektros įrenginių prijungimo paslauga atsižvelgiant į tai, kad šio projekto įgyvendinimui skiriamos biudžeto lėšos, netaikoma Elektros energijos gamintojų ir vartotojų elektros įrenginių prijungimo prie elek</text:span><text:span text:style-name="T282">tros tinklų tvarkos aprašo, patvirtinto Lietuvos Respublikos energetikos ministro 2012 m. liepos 4 d. įsakymu Nr. 1-127 „Dėl Elektros energijos gamintojų ir vartotojų elektros įrenginių prijungimo prie elektros tinklų tvarkos aprašo patvirtinimo“ nustatyta</text:span><text:span text:style-name="T283"><text:s/>tvarka. Šiuo atveju:</text:span></text:p>
      <text:p text:style-name="P284">7.1. pirmiausia<text:s/><text:span text:style-name="T285">skirstomųjų tinklų operatoriui<text:s/></text:span><text:span text:style-name="T286">daugiabučio namo savininkų ar valdytojų įgaliotas asmuo, bendrija ar administratorius<text:s/></text:span><text:span text:style-name="T287">veikdamas jungtinės veiklos ar kitu Civiliniame kodekse numatytu atstovavimo pagrindu</text:span><text:span text:style-name="T288"><text:s/>pateikia<text:s/></text:span>T<text:span text:style-name="T289">var</text:span><text:span text:style-name="T290">kos aprašo 9 punkte numatytą sprendimą;</text:span></text:p>
      <text:p text:style-name="P291"><text:span text:style-name="T292">7.2</text:span><text:span text:style-name="T293">. įvertinus daugiabučio namo vidaus tinklus (atskirai laiptinių bei atskirai butų vidaus tinklus) ir parengus (jei reikalinga) vidaus tinklo rekonstrukcijos ar pertvarkymo sąmatą, ir (ar) rangovo aktą (-us), j</text:span><text:span text:style-name="T294">og daugiabučio namo vidaus tinklas yra tinkamas, skirstomųjų tinklų operatoriui<text:s/></text:span><text:span text:style-name="T295">daugiabučio namo savininkų ar valdytojų įgaliotas asmuo, bendrija ar administratorius<text:s/></text:span><text:span text:style-name="T296">veikdamas jungtinės veiklos ar kitu Civiliniame kodekse numatytu atstovavimo pagrindu</text:span><text:span text:style-name="T297"><text:s/>pate</text:span><text:span text:style-name="T298">ikia vieną paraišką nuo vieno<text:s/></text:span><text:span text:style-name="T299">daugiabučio namo savininkų ar valdytojų;</text:span></text:p>
      <text:p text:style-name="P300"><text:span text:style-name="T301">7.3</text:span><text:span text:style-name="T302">.<text:s/></text:span><text:span text:style-name="T303">skirstomųjų tinklų operatorius gavęs Tvarkos aprašo 7.2 papunktyje nurodytą paraišką įvertina būtinybę atlikti skirstomųjų tinklų pajėgumų didinimą, nustačius poreikį, organizu</text:span><text:span text:style-name="T304">oja ir įgyvendina skirstomojo elektros tinklo iki nuosavybės ribos rangos darbus;</text:span></text:p>
      <text:p text:style-name="P305"><text:span text:style-name="T306">7.4</text:span><text:span text:style-name="T307">.<text:s/></text:span><text:span text:style-name="T308">daugiabučio namo savininkų ar valdytojų įgaliotas asmuo, bendrija ar administratorius<text:s/></text:span><text:span text:style-name="T309">veikdamas jungtinės veiklos ar kitu Civiliniame kodekse numatytu atstovavimo<text:s/></text:span><text:span text:style-name="T310">pagrindu</text:span><text:span text:style-name="T311"><text:s/>organizuoja ir įgyvendina namo vidaus elektros tinklo nuo nuosavybės ribos su skirstomųjų tinklų operatoriumi (įskaitant ir butų elektros instaliaciją (jei reikia) pertvarkymą ir<text:s/></text:span><text:span text:style-name="T312">elektrinės viryklės, reikalingos naujam energijos šaltiniui naudoti,</text:span><text:span text:style-name="T313"><text:s/>įsigijimą</text:span><text:span text:style-name="T314">;</text:span></text:p>
      <text:p text:style-name="P315"><text:span text:style-name="T316">7.5</text:span><text:span text:style-name="T317">. pertvarkant daugiabučio namo vidaus elektros tinklą (įskaitant ir butų elektros instaliaciją) privaloma vadovautis<text:s/></text:span><text:span text:style-name="T318">EĮĮBT;</text:span></text:p>
      <text:p text:style-name="P319"><text:span text:style-name="T320">7.6</text:span><text:span text:style-name="T321">. užbaigus įrengti ar<text:s/></text:span><text:span text:style-name="T322">pertvarkyti daugiabučio namo vidaus elektros tinklą (įskaitant ir butų elektros inst</text:span><text:span text:style-name="T323">aliaciją), šiuo darbus atlikę rangovai skirstomųjų tinklų operatoriui pateikia rangos aktus (techninės būklės vidaus tinklo vertinimo pažymą (-</text:span><text:span text:style-name="T324">as)</text:span><text:span text:style-name="T325">, kurioje būtų atskirai pateikta informacija apie laiptinių bei atskirai apie butų vidaus tinklus) ir dokument</text:span><text:span text:style-name="T326">us, patvirtinančius patirtas faktines išlaidas reikalingas finansavimui<text:s/></text:span><text:span text:style-name="T327">gauti;</text:span></text:p>
      <text:p text:style-name="P328"><text:span text:style-name="T329">7.7</text:span><text:span text:style-name="T330">. skirstomųjų tinklų operatorius pateikia Valstybinei energetikos reguliavimo tarybai (toliau – Taryba) užbaigtų įrengti ar pertvarkytų daugiabučių namų vidaus elektros t</text:span><text:span text:style-name="T331">inklų (įskaitant ir butų elektros instaliaciją) įvykdytų per ketvirtį apibendrintus duomenis, nurodant daugiabučio namo adresą, butų numerius, kuriuose įrengta ar pakeista elektros instaliacija, bendrą butų skaičių, bei namo ir butų techninės būklės vidaus</text:span><text:span text:style-name="T332"><text:s/>tinklų vertinimo pažymos numerį ir datą.<text:s/></text:span></text:p>
      <text:p text:style-name="P333"><text:span text:style-name="T334">Skirstomųjų tinklų operatorius šiame papunktyje nurodytą informaciją<text:s/></text:span><text:span text:style-name="T335">elektroninėmis priemonėmis<text:s/></text:span><text:span text:style-name="T336">pateikia Tarybai<text:s/></text:span><text:span text:style-name="T337">kas ketvirtį, per 10 darbo dienų ketvirčiui pasibaigus.</text:span></text:p>
      <text:p text:style-name="P338"/>
      <text:p text:style-name="P339"><text:span text:style-name="T340">III</text:span><text:span text:style-name="T341"><text:s/>SKYRIUS<text:s/></text:span></text:p>
      <text:p text:style-name="P342"><text:span text:style-name="T343">DAUGIABUČIŲ NAMŲ<text:s/></text:span><text:span text:style-name="T344">SUSKY</text:span><text:span text:style-name="T345">STINTŲ NAFTOS DUJŲ SISTEMŲ PERTVARKYMO Į GAMTINES DUJŲ SISTEMAS</text:span><text:span text:style-name="T346"><text:s/></text:span><text:span text:style-name="T347">PROCEDŪROS</text:span></text:p>
      <text:p text:style-name="P348"/>
      <text:p text:style-name="P349"><text:span text:style-name="T350">8</text:span><text:span text:style-name="T351">. Kiekvienos savivaldybės teritorijoje esančių daugiabučių namų suskystintų naftos dujų sistemų pertvarkymo į gamtines dujų sistemas<text:s/></text:span><text:span text:style-name="T352">atsižvelgiant į tai, kad šio projekto įgyv</text:span><text:span text:style-name="T353">endinimui skiriamos biudžeto lėšos, netaikoma</text:span><text:span text:style-name="T354"><text:s/></text:span><text:span text:style-name="T355">Naujų perdavimo ar skirstymo sistemų nedujofikuotoje teritorijoje įrengimo, naujų vartotojų gamtinių dujų sistemų prijungimo prie perdavimo ar skirstymo sistemų ir vartotojų gamtinių dujų sistemų įrengimo tvark</text:span><text:span text:style-name="T356">os aprašo, patvirtinto Lietuvos Respublikos energetikos ministro 2012 m. gruodžio 11 d. įsakymu Nr. 1-261 „Dėl Naujų perdavimo ar skirstymo sistemų nedujofikuotoje teritorijoje įrengimo, naujų vartotojų<text:s/></text:span><text:soft-page-break/><text:span text:style-name="T357">gamtinių dujų sistemų prijungimo prie perdavimo ar sk</text:span><text:span text:style-name="T358">irstymo sistemų ir vartotojų gamtinių dujų sistemų įrengimo tvarkos aprašo patvirtinimo“ nustatyta tvarka. Šiuo atveju:</text:span></text:p>
      <text:p text:style-name="P359"><text:span text:style-name="T360">8.1</text:span><text:span text:style-name="T361"><text:s/></text:span>pirmiausia<text:s/><text:span text:style-name="T362">skirstomųjų tinklų operatoriui<text:s/></text:span><text:span text:style-name="T363">daugiabučio namo savininkų ar valdytojų įgaliotas asmuo, bendrija ar administratorius<text:s/></text:span><text:span text:style-name="T364">veikdamas jungtinės veiklos ar kitu Civiliniame kodekse numatytu atstovavimo pagrindu</text:span><text:span text:style-name="T365"><text:s/>pateikia<text:s/></text:span>T<text:span text:style-name="T366">varkos aprašo 9 punkte numatytą sprendimą;</text:span></text:p>
      <text:p text:style-name="P367"><text:span text:style-name="T368">8.2</text:span><text:span text:style-name="T369">. įvertinus daugiabučio namo vidaus dujų sistemos (atskirai laiptinių bei atskirai butų dujų sistemų) ir parengus (jei reikalinga) dujų sistemos rekonstrukcijos ar pertvarkymo sąmatą, ir (ar) rangovo aktą (-us), kad daugiabučio namo dujų sistema yra tinkam</text:span><text:span text:style-name="T370">a, gamtinių dujų skirstymo sistemos operatoriui<text:s/></text:span><text:span text:style-name="T371">daugiabučio namo savininkų ar valdytojų įgaliotas asmuo, bendrija ar administratorius<text:s/></text:span><text:span text:style-name="T372">veikdamas jungtinės veiklos ar kitu Civiliniame kodekse numatytu atstovavimo pagrindu</text:span><text:span text:style-name="T373"><text:s/>pateikia vieną paraišką nuo vieno<text:s/></text:span><text:span text:style-name="T374">da</text:span><text:span text:style-name="T375">ugiabučio namo savininkų ar valdytojų;</text:span></text:p>
      <text:p text:style-name="P376"><text:span text:style-name="T377">8.3</text:span><text:span text:style-name="T378">. gamtinių dujų skirstymo sistemos operatorius vadovaudamasis galiojančių teisės aktų nuostatomis, atlieka ir daugiabučio namo gamtinių dujų sistemos techninę priežiūrą;</text:span></text:p>
      <text:p text:style-name="P379"><text:span text:style-name="T380">8.4</text:span><text:span text:style-name="T381">.<text:s/></text:span><text:span text:style-name="T382">daugiabučio namo savininkų ar v</text:span><text:span text:style-name="T383">aldytojų įgaliotas asmuo, bendrija ar administratorius<text:s/></text:span><text:span text:style-name="T384">veikdamas jungtinės veiklos ar kitu Civiliniame kodekse numatytu atstovavimo pagrindu</text:span><text:span text:style-name="T385"><text:s/>organizuoja ir įgyvendina namo vidaus dujų sistemos nuo nuosavybės ribos (įskaitant ir butų dujų sistemą) pertvarky</text:span><text:span text:style-name="T386">mą ir dujinės<text:s/></text:span><text:span text:style-name="T387">viryklės, reikalingos naujam energijos šaltiniui naudoti, įsigijimą</text:span><text:span text:style-name="T388">;</text:span></text:p>
      <text:p text:style-name="P389"><text:span text:style-name="T390">8.5</text:span><text:span text:style-name="T391">. įrengiant ar pertvarkant daugiabučio namo vidaus dujų sistemą (įskaitant ir butų dujų sistemą) privaloma vadovautis<text:s/></text:span>DSPĮT<text:span text:style-name="T392">;</text:span></text:p>
      <text:p text:style-name="P393"><text:span text:style-name="T394">8.6</text:span><text:span text:style-name="T395">. užbaigus įrengti ar<text:s/></text:span><text:span text:style-name="T396">pertvarkyti<text:s/></text:span><text:span text:style-name="T397">daugiabučio namo vidaus dujų sistemą (įskaitant ir butų dujų sistemas), šiuo darbus atlikę rangovai skirstomųjų tinklų operatoriumi pateikia rangos aktus (techninės būklės vidaus dujų sistemos vertinimo pažymą (-as), kurioje būtų atskirai pateikta informac</text:span><text:span text:style-name="T398">ija apie laiptinių bei atskirai apie butų dujų sistemas) ir dokumentus, patvirtinančius patirtas faktines išlaidas reikalingas finansavimui<text:s/></text:span><text:span text:style-name="T399">gauti;</text:span></text:p>
      <text:p text:style-name="P400"><text:span text:style-name="T401">8.7</text:span><text:span text:style-name="T402">. skirstomųjų tinklų operatorius pateikia Tarybai užbaigtų įrengti ar pertvarkytų daugiabučių namų vid</text:span><text:span text:style-name="T403">aus dujų sistemų (įskaitant ir butų dujų sistemas) įvykdytų per ketvirtį apibendrintus duomenis, nurodant daugiabučio namo adresą, butų numerius, kuriuose įrengta ar pertvarkyta dujų sistema, bendrą butų skaičių, bei namo ir butų techninės būklės vidaus ti</text:span><text:span text:style-name="T404">nklų vertinimo pažymos numerį ir datą.</text:span></text:p>
      <text:p text:style-name="P405"><text:span text:style-name="T406">Skirstomųjų tinklų operatorius šiame papunktyje nurodytą informaciją<text:s/></text:span><text:span text:style-name="T407">elektroninėmis priemonėmis<text:s/></text:span><text:span text:style-name="T408">pateikia Tarybai<text:s/></text:span><text:span text:style-name="T409">kas ketvirtį, per 10 darbo dienų ketvirčiui pasibaigus.</text:span></text:p>
      <text:p text:style-name="P410"/>
      <text:p text:style-name="P411"><text:span text:style-name="T412">IV</text:span><text:span text:style-name="T413"><text:s/>SKYRIUS</text:span></text:p>
      <text:p text:style-name="P414"><text:span text:style-name="T415">ELEKTROS ENERGIJOS VARTOTOJŲ</text:span><text:span text:style-name="T416"><text:s/>ELEKTROS ĮRENGINIŲ LEISTINOSIOS NAUDOTI GALIOS</text:span><text:span text:style-name="T417"><text:s/></text:span><text:span text:style-name="T418">DIDINIMO IR<text:s/></text:span><text:span text:style-name="T419">SUSKYSTINTŲ NAFTOS DUJŲ SISTEMŲ PERTVARKYMO Į GAMTINES DUJŲ SISTEMAS</text:span><text:span text:style-name="T420"><text:s/></text:span><text:span text:style-name="T421">PAGRINDININIAI REIKALAVIMAI</text:span></text:p>
      <text:p text:style-name="P422"/>
      <text:p text:style-name="P423"><text:span text:style-name="T424">9</text:span><text:span text:style-name="T425">. Iki 2020 m. rugsėjo 1 d. daugiabučių namų savininkų ar valdytojų įgaliotieji asmenys, bendrijos ar administratoriai,<text:s/></text:span><text:span text:style-name="T426">veikiantys jungtinės veiklos ar kitu Civiliniame kodekse numatytu atstovavimo pagrindu</text:span><text:span text:style-name="T427"><text:s/>organizuoja teisės aktų nustatyta tvarka namų gyve</text:span><text:span text:style-name="T428">ntojų susirinkimus, siekiant priimti sprendimus dėl daugiabučio gyvenamojo namo aprūpinimo energija būdo (elektros energija ar gamtinės dujos) pasirinkimo, pasirenkant tik vieną iš energijos rūšių.</text:span></text:p>
      <text:p text:style-name="P429"><text:span text:style-name="T430">Gamtines dujas daugiabučių namų gyventojai gali pasirinkti</text:span><text:span text:style-name="T431"><text:s/>tik tuo atveju, jeigu name jau yra įrengti gamtinių dujų įvadai ir nereikalingi papildomi gamtinių dujų skirstymo operatoriaus rangos darbai ar operatoriaus skirstymo tinklo rekonstrukcija.</text:span></text:p>
      <text:p text:style-name="P432"><text:span text:style-name="T433">10</text:span><text:span text:style-name="T434">. Daugiabučių namų savininkai ar valdytojai priima sprendim</text:span><text:span text:style-name="T435">us dėl konkretaus daugiabučio gyvenamojo namo aprūpinimo energija būdo (elektros energija ar gamtinės dujos), o priėmus sprendimus – įgaliotieji asmenys, bendrijos ar administratoriai teikia paraiškas<text:s/></text:span><text:soft-page-break/><text:span text:style-name="T436">skirstomųjų tinklų (elektros ar gamtinių dujų) operator</text:span><text:span text:style-name="T437">iui dėl Tvarkos aprašo 7.3 papunktyje išdėstytų įpareigojimų įgyvendinimo.</text:span></text:p>
      <text:p text:style-name="P438"><text:span text:style-name="T439">Sprendimai turi būti priimami ir pateikiami ne vėliau kaip iki 2020 m. rugsėjo 1 d., o paraiškos gali būti pateikiamos nuo 2020 m. rugpjūčio 1 d. iki 2020 m. spalio 1 d.</text:span></text:p>
      <text:p text:style-name="P440"><text:span text:style-name="T441">11</text:span><text:span text:style-name="T442">. Sav</text:span><text:span text:style-name="T443">ivaldybių administracijos kontroliuoja, ar daugiabučio namo savininkai ar valdytojai savalaikiai (nustatytais terminais) priima sprendimus ir teikia paraiškas skirstomųjų tinklų (elektros ar gamtinių dujų) operatoriui.</text:span></text:p>
      <text:p text:style-name="P444"><text:span text:style-name="T445">12</text:span><text:span text:style-name="T446">. Skirstomųjų tinklų operatoria</text:span><text:span text:style-name="T447">i<text:s/></text:span><text:span text:style-name="T448">organizuoja ir įgyvendina skirstomojo elektros tinklo rangos darbus.</text:span></text:p>
      <text:p text:style-name="P449"><text:span text:style-name="T450">13</text:span><text:span text:style-name="T451">. Taryba:</text:span></text:p>
      <text:p text:style-name="P452"><text:span text:style-name="T453">13.1</text:span><text:span text:style-name="T454">. įvertina<text:s/></text:span><text:span text:style-name="T455">skirstomųjų tinklų (elektros ar gamtinių dujų) operatorių</text:span><text:span text:style-name="T456"><text:s/>pateiktus apibendrintus, Tvarkos aprašo 7.7 ir 8.7 papunkčiuose nurodytus, duomenis ir jeigu<text:s/></text:span><text:span text:style-name="T457">T</text:span><text:span text:style-name="T458">arybai kyla pagrįstų įtarimų dėl gautos informacijos,<text:s/></text:span><text:span text:style-name="T459">operatorių turi teisę prašyti pateikti reikalingo rangos akto ir (ar) namo (įskaitant buto) techninės būklės vidaus tinklų vertinimo pažymos patvirtintą kopiją;</text:span></text:p>
      <text:p text:style-name="P460"><text:span text:style-name="T461">13.2</text:span><text:span text:style-name="T462">. atsitiktine tvarka atlieka daug</text:span><text:span text:style-name="T463">iabučių namų<text:s/></text:span><text:span text:style-name="T464">vidaus elektros arba dujų tinklų (taip pat ir butų vidaus tinklų)<text:s/></text:span><text:span text:style-name="T465">neplaninius patikrinimus arba įtraukia į Tarybos metinį patikrinimų planą. Patikrinimo metu taip pat vertinama, ar daugiabučių namų gyventojai konkrečiame bute realiai nebenaudo</text:span><text:span text:style-name="T466">ja dujų balionų.</text:span></text:p>
      <text:p text:style-name="P467"/>
      <text:p text:style-name="P468"><text:span text:style-name="T469">V</text:span><text:span text:style-name="T470"><text:s/>SKYRIUS<text:s/></text:span></text:p>
      <text:p text:style-name="P471"><text:span text:style-name="T472">BAIGIAMOSIOS NUOSTATOS</text:span></text:p>
      <text:p text:style-name="P473"/>
      <text:p text:style-name="P474"><text:span text:style-name="T475">14</text:span><text:span text:style-name="T476">. Savivaldybių administracijos bendradarbiauja tiek su skirstymo sistemos operatoriumi, tiek su daugiabučio namo savininkų ar valdytojų įgaliotais asmenimis, bendrijomis ir (ar) administratoriais bei organizuoja Tvarkos aprašo 7.2 ir 8.2 papunkčiuose nurod</text:span><text:span text:style-name="T477">ytų paraiškų ar prašymų pateikimą<text:s/></text:span><text:span text:style-name="T478">skirstomųjų tinklų operatoriui dėl<text:s/></text:span><text:span text:style-name="T479">kiekvienos savivaldybės teritorijoje esančių daugiabučių namų<text:s/></text:span><text:span text:style-name="T480">elektros energijos vartotojų elektros įrenginių leistinosios naudoti galios padidinimo arba<text:s/></text:span><text:span text:style-name="T481">suskystintų naftos dujų sistemų p</text:span><text:span text:style-name="T482">ertvarkymo į gamtines dujų sistemas, ir (ar) kitos informacijos, reikalingos pertvarkyti skirstomuosius elektros ir (ar) dujų tinklus pateikimą operatoriui.</text:span></text:p>
      <text:p text:style-name="P483"><text:span text:style-name="T484">15</text:span><text:span text:style-name="T485">. V</text:span><text:span text:style-name="T486">alstybės, savivaldybių institucijos ir energetikos įmonės<text:s/></text:span><text:span text:style-name="T487">tarpusavyje bendradarbiauja</text:span><text:span text:style-name="T488"><text:s/>bei koordinuoja tarpusavio veiksmus rengiant ir įgyvendinant praktines priemones dėl dujų<text:s/></text:span>balionų, naudojamų daugiabučiuose namuose, pakeitimo kitais energijos ištekliais.</text:p>
      <text:p text:style-name="P489"><text:span text:style-name="T490">16</text:span><text:span text:style-name="T491">. Skirstomųjų tinklų operatorius iki 2020 m. liepos 20 d. paruošia vieningą p</text:span><text:span text:style-name="T492">araiškos formą, kuri būtų teikiama operatoriui, siekiant pašalinti daugiabučiuose namuose maistui ruošti naudojamus dujų balionus ir ją paskelbia savo interneto svetainėje;</text:span></text:p>
      <text:p text:style-name="P493"><text:span text:style-name="T494">17</text:span><text:span text:style-name="T495">. Skirstomųjų tinklų operatorius turi teisę iš anksto pasirengti elektros ski</text:span><text:span text:style-name="T496">rstomųjų tinklų plėtros ir (ar) rekonstrukcijos projektus negavus Tvarkos apraše nurodytų paraiškų, tais atvejais, kai prie daugiabučių namų nėra įrengtų skirstomųjų dujų tinklų įvadų.</text:span></text:p>
      <text:p text:style-name="P497"><text:span text:style-name="T498">–––––––––––––––––</text:span></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2.884in"/>
          <style:tab-stop style:type="right" style:position="5.768in"/>
        </style:tab-stops>
      </style:paragraph-properties>
    </style:style>
    <style:style style:name="P174" style:parent-style-name="Normal" style:family="paragraph">
      <style:paragraph-properties fo:text-align="justify">
        <style:tab-stops>
          <style:tab-stop style:type="center" style:position="2.884in"/>
          <style:tab-stop style:type="right" style:position="5.768in"/>
        </style:tab-stops>
      </style:paragraph-properties>
    </style:style>
    <style:style style:name="P175" style:parent-style-name="Normal" style:family="paragraph">
      <style:paragraph-properties fo:text-align="justify">
        <style:tab-stops>
          <style:tab-stop style:type="center" style:position="2.884in"/>
          <style:tab-stop style:type="right" style:position="5.768in"/>
        </style:tab-stops>
      </style:paragraph-properties>
    </style:style>
    <style:style style:name="P17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3"><text:page-number text:fixed="false">4</text:page-number></text:p>
      </style:header>
      <style:footer>
        <text:p text:style-name="P174"/>
      </style:footer>
    </style:master-page>
    <style:master-page style:next-style-name="MP1" style:name="MPF1" style:page-layout-name="PL1">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7-07T11:21:00Z</meta:creation-date>
    <dc:date>2020-07-07T11:21:00Z</dc:date>
    <meta:print-date>2020-07-02T08:01:00Z</meta:print-date>
    <meta:template xlink:href="Normal.dotm" xlink:type="simple"/>
    <meta:editing-cycles>2</meta:editing-cycles>
    <meta:editing-duration>PT0S</meta:editing-duration>
    <meta:user-defined meta:name="ContentTypeId">0x0101005872E9DEE3271B41B49A789C5582498B</meta:user-defined>
    <meta:document-statistic meta:page-count="6" meta:paragraph-count="324" meta:word-count="2390" meta:character-count="18516" meta:row-count="401" meta:non-whitespace-character-count="16450"/>
  </office:meta>
</office:document-meta>
</file>