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2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0.590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IP-5314(2)</text:span></text:p>
      <text:p text:style-name="P3"/>
      <text:p text:style-name="P4"><text:span text:style-name="T5">LIETUVOS RESPUBLIKOS</text:span></text:p>
      <text:p text:style-name="P6">LIETUVOS BANKO ĮSTATYMO NR. I-678 8, 38 STRAIPSNIŲ IR ŠEŠTOJO SKIRSNIO PAVADINIMO PAKEITIMO</text:p>
      <text:p text:style-name="P7">ĮSTATYMAS</text:p>
      <text:p text:style-name="P8"/>
      <text:p text:style-name="P9"><text:span text:style-name="T10">2020 m. <text:s text:c="22"/>d. Nr.</text:span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8 straipsnio pakeitimas</text:span></text:p>
      <text:p text:style-name="P18"><text:span text:style-name="T19">Pakeisti 8 straipsnio 2 dalies<text:s/></text:span><text:span text:style-name="T20">1<text:s/></text:span><text:span text:style-name="T21">punktą ir jį išdėstyti taip:</text:span></text:p>
      <text:p text:style-name="P22"><text:span text:style-name="T23">„</text:span><text:span text:style-name="T24">1</text:span><text:span text:style-name="T25">)<text:s/></text:span><text:span text:style-name="T26">pagal susitarimus su<text:s/></text:span><text:span text:style-name="T27">Sutarties dėl Europos Sąjungos veikimo Protokolo dėl Europos centrinių bankų sistemos ir Europos centrinio banko statuto 21.1 straipsnyje nustatytais viešaisiais subje</text:span><text:span text:style-name="T28">ktais</text:span><text:span text:style-name="T29"><text:s/>(toliau – viešieji subjektai) atlieka fiskalinio agento funkcijas;</text:span><text:span text:style-name="T30">“.</text:span></text:p>
      <text:p text:style-name="P31"/>
      <text:p text:style-name="P32"><text:span text:style-name="T33">2</text:span><text:span text:style-name="T34"><text:s/>straipsnis.<text:s/></text:span><text:span text:style-name="T35">Šeštojo skirsnio pavadinimo pakeitimas</text:span></text:p>
      <text:p text:style-name="P36"><text:span text:style-name="T37">Pakeisti šeštojo skirsnio pavadinimą ir jį išdėstyti taip:</text:span></text:p>
      <text:p text:style-name="P38"><text:span text:style-name="T39">„</text:span><text:span text:style-name="T40">ŠEŠTASIS</text:span><text:span text:style-name="T41"> SKIRSNIS</text:span></text:p>
      <text:p text:style-name="P42"><text:span text:style-name="T43">FISKALINIO AGENTO FUNKCIJOS</text:span><text:span text:style-name="T44">“.</text:span></text:p>
      <text:p text:style-name="P45"/>
      <text:p text:style-name="P46"><text:span text:style-name="T47">3</text:span><text:span text:style-name="T48"><text:s/>straipsnis.<text:s/></text:span><text:span text:style-name="T49">38 straipsnio pakeitimas</text:span></text:p>
      <text:p text:style-name="P50"><text:span text:style-name="T51">Pakeisti 38 straipsnį ir jį išdėstyti taip:</text:span></text:p>
      <text:p text:style-name="P52"><text:span text:style-name="T53">„</text:span><text:span text:style-name="T54">38</text:span><text:span text:style-name="T55"><text:s/>straipsnis</text:span><text:span text:style-name="T56">.<text:s/></text:span><text:span text:style-name="T57">Viešųjų subjektų sąskaitų tvarkymas ir finansinių operacijų viešiesiems subjektams atlikimas</text:span></text:p>
      <text:p text:style-name="P58"><text:span text:style-name="T59">Lietuvos bankas turi teisę atidaryti ir tvarkyti v</text:span><text:span text:style-name="T60">iešųjų subjektų<text:s/></text:span><text:span text:style-name="T61">sąskaitas ir atlikti finansines operacijas viešiesiems subjektams Lietuvos banko nustatyta tvarka ir sąlygomis.“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tauras Žygas</meta:initial-creator>
    <dc:creator>adlibuser</dc:creator>
    <meta:creation-date>2020-12-09T13:32:00Z</meta:creation-date>
    <dc:date>2020-12-09T13:32:00Z</dc:date>
    <meta:print-date>2020-12-08T14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217" meta:row-count="27" meta:non-whitespace-character-count="1070"/>
  </office:meta>
</office:document-meta>
</file>