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6.0805in" fo:margin-right="-0.0006in" fo:text-indent="0.2194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text-indent="0.043in"/>
      <style:text-properties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333333" style:font-size-complex="12pt"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font-size-complex="12pt" fo:background-color="#FFFFFF"/>
    </style:style>
    <style:style style:name="T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07%"/>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1.625in" fo:text-indent="-1.125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4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line-height="107%"/>
      <style:text-properties fo:color="#000000" style:font-size-complex="12pt" fo:background-color="#FFFFFF"/>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text-align="justify" fo:text-indent="0.4368in"/>
      <style:text-properties fo:color="#000000" style:font-size-complex="12pt" style:language-asian="lt" style:country-asian="LT"/>
    </style:style>
    <style:style style:name="P80" style:parent-style-name="Normal" style:family="paragraph">
      <style:paragraph-properties fo:background-color="#FFFFFF"/>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text-indent="0.043in" fo:background-color="#FFFFFF"/>
      <style:text-properties fo:color="#000000" style:font-size-complex="12pt" style:language-asian="lt" style:country-asian="LT"/>
    </style:style>
    <style:style style:name="P83" style:parent-style-name="Normal" style:family="paragraph">
      <style:paragraph-properties fo:text-indent="0.043in" fo:background-color="#FFFFFF"/>
      <style:text-properties fo:color="#000000" style:font-size-complex="12pt" style:language-asian="lt" style:country-asian="LT"/>
    </style:style>
    <style:style style:name="P84" style:parent-style-name="Normal" style:family="paragraph">
      <style:paragraph-properties fo:line-height="107%"/>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07%" fo:margin-left="4.5in">
        <style:tab-stops/>
      </style:paragraph-properties>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LIETUVOS RESPUBLIKOS SEIMO RINKIMŲ<text:s/></text:span><text:span text:style-name="T9">ĮSTATYMO NR.<text:s/></text:span><text:span text:style-name="T10">I-2721<text:s/></text:span><text:span text:style-name="T11">9</text:span><text:span text:style-name="T12"><text:s/>STRAIPSNIO PAKEITIMO ĮSTATYMAS</text:span></text:p>
      <text:p text:style-name="P13"/>
      <text:p text:style-name="P14">2019 m.               d. Nr.</text:p>
      <text:p text:style-name="P15">Vilnius</text:p>
      <text:p text:style-name="P16"/>
      <text:p text:style-name="P17"><text:span text:style-name="T18">1</text:span><text:span text:style-name="T19"><text:s/>straipsnis.<text:s/></text:span><text:span text:style-name="T20">9 straipsnio pakeitimas</text:span></text:p>
      <text:p text:style-name="P21"><text:span text:style-name="T22">Pakeisti 9 straipsnio 1 dalį ir ją išdėstyti taip:</text:span></text:p>
      <text:p text:style-name="P23"><text:span text:style-name="T24">„</text:span><text:span text:style-name="T25">1</text:span><text:span text:style-name="T26">. Rinkimams organizuoti ir vykdyti <text:s/>sudaroma 71 vienmandatė rinkimų apygarda, atsižvelgiant į rinkėjų skaičių rinkimų apygardoje, Lietuvos Respublikos teritorijos suskirstymą į vienmandates rinkimų apygardas per ankstesnius Seimo rinkimus ir administracinį teritorinį padalijimą. Rinkimų<text:s/></text:span><text:span text:style-name="T27">apygarda sudaroma iš bendrą ribą turinčių rinkimų apylinkių. Rinkėjų skaičius apygardoje turi būti nuo 0,9 iki 1,1</text:span><text:span text:style-name="T28"> </text:span><text:span text:style-name="T29">vidutinio rinkėjų visose vienmandatėse rinkimų apygardose skaičiaus. Vyriausioji rinkimų komisija, likus ne mažiau kaip 210 dienų</text:span><text:span text:style-name="T30"> </text:span><text:span text:style-name="T31">iki rinkimų, nustato ir, likus ne mažiau kaip 180</text:span><text:span text:style-name="T32"> </text:span><text:span text:style-name="T33">dienų iki rinkimų, savo interneto svetainėje</text:span><text:span text:style-name="T34"> </text:span><text:span text:style-name="T35">skelbia rinkimų apygardas sudarančių rinkimų apylinkių sąrašą, jų balsavimo būstinių<text:s/></text:span><text:span text:style-name="T36">adresus ir telefonus, apygardos rinkėjų skaičių, apygardų rinkimų komisijų adresus ir telefonus.</text:span><text:span text:style-name="T37"> </text:span><text:span text:style-name="T38">Sudarant vienmandatę rinkimų apygardą, kurioje balsuoja šio įstatymo 33 straipsnio 1 dalyje nurodyti rinkėjai, jos rinkėjų skaičius nustatomas įskaičiuojant paskutiniuose rinkimuose dalyvavusių ir Lietuvos Respublikos diplomatinėse atstovybėse ir konsulinėse įstaigose balsavusių rinkėjų skaičių.“</text:span></text:p>
      <text:p text:style-name="Normal"/>
      <text:p text:style-name="P39"><text:span text:style-name="T40">2</text:span><text:span text:style-name="T41"><text:s/>straipsnis.<text:s/></text:span><text:span text:style-name="T42">33</text:span><text:span text:style-name="T43"><text:s/>straipsnio pakeitimas</text:span></text:p>
      <text:p text:style-name="P44"><text:span text:style-name="T45">Pakeisti<text:s/></text:span><text:span text:style-name="T46">33</text:span><text:span text:style-name="T47"><text:s/>straipsnį ir jį išdėstyti taip:</text:span></text:p>
      <text:p text:style-name="P48"><text:span text:style-name="T49">„</text:span><text:span text:style-name="T50">33</text:span><text:span text:style-name="T51"> straipsnis. </text:span><text:span text:style-name="T52">Užsienyje esančių Lietuvos Respublikos piliečių įrašymas į rinkėjų sąrašus</text:span></text:p>
      <text:p text:style-name="P53"><text:span text:style-name="T54">1</text:span><text:span text:style-name="T55">. Kitose valstybėse esantys Lietuvos Respublikos piliečiai įrašomi į tos vienmandatės rinkimų apygardos rinkėjų sąrašą, kurios teritorijoje yra Lietuvos Respublikos Seimas, išskyrus</text:span><text:span text:style-name="T56"><text:s/>šio straipsnio<text:s/></text:span><text:span text:style-name="T57">2 dalyje<text:s/></text:span><text:span text:style-name="T58">nurodytą atvejį.</text:span></text:p>
      <text:p text:style-name="P59"><text:span text:style-name="T60">2</text:span><text:span text:style-name="T61">. K</text:span><text:span text:style-name="T62">ai paskutiniuose rinkimuose<text:s/></text:span><text:span text:style-name="T63">dalyvavusių ir Lietuvos Respublikos diplomatinėse atstovybėse ir konsulinėse įstaigose balsavusių užsienyje esančių rinkėjų skaičius yra didesnis nei<text:s/></text:span><text:span text:style-name="T64">0,9<text:s/></text:span><text:span text:style-name="T65">vidutinio rinkėjų visose vienmandatėse rinkimų apygardose skaičiaus,<text:s/></text:span><text:span text:style-name="T66">kuris nustatomas iki Seimo rinkimų likus vieneriems metams</text:span><text:span text:style-name="T67">, sudaroma Pasaulio lietuvių vienmandatė rinkimų apygarda ir<text:s/></text:span><text:span text:style-name="T68">kitose valstybėse esantys Lietuvos Respublikos piliečiai įrašomi į<text:s/></text:span><text:span text:style-name="T69">jos</text:span><text:span text:style-name="T70"><text:s/>rinkėjų sąrašą</text:span><text:span text:style-name="T71">.</text:span></text:p>
      <text:p text:style-name="P72"><text:span text:style-name="T73">3</text:span><text:span text:style-name="T74">.</text:span><text:span text:style-name="T75"><text:s/>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span></text:p>
      <text:p text:style-name="P76"/>
      <text:p text:style-name="Normal"/>
      <text:p text:style-name="P77"><text:span text:style-name="T78">Skelbiu šį Lietuvos Respublikos Seimo priimtą įstatymą.</text:span></text:p>
      <text:p text:style-name="P79"/>
      <text:p text:style-name="P80"><text:span text:style-name="T81">Respublikos Prezidentas</text:span></text:p>
      <text:p text:style-name="P82"/>
      <text:p text:style-name="P83">Teikia:</text:p>
      <text:p text:style-name="P84"><text:span text:style-name="T85">Seimo nariai</text:span><text:span text:style-name="T86"><text:tab/></text:span><text:span text:style-name="T87"><text:tab/></text:span><text:span text:style-name="T88"><text:tab/></text:span><text:span text:style-name="T89"><text:tab/></text:span><text:span text:style-name="T90"><text:tab/>Ramūnas Karbauskis</text:span></text:p>
      <text:p text:style-name="P91">Agnė Širinskienė (pasirašė 2019-06-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9-06-25T07:44:00Z</meta:creation-date>
    <dc:date>2019-06-25T07:44:00Z</dc:date>
    <meta:template xlink:href="Normal.dotm" xlink:type="simple"/>
    <meta:editing-cycles>2</meta:editing-cycles>
    <meta:editing-duration>PT0S</meta:editing-duration>
    <meta:document-statistic meta:page-count="1" meta:paragraph-count="22" meta:word-count="351" meta:character-count="2791" meta:row-count="79" meta:non-whitespace-character-count="2462"/>
  </office:meta>
</office:document-meta>
</file>