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IŠLAUŽO PAGRINDINĖS MOKYKLOS 2019 METŲ VEIKLOS ATASKAITAI</text:p>
      <text:p text:style-name="P38"/>
      <text:p text:style-name="P39">2020 m. gegužės 20 d. Nr. T1-129</text:p>
      <text:p text:style-name="P40"/>
      <text:p text:style-name="P41"/>
      <text:p text:style-name="P42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3">Pritarti Prienų r. Išlaužo pagrindinės mokyklos 2019 metų veiklos ataskaitai 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5-21T10:42:00Z</meta:creation-date>
    <dc:date>2020-05-21T10:42:00Z</dc:date>
    <meta:print-date>2018-02-23T05:3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6" meta:character-count="805" meta:row-count="41" meta:non-whitespace-character-count="704"/>
  </office:meta>
</office:document-meta>
</file>