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line-height="150%" fo:margin-left="4.5in" fo:text-indent="1.5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size-complex="8.5pt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>PRIENŲ RAJONO savivaldybės taryba</text:p>
      <text:p text:style-name="P14"/>
      <text:p text:style-name="P15"><text:span text:style-name="T16">SPRENDIMAS</text:span></text:p>
      <text:p text:style-name="P17">Dėl laisvos valstybinės žemės SKLYPO PRIPAŽINIMO BŪTINU VISUOMENĖS POREIKIAMS IR JO ĮTRAUKImo Į NEPRIVATIZUOTINŲ sklypŲ SĄRAŠĄ</text:p>
      <text:p text:style-name="P18"/>
      <text:p text:style-name="P19">2020 m. gruodžio 8 d. Nr. T1-308</text:p>
      <text:p text:style-name="P20">Prienai</text:p>
      <text:p text:style-name="P21"/>
      <text:p text:style-name="P22"><text:span text:style-name="T23">Vadovaudamasi<text:s/></text:span>Lietuvos<text:s/>Respublikos vietos savivaldos įstatymo<text:span text:style-name="T24"><text:s/>16 straipsnio 4 dalimi, Lietuvos Respublikos žemės reformos įstatymo 13 straipsnio 2 punktu ir atsižvelgdama į Prienų rajono savivaldybės administracijos Veiverių seniūnijos 2020-11-30 raštą Nr. (33.3.12V)-LS-757 „Dėl</text:span><text:span text:style-name="T25"><text:s/>aikštelės įtraukimo į neprivatizuojamų objektų sąrašą“</text:span>,<text:s/><text:span text:style-name="T26">Prienų rajono savivaldybės taryba<text:s/></text:span><text:span text:style-name="T27">nusprendžia:</text:span></text:p>
      <text:p text:style-name="P28"><text:span text:style-name="T29">1</text:span><text:span text:style-name="T30">.<text:s/></text:span>Pripažinti būtinu visuomenės poreikiams<text:span text:style-name="T31"><text:s/>apie 0</text:span><text:span text:style-name="T32">,1000<text:s/></text:span><text:span text:style-name="T33">ha ploto valstybinės žemės sklypą, esantį Tvenkinio g., Veiverių mstl., Veiverių sen., Prienų r</text:span><text:span text:style-name="T34">. sav.<text:s/></text:span>(schema pridedama).</text:p>
      <text:p text:style-name="P35"><text:span text:style-name="T36">2</text:span><text:span text:style-name="T37">. Į</text:span>traukti 1 punkte nurodytą žemės sklypą į neprivatizuotinų sklypų sąrašą, patvirtintą Prienų rajono savivaldybės tarybos 2007 m. balandžio 26 d. sprendimu Nr. T3-35 „Dėl laisvos valstybinės žemės sklypų pripažinimo būtinais visuomenės poreikiams ir jų įtraukimo į neprivatizuotinų sklypų sąrašą“.</text:p>
      <text:p text:style-name="P38">3. Siūlyti Nacionalinės žemės tarnybos prie Žemės ūkio ministerijos Prienų ir Birštono skyriui šio sprendimo 1 punkte nurodyto laisvos valstybinės žemės sklypo neprivatizuoti<text:span text:style-name="T39">.</text:span></text:p>
      <text:p text:style-name="P40"><text:span text:style-name="T41">Š</text:span><text:span text:style-name="T42">is sprendimas per vieną mėnesį nuo jo paskelbimo ar įteikimo dienos gali būti skundžiamas Lietuvos Respublikos administracinių bylų teisenos įstatymo nustatyta tvarka Lietuvos Respublikos administracinių ginčų komisijos Kauno apygardos skyriui (</text:span>Laisvės al.<text:s/>36, Kaunas<text:span text:style-name="T43">) arba Regionų apygardos administraciniam teismui bet kuriuose teismo rūmuose (Šiaulių rūmai, Dvaro g. 80, Šiauliai; Panevėžio rūmai,</text:span><text:s/><text:span text:style-name="T44">Respublikos g. 62, Panevėžys; Klaipėdos rūmai,</text:span><text:s/><text:span text:style-name="T45">Galinio Pylimo g. 9, Klaipėda; Kauno rūmai,</text:span><text:s/><text:span text:style-name="T46">A. Mickevičiaus g. 8</text:span><text:span text:style-name="T47">A, Kaunas).</text:span></text:p>
      <text:p text:style-name="P48"/>
      <text:p text:style-name="P49"/>
      <text:p text:style-name="P50">Savivaldybės meras<text:tab/><text:tab/><text:tab/><text:tab/><text:s text:c="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  <style:style style:name="P7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adlibuser</dc:creator>
    <meta:creation-date>2020-12-11T09:39:00Z</meta:creation-date>
    <dc:date>2020-12-11T09:39:00Z</dc:date>
    <meta:print-date>2020-03-18T12:1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37" meta:character-count="1865" meta:row-count="38" meta:non-whitespace-character-count="1636"/>
  </office:meta>
</office:document-meta>
</file>