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margin-left="4.4298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3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138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138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1 m. gruodžio <text:s text:c="4"/>d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r. TP- <text:s/></text:span></text:p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SAVIVALDYBĖS BŪSTO IŠNUOMOJIMO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<text:span text:style-name="T39">Vadovaudamasi Lietuvos Respublikos civilinio kodekso 6.618 straipsnio 1 dalimi, Lietuvos Respublikos vietos savivaldos įstatymo 16 straipsnio 2 dalies 31 punktu, Raseinių rajono savivaldybės būsto ir socialinio būsto nuomos tvarkos aprašo, patvirtinto Rase</text:span><text:span text:style-name="T40">inių rajono tarybos 2020 m. birželio 18 d. sprendimu TS- 310 „Dėl Raseinių rajono savivaldybės būsto ir socialinio būsto nuomos tvarkos aprašo patvirtinimo“, 71.2 papunkčiu ir atsižvelgdama į 2021 m. gruodžio 7 d. Raseinių rajono savivaldybės administracij</text:span><text:span text:style-name="T41">os Bendrųjų reikalų ir informacinių technologijų<text:s/></text:span><text:soft-page-break/><text:span text:style-name="T42">skyriaus vyriausiosios specialistės Sonatos Ugintaitės prašymą, Raseinių rajono savivaldybės taryba<text:s/></text:span><text:span text:style-name="T43">nusprendžia:</text:span><text:span text:style-name="T44"><text:s/></text:span></text:p>
      <text:p text:style-name="P45"><text:span text:style-name="T46">1</text:span><text:span text:style-name="T47">. Išnuomoti</text:span><text:span text:style-name="T48"><text:s/></text:span><text:span text:style-name="T49">Savivaldybės būstą, esantį Rytų g. 4-3, Raseiniai, Raseinių rajono savivaldybė</text:span><text:span text:style-name="T50">s administracijos Bendrųjų reikalų ir informacinių technologijų skyriaus vyriausiajai specialistei Sonatai Ugintaitei <text:s/>iki nutrūks darbo santykiai su darbdaviu.<text:s/></text:span></text:p>
      <text:p text:style-name="P51"><text:span text:style-name="T52">2</text:span><text:span text:style-name="T53">. Pavesti UAB „Raseinių komunalinės paslaugos“ sudaryti su Raseinių rajono savivaldybės a</text:span><text:span text:style-name="T54">dministracijos Bendrųjų reikalų ir informacinių technologijų skyriaus vyriausiąja specialiste Sonata Ugintaite <text:s/>patalpų, nurodytų šio įsakymo 1 punkte, nuomos sutartį.</text:span></text:p>
      <text:p text:style-name="P55"><text:span text:style-name="T56">Šis sprendimas<text:s/></text:span><text:span text:style-name="T57">Lietuvos Respublikos administracinių bylų teisenos įstatymo nustatyta tva</text:span><text:span text:style-name="T58">rka per vieną mėnesį nuo paskelbimo ar įteikimo suinteresuotai šaliai dienos gali būti skundžiamas Regionų apygardos administracinio teismo Šiaulių rūmams (Dvaro g. 80, LT-76298 Šiauliai)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meras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08:15:00Z</meta:creation-date>
    <dc:date>2021-12-17T08:15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642" meta:row-count="37" meta:non-whitespace-character-count="1447"/>
  </office:meta>
</office:document-meta>
</file>