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3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GRUODŽIO 28 D.<text:s/></text:p>
      <text:p text:style-name="P15"><text:span text:style-name="T16">SPRENDIMO NR. T-186 „DĖL JONIŠKIO RAJONO SAVIVALDYBĖS ŠEIMOS KOMISIJOS SUDARYMO“ PAKEITIMO</text:span></text:p>
      <text:p text:style-name="P17"/>
      <text:p text:style-name="P18">2024 m. <text:s text:c="14"/>d. Nr. T-</text:p>
      <text:p text:style-name="P19">Joniškis</text:p>
      <text:p text:style-name="P20"/>
      <text:p text:style-name="P21"><text:span text:style-name="T22">Joniškio rajono savivaldybės taryba <text:s/>n u s p r e n d ž i a:</text:span></text:p>
      <text:p text:style-name="P23"><text:span text:style-name="T24">Pakeisti Joniškio rajono savivaldybės tarybos 2023 m. gruodžio 28 d. sprendimo Nr. T-186 „Dėl Joniškio rajono savivaldybės šeimos komisijos sudarymo“ 1 punktą ir išdėstyti jį taip:</text:span></text:p>
      <text:p text:style-name="P25"><text:span text:style-name="T26">„</text:span><text:span text:style-name="T27">1</text:span><text:span text:style-name="T28">. Sudaryt</text:span><text:span text:style-name="T29">i Joniškio rajono savivaldybės šeimos komisiją:</text:span></text:p>
      <text:p text:style-name="P30">Eglė Damalakaitė – Joniškio rajono savivaldybės administracijos Švietimo, kultūros ir sporto skyriaus tarpinstitucinio bendradarbiavimo koordinatorė;<text:s/></text:p>
      <text:p text:style-name="P31">Lina Sigita Jatulienė – Joniškio moterų asociacijos narė;</text:p>
      <text:p text:style-name="P32">Juventa Jurgelienė – Joniškio rajono savivaldybės tarybos narė;</text:p>
      <text:p text:style-name="P33">Regina Leknickienė – Joniškio parapijos Carito veiklos koordinatorė;</text:p>
      <text:p text:style-name="P34">Rimantė Misiūnienė – Joniškio rajono savivaldybės tarybos narė;</text:p>
      <text:p text:style-name="P35">Inga Rudokienė – Joniškio rajono švietimo centro socialinė<text:s/>pedagogė;</text:p>
      <text:p text:style-name="P36">Jūratė Šimkuvienė – asociacijos „Lietaus vaikai“ narė;</text:p>
      <text:soft-page-break/>
      <text:p text:style-name="P37">Lina Vyšniauskaitė – Stupurų kaimo bendruomenės pirmininkė.“</text:p>
      <text:p text:style-name="P38"/>
      <text:p text:style-name="P39"/>
      <text:p text:style-name="P40"><text:span text:style-name="T41">Laikinai mero pareigas einantis tarybos nar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2-02T13:31:00Z</meta:creation-date>
    <dc:date>2024-12-02T13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183" meta:row-count="30" meta:non-whitespace-character-count="1051"/>
  </office:meta>
</office:document-meta>
</file>