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indent="4.675in">
        <style:tab-stops>
          <style:tab-stop style:type="left" style:position="4.675in"/>
        </style:tab-stops>
      </style:paragraph-properties>
      <style:text-properties style:font-size-complex="12pt"/>
    </style:style>
    <style:style style:name="P5" style:parent-style-name="Normal" style:family="paragraph">
      <style:text-properties fo:font-weight="bold" style:font-weight-asian="bold" style:font-weight-complex="bold"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in">
        <style:tab-stops>
          <style:tab-stop style:type="left" style:position="0.1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style:tab-stops>
          <style:tab-stop style:type="left" style:position="5.25in"/>
        </style:tab-stops>
      </style:paragraph-properties>
      <style:text-properties style:font-size-complex="12pt"/>
    </style:style>
    <style:style style:name="P71" style:parent-style-name="Normal" style:family="paragraph">
      <style:paragraph-properties fo:text-align="justify" fo:text-indent="0.5in"/>
      <style:text-properties fo:font-size="10pt" style:font-size-asian="10pt"/>
    </style:style>
    <style:style style:name="P72" style:parent-style-name="Normal" style:family="paragraph">
      <style:paragraph-properties fo:break-before="pag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line-height="115%" fo:text-indent="0.4923in">
        <style:tab-stops>
          <style:tab-stop style:type="left" style:position="0.5937in"/>
          <style:tab-stop style:type="left" style:position="0.8861in"/>
        </style:tab-stops>
      </style:paragraph-properties>
      <style:text-properties fo:hyphenate="false"/>
    </style:style>
    <style:style style:name="T90" style:parent-style-name="DefaultParagraphFont" style:family="text">
      <style:text-properties fo:font-weight="bold" style:font-weight-asian="bold" style:language-asian="ar" style:country-asian="SA"/>
    </style:style>
    <style:style style:name="T91" style:parent-style-name="DefaultParagraphFont" style:family="text">
      <style:text-properties fo:font-weight="bold" style:font-weight-asian="bold" style:language-asian="ar" style:country-asian="SA"/>
    </style:style>
    <style:style style:name="T92" style:parent-style-name="DefaultParagraphFont" style:family="text">
      <style:text-properties fo:font-weight="bold" style:font-weight-asian="bold" style:language-asian="ar" style:country-asian="SA"/>
    </style:style>
    <style:style style:name="T93" style:parent-style-name="DefaultParagraphFont" style:family="text">
      <style:text-properties fo:font-weight="bold" style:font-weight-asian="bold" style:font-size-complex="12pt" style:language-complex="he" style:country-complex="IL"/>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4923in"/>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style:font-name-complex="Vrinda" style:font-weight-complex="bold"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P100" style:parent-style-name="Normal" style:family="paragraph">
      <style:paragraph-properties fo:text-align="justify" fo:line-height="115%" fo:text-indent="0.4722in"/>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15%" fo:text-indent="0.4923in"/>
      <style:text-properties style:font-size-complex="12pt"/>
    </style:style>
    <style:style style:name="P117" style:parent-style-name="Normal" style:family="paragraph">
      <style:paragraph-properties fo:text-align="justify" fo:line-height="115%" fo:margin-left="0.7222in" fo:text-indent="-0.25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text-indent="0.4722in">
        <style:tab-stops>
          <style:tab-stop style:type="left" style:position="0.593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line-height="115%" fo:text-indent="0.4722in">
        <style:tab-stops>
          <style:tab-stop style:type="left" style:position="0.5937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fo:text-indent="0.4722in">
        <style:tab-stops>
          <style:tab-stop style:type="left" style:position="0.5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722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15%" fo:text-indent="0.4722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722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15%" fo:text-indent="0.4722in">
        <style:tab-stops>
          <style:tab-stop style:type="left" style:position="0.8333in"/>
        </style:tab-stops>
      </style:paragraph-properties>
    </style:style>
    <style:style style:name="T151" style:parent-style-name="DefaultParagraphFont" style:family="text">
      <style:text-properties style:font-name-asian="Lucida Sans Unicode" style:font-name-complex="Tahoma" style:font-size-complex="12pt" fo:background-color="#FFFFFF"/>
    </style:style>
    <style:style style:name="T152" style:parent-style-name="DefaultParagraphFont" style:family="text">
      <style:text-properties style:font-name-asian="Lucida Sans Unicode" style:font-name-complex="Tahoma"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722in">
        <style:tab-stops>
          <style:tab-stop style:type="left" style:position="0.593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fo:background-color="#FFFFFF"/>
    </style:style>
    <style:style style:name="P158" style:parent-style-name="Normal" style:family="paragraph">
      <style:paragraph-properties fo:text-align="justify" fo:line-height="115%" fo:text-indent="0.4722in">
        <style:tab-stops>
          <style:tab-stop style:type="left" style:position="0.8333in"/>
        </style:tab-stops>
      </style:paragraph-properties>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line-height="115%" fo:text-indent="0.4722in">
        <style:tab-stops>
          <style:tab-stop style:type="left" style:position="0.8333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fo:text-indent="0.4722in">
        <style:tab-stops>
          <style:tab-stop style:type="left" style:position="0.8333in"/>
        </style:tab-stops>
      </style:paragraph-properties>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4722in">
        <style:tab-stops>
          <style:tab-stop style:type="left" style:position="0.8333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15%" fo:text-indent="0.4722in">
        <style:tab-stops>
          <style:tab-stop style:type="left" style:position="0.5937in"/>
        </style:tab-stops>
      </style:paragraph-properties>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line-height="115%" fo:text-indent="0.4722in"/>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fo:font-weight="bold" style:font-weight-asian="bold" style:font-size-complex="12pt" style:language-asian="ar" style:country-asian="SA"/>
    </style:style>
    <style:style style:name="T175" style:parent-style-name="DefaultParagraphFont" style:family="text">
      <style:text-properties fo:font-style="italic" style:font-style-asian="italic" style:font-size-complex="12pt" fo:background-color="#FFFFFF"/>
    </style:style>
    <style:style style:name="P176" style:parent-style-name="Normal" style:family="paragraph">
      <style:paragraph-properties fo:text-align="justify" fo:line-height="115%" fo:text-indent="0.4722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line-height="115%" fo:margin-left="0.7423in" fo:text-indent="-0.25in">
        <style:tab-stops>
          <style:tab-stop style:type="left" style:position="0.0451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paragraph-properties fo:text-align="justify" fo:line-height="115%" fo:text-indent="0.4722in"/>
    </style:style>
    <style:style style:name="T186" style:parent-style-name="DefaultParagraphFont" style:family="text">
      <style:text-properties style:letter-kerning="true" style:font-size-complex="12pt" fo:background-color="#FFFFFF"/>
    </style:style>
    <style:style style:name="P187" style:parent-style-name="Normal" style:family="paragraph">
      <style:paragraph-properties fo:text-align="justify" fo:line-height="115%" fo:margin-left="0.7423in" fo:text-indent="-0.25in">
        <style:tab-stops/>
      </style:paragraph-properties>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paragraph-properties fo:text-align="justify" fo:line-height="115%" fo:margin-left="0.4923in">
        <style:tab-stops/>
      </style:paragraph-properties>
      <style:text-properties style:font-name-asian="Calibri" style:font-size-complex="12pt"/>
    </style:style>
    <style:style style:name="P192" style:parent-style-name="Normal" style:family="paragraph">
      <style:paragraph-properties fo:text-align="justify" fo:line-height="115%">
        <style:tab-stops>
          <style:tab-stop style:type="left" style:position="5.3333in"/>
        </style:tab-stops>
      </style:paragraph-properties>
      <style:text-properties style:font-size-complex="12pt"/>
    </style:style>
    <style:style style:name="P193" style:parent-style-name="Normal" style:family="paragraph">
      <style:paragraph-properties fo:text-align="justify" fo:line-height="115%">
        <style:tab-stops>
          <style:tab-stop style:type="left" style:position="5.3333in"/>
        </style:tab-stops>
      </style:paragraph-properties>
    </style:style>
    <style:style style:name="P194" style:parent-style-name="Normal" style:family="paragraph">
      <style:paragraph-properties fo:text-align="justify" fo:line-height="115%">
        <style:tab-stops>
          <style:tab-stop style:type="left" style:position="5.3333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style:tab-stops>
          <style:tab-stop style:type="left" style:position="5.3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office:automatic-styles>
  <office:body>
    <office:text text:use-soft-page-breaks="true">
      <text:p text:style-name="P1"><text:span text:style-name="T2">Projektas</text:span></text:p>
      <text:p text:style-name="P3">2024-09-20</text:p>
      <text:p text:style-name="P4">Nr. TSP-</text:p>
      <text:p text:style-name="P5"/>
      <text:p text:style-name="P6">RADVILIŠKIO RAJONO SAVIVALDYBĖS TARYBA</text:p>
      <text:p text:style-name="P7"/>
      <text:p text:style-name="P8">SPRENDIMAS</text:p>
      <text:p text:style-name="P9"><text:span text:style-name="T10">DĖL<text:s/></text:span><text:span text:style-name="T11">PRITARIMO</text:span><text:span text:style-name="T12"><text:s/>PROJEKTO „</text:span><text:span text:style-name="T13">Geriamojo vandens tiekimo ir nuotekų tvarkymo paslaugų prieinamumo didinimas Radviliškio RAJONO savivaldybėje</text:span><text:span text:style-name="T14">“ ĮGYVENDINIMUI IR LĖŠŲ<text:s/></text:span><text:span text:style-name="T15">skyrimo</text:span></text:p>
      <text:p text:style-name="P16"/>
      <text:p text:style-name="P17">2024 m.<text:s/>spalio 10 d. Nr. T-</text:p>
      <text:p text:style-name="P18">Radviliškis</text:p>
      <text:p text:style-name="P19"/>
      <text:p text:style-name="P20"><text:span text:style-name="T21">Vadovaudamasi Lietuvos Respublikos vietos savivaldos įstatymo 6 straipsnio 30 punktu, 15 straipsnio 4 dalimi, 2022–2030 m. Šiaulių regiono plėtros planu, patvirtintu Šiaulių regiono plėtros tarybos 2023 m. vasario 8 d. spr</text:span><text:span text:style-name="T22">endimu Nr. ŠR/TS-6 „Dėl 2022–2030 m. Šiaulių regiono plėtros plano patvirtinimo“ ir 2022–2030 metų plėtros programos valdytojos Lietuvos Respublikos aplinkos ministerijos aplinkos apsaugos ir klimato kaitos valdymo plėtros programos regioninės pažangos pri</text:span><text:span text:style-name="T23">emonės Nr. 02-001-06-07-02 (RE) „Didinti geriamojo vandens tiekimo ir nuotekų tvarkymo paslaugų prieinamumą“ finansavimo gairėmis, patvirtintomis Lietuvos Respublikos aplinkos ministro 2023 m. liepos 21 d. įsakymu Nr. D1-243 „Dėl 2022–2030 metų plėtros pro</text:span><text:span text:style-name="T24">gramos valdytojos Lietuvos Respublikos aplinkos ministerijos aplinkos apsaugos ir klimato kaitos valdymo plėtros programos regioninės pažangos priemonės Nr. 02-001-06-07-02 (RE) „Didinti geriamojo vandens tiekimo ir nuotekų tvarkymo paslaugų prieinamumą“ f</text:span><text:span text:style-name="T25">inansavimo gairių patvirtinimo“ ir atsižvelgdama į 2024 m. rugpjūčio 26 d. paskelbtą kvietimą teikti projekto „Geriamojo vandens tiekimo ir nuotekų tvarkymo paslaugų prieinamumo didinimas Radviliškio rajono savivaldybėje“ įgyvendinimo planą, Radviliškio ra</text:span><text:span text:style-name="T26">jono savivaldybės taryba<text:s/></text:span><text:span text:style-name="T27">nusprendži</text:span><text:span text:style-name="T28">a:</text:span></text:p>
      <text:p text:style-name="P29"><text:span text:style-name="T30">1</text:span><text:span text:style-name="T31">.</text:span><text:span text:style-name="T32"><text:tab/>Pritarti, kad Radviliškio rajono savivaldybės administracija partnerio teisėmis dalyvautų pareiškėjo UAB „Radviliškio vanduo“ projekte „Geriamojo vandens tiekimo ir nuotekų tvarkymo paslaugų prieinamumo didinima</text:span><text:span text:style-name="T33">s Radviliškio rajono savivaldybėje“ (toliau – Projektas).<text:s/></text:span></text:p>
      <text:p text:style-name="P34"><text:span text:style-name="T35">2</text:span><text:span text:style-name="T36">.</text:span><text:span text:style-name="T37"><text:tab/></text:span><text:span text:style-name="T38">Įgalioti<text:s/></text:span><text:span text:style-name="T39">Radviliškio rajono savivaldybės administracijos direktorių pasirašyti<text:s/></text:span><text:span text:style-name="T40">reikiamą dokumentaciją Projektui parengti ir<text:s/></text:span><text:span text:style-name="T41">įgyvendinti</text:span><text:span text:style-name="T42">.</text:span></text:p>
      <text:p text:style-name="P43"><text:span text:style-name="T44">3</text:span><text:span text:style-name="T45">.</text:span><text:span text:style-name="T46"><text:tab/>Įsipareigoti skirti Radviliškio rajono savival</text:span><text:span text:style-name="T47">dybės biudžeto lėšas Projekto išlaidų finansavimui:<text:s/></text:span></text:p>
      <text:p text:style-name="P48"><text:span text:style-name="T49">3.1</text:span><text:span text:style-name="T50">. 50 procentų visų tinkamų finansuoti;<text:s/></text:span></text:p>
      <text:p text:style-name="P51"><text:span text:style-name="T52">3.2</text:span><text:span text:style-name="T53">. tinkamas finansuoti išlaidas, kurių nepadengia projektui skirtos finansavimo lėšos;</text:span></text:p>
      <text:p text:style-name="P54"><text:span text:style-name="T55">3.3</text:span><text:span text:style-name="T56">. netinkamas finansuoti, tačiau šiam Projektui įgyvendinti</text:span><text:span text:style-name="T57"><text:s/>būtinas išlaidas.</text:span></text:p>
      <text:p text:style-name="P58"><text:span text:style-name="T59">4</text:span><text:span text:style-name="T60">.</text:span><text:span text:style-name="T61"><text:tab/>Užtikrinti Projekto tęstinumą 5 metus po Projekto įgyvendinimo pabaigos.</text:span></text:p>
      <text:p text:style-name="P62"><text:span text:style-name="T63">5</text:span><text:span text:style-name="T64">.</text:span><text:span text:style-name="T65"><text:tab/>Nurodyti, kad šis sprendimas ne vėliau kaip per vieną mėnesį nuo jo priėmimo dienos gali būti skundžiamas paduodant skundą Lietuvos administracinių<text:s/></text:span><text:span text:style-name="T66">ginčų komisijos Šiaulių apygardos skyriui adresu: Dvaro g. 81, Šiauliai, arba Regionų apygardos administraciniam teismui bet kuriuose šio teismo rūmuose.</text:span></text:p>
      <text:p text:style-name="P67"/>
      <text:p text:style-name="P68"/>
      <text:p text:style-name="P69"/>
      <text:p text:style-name="P70">Savivaldybės meras <text:s text:c="80"/><text:s text:c="7"/>Kazimieras Račkauskis</text:p>
      <text:p text:style-name="P71"/>
      <text:p text:style-name="P72"/>
      <text:p text:style-name="P73"><text:span text:style-name="T74">RADVILIŠKIO RAJONO SAVIVALDYBĖS TARYBOS SPRENDIMO PROJEKTO</text:span></text:p>
      <text:p text:style-name="P75"><text:span text:style-name="T76">„DĖL<text:s/></text:span><text:span text:style-name="T77">PRITARIMO</text:span><text:span text:style-name="T78"><text:s/>PROJEKTO „</text:span><text:span text:style-name="T79">Geriamojo vandens tiekimo ir nuotekų tvarkymo paslaugų prieinamumo didinimas Radviliškio RAJONO savivaldybėje</text:span><text:span text:style-name="T80">“ ĮGYVENDINIMUI IR LĖŠŲ<text:s/></text:span><text:span text:style-name="T81">skyri</text:span><text:span text:style-name="T82">mo“</text:span></text:p>
      <text:p text:style-name="P83"><text:span text:style-name="T84">AIŠKINAMASIS RAŠTAS</text:span></text:p>
      <text:p text:style-name="P85"/>
      <text:p text:style-name="P86">2024-09-20</text:p>
      <text:p text:style-name="P87">Radviliškis</text:p>
      <text:p text:style-name="P88"/>
      <text:p text:style-name="P89"><text:span text:style-name="T90">1</text:span><text:span text:style-name="T91">.</text:span><text:span text:style-name="T92"><text:tab/></text:span><text:span text:style-name="T93">Projekto rengimą paskatinusios priežastys, parengto sprendimo projekto tikslai ir uždaviniai</text:span><text:span text:style-name="T94">.</text:span></text:p>
      <text:p text:style-name="P95">Tarybos projekto rengimą paskatino 2024 m. rugpjūčio 25 d. paskelbtas „Geriamojo vandens tiekimo ir nuotekų tvarkymo paslaugų prieinamumo didinimas Radviliškio rajono savivaldybėje“ <text:s/>kvietimas teikti projektų įgyvendinimo planą (toliau – PĮP). Pateikimo terminas – 2024 m. spalio 31 d.</text:p>
      <text:p text:style-name="P96"><text:span text:style-name="T97">Projekto tikslas –<text:s/></text:span><text:span text:style-name="T98">padidinti vandens tiekimo ir nuotekų tvarkymo paslaugų pr</text:span><text:span text:style-name="T99">ieinamumą ir efektyvumą Radviliškio savivaldybėje, modernizuojant ir išplečiant paslaugų teikimui būtiną infrastruktūrą.</text:span></text:p>
      <text:p text:style-name="P100">Finansavimo gairėse numatyta, kad Projekto vykdytojais gali būti tik viešieji geriamojo vandens tiekėjai ir nuotekų tvarkytojai, turintys geriamojo vandens tiekimo ir (arba) nuotekų tvarkymo licenciją, išduotą Valstybinės energetikos reguliavimo tarnybos, ir kuriems savivaldybės tarybos sprendimu savivaldybės viešojo geriamojo vandens tiekimo teritorijoje pavesta vykdyti viešąjį geriamojo<text:s/>vandens tiekimą ir (arba) nuotekų tvarkymą. Mūsų atveju, UAB „Radviliškio vanduo“. Didžiausia galima projektų finansuojamoji dalis sudaro 50 proc. visų tinkamų finansuoti projekto išlaidų. Pareiškėjas ir (arba) partneris (-iai) privalo prisidėti prie projekto finansavimo ne mažiau kaip 50 proc. visų tinkamų finansuoti projekto išlaidų. Projekto tinkamų finansuoti išlaidų dalis, kurios nepadengia projektui skiriamo finansavimo lėšos, ir netinkamos finansuoti projekto išlaidos turi būti finansuojamos iš projekto vykdytojo ir (ar) partnerio (-ių) lėšų. UAB „Radviliškio vanduo“ neturi finansinių galimybių įgyvendinti šį Projektą savo lėšomis.<text:s/></text:p>
      <text:p text:style-name="P101"><text:span text:style-name="T102">Finansavimo gairėse taip pat numatyta, kad centralizuotųjų geriamojo vandens tiekimo tinklų plėtra galima gyvenamosiose</text:span><text:span text:style-name="T103"><text:s/>vietovėse, kuriose yra nuo 200 iki 2000 gyventojų. Centralizuotųjų nuotekų surinkimo tinklų plėtra galima gyvenamosiose vietovėse, kuriose susidaro nuo 200 iki 2 000 gyventojų ekvivalentų atitinkanti taršos nuotekomis apkrova. Atsižvelgiant į šias sąlygas</text:span><text:span text:style-name="T104">, š</text:span><text:span text:style-name="T105">iuo projektu bus suteiktos galimybės Šeduvos miesto (Pilies g. nuo 26 iki 36, Šiaulėnų g., Vakoniškio g., Aukštaičių g., Geležinkelininkų g., Geležinkelio stoties g. iki 22, Panevėžio 51–71, Taikos, Paniauduvės, Pakruojo, Vilniaus gatvių, Ąžuolų aikštės</text:span><text:span text:style-name="T106">) gyventojams prisijungti prie centralizuotos nuotekų tvarkymo sistemos. Pavartyčių gyvenvietės Vartyčios g., Baisogalos miestelio Tulpių g. ir Mokyklos g. 43–73, 62A–82 bei Aukštelkų gyvenvietės Žaliosios g., Mažaičių g., Vyšnių g. 2–6, Taikos g. 23–27, 2</text:span><text:span text:style-name="T107">8, 30 gyventojams atsiras galimybė prisijungti prie centralizuotų vandens tiekimo ir nuotekų tvarkymo sistemų bei gauti kokybiškas vandens tiekimo ir nuotekų tvarkymo paslaugas. Sidabravo miestelyje bus rekonstruoti nuotekų valymo įrenginiai, pagerinant iš</text:span><text:span text:style-name="T108">valomų nuotekų kokybę. Prie centralizuotų vandentiekio tinklų planuojama prijungti 55 būstus, o prie centralizuotų nuotekų tinklų – 183 būstus. Preliminarus centralizuotų vandentiekio ir nuotekų tinklų ilgis apie 15 742 m.</text:span></text:p>
      <text:p text:style-name="P109"><text:span text:style-name="T110">Parengtu Tarybos sprendimo projek</text:span><text:span text:style-name="T111">tu prašoma leisti Radviliškio rajono savivaldybės administracijai partnerio teisėmis dalyvauti pareiškėjo UAB „Radviliškio vanduo“ projekte „Geriamojo vandens tiekimo ir nuotekų tvarkymo paslaugų prieinamumo didinimas Radviliškio rajono savivaldybėje“ ir s</text:span><text:span text:style-name="T112">kirti P</text:span><text:span text:style-name="T113">rojekto įgyvendinimui reikalingas lėšas.<text:s/></text:span></text:p>
      <text:p text:style-name="P114"><text:span text:style-name="T115">Projekto iniciatoriai (institucija, asmenys ar piliečių atstovai) ir rengėjai.</text:span></text:p>
      <text:p text:style-name="P116">Projekto iniciatorius – Radviliškio rajono savivaldybės meras ir UAB „Radviliškio vanduo“, rengėjas – Radviliškio rajono<text:s/>savivaldybės administracijos Investicijų ir turto valdymo skyrius.</text:p>
      <text:p text:style-name="P117"><text:span text:style-name="T118">2</text:span><text:span text:style-name="T119">.</text:span><text:span text:style-name="T120"><text:tab/>Kaip šiuo metu yra reguliuojami sprendimo projekte aptarti teisiniai santykiai.</text:span></text:p>
      <text:p text:style-name="P121"><text:span text:style-name="T122">Lietuvos Respublikos vietos savivaldos įstatymo<text:s/></text:span><text:span text:style-name="T123">15 straipsnio 4 dalis, 2022–2030 m. Šiaulių regiono plėt</text:span><text:span text:style-name="T124">ros planas, patvirtintas Šiaulių regiono plėtros tarybos 2023 m. vasario 8 d. sprendimu Nr. ŠR/TS-6 „Dėl 2022–2030 m. Šiaulių regiono plėtros plano patvirtinimo“ ir 2022–2030 metų plėtros programos valdytojos Lietuvos Respublikos aplinkos ministerijos apli</text:span><text:span text:style-name="T125">nkos apsaugos ir klimato kaitos valdymo plėtros programos regioninės pažangos priemonės Nr. 02-001-06-07-02 (RE) „Didinti geriamojo vandens tiekimo ir nuotekų tvarkymo paslaugų prieinamumą“ finansavimo gairės, patvirtintos Lietuvos Respublikos aplinkos min</text:span><text:span text:style-name="T126">istro 2023 m. liepos 21 d. įsakymu Nr. D1-243 „Dėl 2022–2030 metų plėtros programos valdytojos Lietuvos Respublikos aplinkos ministerijos aplinkos apsaugos ir klimato kaitos valdymo plėtros programos regioninės pažangos priemonės Nr. 02-001-06-07-02 (RE) „</text:span><text:span text:style-name="T127">Didinti geriamojo vandens tiekimo ir nuotekų tvarkymo paslaugų prieinamumą“ finansavimo gairių patvirtinimo“</text:span><text:span text:style-name="T128">.</text:span></text:p>
      <text:p text:style-name="P129"><text:span text:style-name="T130">4</text:span><text:span text:style-name="T131">.</text:span><text:span text:style-name="T132"><text:s/></text:span><text:span text:style-name="T133">Kokios siūlomos naujos teisinio reguliavimo nuostatos, kokių teigiamų rezultatų laukiama.</text:span></text:p>
      <text:p text:style-name="P134"><text:span text:style-name="T135">Naujos teisinio reguliavimo nuostatos nesiūlomos.</text:span><text:span text:style-name="T136"><text:s/>Teigiamas rezultatas – pagerės<text:s/></text:span><text:span text:style-name="T137">vandens tiekimo ir nuotekų tvarkymo paslaugų prieinamumas ir<text:s/></text:span><text:span text:style-name="T138">teikiamų paslaugų kokybė Radviliškio rajone.</text:span></text:p>
      <text:p text:style-name="P139"><text:span text:style-name="T140">5</text:span><text:span text:style-name="T141">. Galimos neigiamos priimto sprendimo projekto pasekmės ir kokių priemonių reikėtų imtis, kad tokių pasekmių būtų</text:span><text:span text:style-name="T142"><text:s/>išvengta.</text:span></text:p>
      <text:p text:style-name="P143"><text:span text:style-name="T144">Neigiamų pasekmių nenumatoma.</text:span></text:p>
      <text:p text:style-name="P145"><text:span text:style-name="T146">6</text:span><text:span text:style-name="T147">.</text:span><text:span text:style-name="T148"><text:s/></text:span><text:span text:style-name="T149">Kokius teisės aktus būtina priimti, kokius galiojančius teisės aktus būtina pakeisti ar pripažinti netekusiais galios priėmus sprendimo projektą.<text:s/></text:span></text:p>
      <text:p text:style-name="P150"><text:span text:style-name="T151">Priėmus sprendimą, nebus keičiami ar pripažįstami negaliojanč</text:span><text:span text:style-name="T152">iais teisės aktai.<text:s/></text:span><text:span text:style-name="T153">Sprendimui įgyvendinti papildomų teisės aktų priimti nereikia.</text:span></text:p>
      <text:p text:style-name="P154"><text:span text:style-name="T155">7</text:span><text:span text:style-name="T156">. Sprendimo projektui įgyvendinti reikalingos lėšos, finansavimo šaltiniai</text:span><text:span text:style-name="T157">.</text:span></text:p>
      <text:p text:style-name="P158"><text:span text:style-name="T159">Planuojama bendra projekto preliminari vertė – 3 169 084 Eur, iš jų ES fondų investicijų lėšos – 1 584 542 Eur, partnerio lėšų dalis – 1 584 542 Eur. Savivaldybės biudžeto lėšų reikės padengti 50 procentų tinkamų finansuoti išlaidų. Savivaldybės biudžeto l</text:span><text:span text:style-name="T160">ėšų reikėtų, jei projekto įgyvendinimo metu atsirastų netinkamų ar tinkamų finansuoti išlaidų, kurių nepadengia projektui skiriamo finansavimo lėšos.<text:s/></text:span></text:p>
      <text:p text:style-name="P161"><text:span text:style-name="T162">8</text:span><text:span text:style-name="T163">. Sprendimo projekto rengimo metu gauti specialistų vertinimai ir išvados.</text:span></text:p>
      <text:p text:style-name="P164"><text:span text:style-name="T165">Nėra.</text:span></text:p>
      <text:p text:style-name="P166"><text:span text:style-name="T167">9</text:span><text:span text:style-name="T168">. Numatomo tei</text:span><text:span text:style-name="T169">sinio reguliavimo poveikio vertinimo rezultatai.</text:span></text:p>
      <text:p text:style-name="P170"><text:span text:style-name="T171">Neatlikta ir nenumatyta.</text:span></text:p>
      <text:p text:style-name="P172"><text:span text:style-name="T173">10</text:span><text:span text:style-name="T174">. Sprendimo projekto antikorupcinis vertinimas.</text:span><text:span text:style-name="T175"><text:s/></text:span></text:p>
      <text:p text:style-name="P176"><text:span text:style-name="T177">A</text:span><text:span text:style-name="T178">ntikorupcinis sprendimo projektas vertinimas neatliekamas</text:span><text:span text:style-name="T179">.</text:span></text:p>
      <text:p text:style-name="P180"><text:span text:style-name="T181">11</text:span><text:span text:style-name="T182">.</text:span><text:span text:style-name="T183"><text:tab/>Kiti, iniciatoriaus nuomone, reikalingi pagrindimai ir paai</text:span><text:span text:style-name="T184">škinimai.<text:s/></text:span></text:p>
      <text:p text:style-name="P185"><text:span text:style-name="T186">Nėra.</text:span></text:p>
      <text:p text:style-name="P187"><text:span text:style-name="T188">12</text:span><text:span text:style-name="T189">.</text:span><text:span text:style-name="T190"><text:tab/>Pridedami dokumentai.</text:span></text:p>
      <text:p text:style-name="P191">Nėra.</text:p>
      <text:p text:style-name="P192"/>
      <text:p text:style-name="P193"/>
      <text:p text:style-name="P194"><text:span text:style-name="T195">Investicijų ir turto valdymo skyriaus<text:s/></text:span></text:p>
      <text:p text:style-name="P196"><text:span text:style-name="T197">vyriausioji specialistė <text:s text:c="88"/>Genovaitė Rutkauskienė</text:span><text:span text:style-name="T1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ras</meta:initial-creator>
    <dc:creator>adlibuser</dc:creator>
    <meta:creation-date>2024-09-26T10:39:00Z</meta:creation-date>
    <dc:date>2024-09-26T10:39:00Z</dc:date>
    <meta:print-date>2024-09-04T05:20:00Z</meta:print-date>
    <meta:template xlink:href="Normal.dotm" xlink:type="simple"/>
    <meta:editing-cycles>2</meta:editing-cycles>
    <meta:editing-duration>PT0S</meta:editing-duration>
    <meta:document-statistic meta:page-count="3" meta:paragraph-count="69" meta:word-count="1258" meta:character-count="9546" meta:row-count="298" meta:non-whitespace-character-count="8357"/>
  </office:meta>
</office:document-meta>
</file>