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fo:text-indent="4.1333in">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5%"/>
      <style:text-properties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indent="0.4923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indent="0.4916in"/>
    </style:style>
    <style:style style:name="T33" style:parent-style-name="DefaultParagraphFont" style:family="text">
      <style:text-properties style:font-weight-complex="bold" fo:color="#000000"/>
    </style:style>
    <style:style style:name="P34" style:parent-style-name="Normal" style:family="paragraph">
      <style:paragraph-properties fo:text-indent="0.4916in"/>
      <style:text-properties style:font-weight-complex="bold" fo:color="#000000"/>
    </style:style>
    <style:style style:name="P35" style:parent-style-name="Normal" style:family="paragraph">
      <style:paragraph-properties fo:text-align="center"/>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widows="0" fo:orphans="0" fo:text-align="justify" style:vertical-align="middle" fo:text-indent="0.4923in"/>
      <style:text-properties fo:hyphenate="false"/>
    </style:style>
    <style:style style:name="T150" style:parent-style-name="DefaultParagraphFont" style:family="text">
      <style:text-properties style:font-style-complex="italic" fo:color="#000000" style:font-size-complex="12pt" fo:background-color="#FFFFFF"/>
    </style:style>
    <style:style style:name="T151" style:parent-style-name="DefaultParagraphFont" style:family="text">
      <style:text-properties style:font-style-complex="italic" fo:color="#000000" style:font-size-complex="12pt" fo:background-color="#FFFFFF"/>
    </style:style>
    <style:style style:name="T152" style:parent-style-name="DefaultParagraphFont" style:family="text">
      <style:text-properties style:font-style-complex="italic"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fo:color="#000000" style:font-size-complex="12pt" fo:background-color="#FFFFFF"/>
    </style:style>
    <style:style style:name="P156" style:parent-style-name="Normal" style:family="paragraph">
      <style:paragraph-properties fo:widows="0" fo:orphans="0" fo:text-align="justify" style:vertical-align="middle" fo:text-indent="0.4923in"/>
      <style:text-properties fo:hyphenate="false"/>
    </style:style>
    <style:style style:name="P157" style:parent-style-name="Normal" style:family="paragraph">
      <style:paragraph-properties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5in"/>
    </style:style>
    <style:style style:name="P176" style:parent-style-name="Normal" style:family="paragraph">
      <style:paragraph-properties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text-position="super 66.6%"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text-position="super 66.6%"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text-position="super 66.6%"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text-position="super 66.6%"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fo:font-weight="bold" style:font-weight-asian="bold" style:font-weight-complex="bold" style:font-style-complex="italic" style:font-size-complex="12pt"/>
    </style:style>
    <style:style style:name="T398" style:parent-style-name="DefaultParagraphFont" style:family="text">
      <style:text-properties fo:color="#000000"/>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fo:font-weight="bold" style:font-weight-asian="bold" style:font-weight-complex="bold" style:font-style-complex="italic"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text-position="super 66.6%"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fo:font-weight="bold" style:font-weight-asian="bold" style:font-weight-complex="bold" style:font-style-complex="italic" style:font-size-complex="12pt" style:language-asian="lt" style:country-asian="LT"/>
    </style:style>
    <style:style style:name="T431"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432"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433" style:parent-style-name="DefaultParagraphFont" style:family="text">
      <style:text-properties fo:font-weight="bold" style:font-weight-asian="bold" style:font-weight-complex="bold" style:font-style-complex="italic" style:font-size-complex="12pt" style:language-asian="lt" style:country-asian="LT"/>
    </style:style>
    <style:style style:name="T434" style:parent-style-name="DefaultParagraphFont" style:family="text">
      <style:text-properties fo:font-weight="bold" style:font-weight-asian="bold" style:font-weight-complex="bold" style:font-style-complex="italic"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weight-complex="bold" style:font-style-complex="italic"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weight-complex="bold" style:font-style-complex="italic"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style:font-style-complex="italic" style:font-size-complex="12pt" style:language-asian="lt" style:country-asian="LT"/>
    </style:style>
    <style:style style:name="T446" style:parent-style-name="DefaultParagraphFont" style:family="text">
      <style:text-properties style:font-weight-complex="bold" style:font-style-complex="italic"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tyle-complex="italic" style:font-size-complex="12pt" style:language-asian="lt" style:country-asian="LT"/>
    </style:style>
    <style:style style:name="T449" style:parent-style-name="DefaultParagraphFont" style:family="text">
      <style:text-properties style:font-weight-complex="bold" style:font-style-complex="italic"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font-style-complex="italic" style:font-size-complex="12pt" style:language-asian="lt" style:country-asian="LT"/>
    </style:style>
    <style:style style:name="T452" style:parent-style-name="DefaultParagraphFont" style:family="text">
      <style:text-properties style:font-weight-complex="bold" style:font-style-complex="italic"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text-properties fo:font-style="italic" style:font-style-asian="italic" style:font-size-complex="12pt"/>
    </style:style>
    <style:style style:name="P496" style:parent-style-name="Normal" style:family="paragraph">
      <style:paragraph-properties fo:text-align="justify" fo:text-indent="0.4923in"/>
      <style:text-properties fo:font-style="italic" style:font-style-asian="italic" style:font-size-complex="12pt"/>
    </style:style>
    <style:style style:name="P497" style:parent-style-name="Normal" style:family="paragraph">
      <style:paragraph-properties fo:text-indent="0.4923in">
        <style:tab-stops>
          <style:tab-stop style:type="right" style:position="6.4972in"/>
        </style:tab-stops>
      </style:paragraph-properties>
    </style:style>
  </office:automatic-styles>
  <office:body>
    <office:text text:use-soft-page-breaks="true">
      <text:p text:style-name="P1"/>
      <text:p text:style-name="P7">Projektas</text:p>
      <text:p text:style-name="P8"/>
      <text:p text:style-name="P9"/>
      <text:p text:style-name="P10">LIETUVOS RESPUBLIKOS</text:p>
      <text:p text:style-name="P11">KOOPERATINIŲ BENDROVIŲ (KOOPERATYVŲ)<text:s/></text:p>
      <text:p text:style-name="P12"><text:span text:style-name="T13">ĮSTATYMO NR. I-164 pirmojo skirsnio,</text:span><text:span text:style-name="T14"><text:s/>8, 10, 11, 17</text:span><text:span text:style-name="T15"><text:s/>STRAIPSNIŲ PAKEITIMO IR ĮSTATYMO PAPILDYMO<text:s/></text:span><text:span text:style-name="T16">8</text:span><text:span text:style-name="T17">1</text:span><text:span text:style-name="T18">, 13</text:span><text:span text:style-name="T19">1</text:span><text:span text:style-name="T20"><text:s/>STRAIPSNIAIS</text:span></text:p>
      <text:p text:style-name="P21"><text:span text:style-name="T22">ĮSTATYMAS</text:span></text:p>
      <text:p text:style-name="P23"/>
      <text:p text:style-name="P24">2024 m. <text:s text:c="16"/>d. Nr.<text:s/></text:p>
      <text:p text:style-name="P25">Vilnius</text:p>
      <text:p text:style-name="P26"/>
      <text:p text:style-name="P27"/>
      <text:p text:style-name="P28"><text:span text:style-name="T29">1</text:span><text:span text:style-name="T30"><text:s/>straipsnis.<text:s/></text:span><text:span text:style-name="T31">Pirmojo skirsnio pakeitimas</text:span></text:p>
      <text:p text:style-name="P32"><text:span text:style-name="T33">Pakeisti pirmąjį skirsnį ir jį išdėstyti taip:</text:span></text:p>
      <text:p text:style-name="P34"/>
      <text:p text:style-name="P35"><text:span text:style-name="T36">„</text:span><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Lietuvos valstybė palaiko kooperatinį judėjimą, pripažįsta kooperatinių<text:s/></text:span><text:span text:style-name="T49">bendrovių (kooperatyvų) (toliau – kooperatinių bendrovių) svarbiausiu tikslu paslaugų teikimą savo nariams, skatina kooperatinių bendrovių veiklą, įteisina jų nepriklausomumą.</text:span></text:p>
      <text:p text:style-name="P50"><text:span text:style-name="T51">2</text:span><text:span text:style-name="T52">. Šis Įstatymas reglamentuoja kooperatinių bendrovių ir jų sąjungų<text:s/></text:span><text:span text:style-name="T53">steigimą, veiklą, narių teises ir pareigas, kooperatinių bendrovių valdymą ir kontrolę, kapitalo sudarymą, pelno paskirstymą, reorganizavimą, pertvarkymą ir likvidavimą.</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pyvartai proporcingos iš</text:span><text:span text:style-name="T63">mokos</text:span><text:span text:style-name="T64"><text:s/>–</text:span><text:span text:style-name="T65"><text:s/></text:span><text:span text:style-name="T66">išmokos kooperatinės bendrovės nariams iš pelno, mokamos proporcingai kooperatinės bendrovės narių prekių ir paslaugų apyvartai su kooperatine bendrove.</text:span></text:p>
      <text:p text:style-name="P67"><text:span text:style-name="T68">2</text:span><text:span text:style-name="T69">.<text:s/></text:span><text:span text:style-name="T70">Dividendas<text:s/></text:span><text:span text:style-name="T71">– kooperatinės bendrovės nariams išmokama pelno dalis, skirstoma proporcingai</text:span><text:span text:style-name="T72"><text:s/>kiekvieno nario turimo pajaus dydžiui.</text:span></text:p>
      <text:p text:style-name="P73"><text:span text:style-name="T74">3</text:span><text:span text:style-name="T75">.<text:s/></text:span><text:span text:style-name="T76">Kooperacija</text:span><text:span text:style-name="T77"><text:s/>– įstatymu pagrįstas veiklos ir išteklių sutelkimas dalyvių bendriems tikslams įgyvendinti. Tuo tikslu gali būti steigiamos kooperatinės bendrovės.</text:span></text:p>
      <text:p text:style-name="P78"><text:span text:style-name="T79">4</text:span><text:span text:style-name="T80">.<text:s/></text:span><text:span text:style-name="T81">Kooperatinė bendrovė</text:span><text:span text:style-name="T82"><text:s/>– įstatymų nustatyta<text:s/></text:span><text:span text:style-name="T83">tvarka fizinių ir (arba) Lietuvos Respublikoje įsteigtų juridinių asmenų, kitoje Europos Sąjungos valstybėje narėje ar Europos ekonominės erdvės valstybėje įsteigtų juridinių asmenų ar kitų organizacijų ir jų filialų (toliau – juridinis asmuo) įsteigta įmo</text:span><text:span text:style-name="T84">nė, skirta narių ekonominiams, socialiniams ir kultūriniams poreikiams tenkinti. Jos nariai įneša lėšas kapitalui sudaryti, tarpusavyje pasiskirsto riziką ir naudą pagal narių prekių ir paslaugų apyvartą su šia bendrove ir aktyviai dalyvauja kooperatinės b</text:span><text:span text:style-name="T85">endrovės valdyme.</text:span></text:p>
      <text:p text:style-name="P86"><text:span text:style-name="T87">5</text:span><text:span text:style-name="T88">.</text:span><text:span text:style-name="T89"><text:s/>Kooperatinės bendrovės nario prekių ir paslaugų apyvarta su kooperatine bendrove<text:s/></text:span><text:span text:style-name="T90">(toliau – apyvarta)</text:span><text:span text:style-name="T91"><text:s/>– finansiniais metais kooperatinės bendrovės nario su kooperatine bendrove įvykdytų ūkinių operacijų ir ūkinių</text:span><text:span text:style-name="T92"><text:s/></text:span><text:span text:style-name="T93">įvykių, išreikštų p</text:span><text:span text:style-name="T94">inigais, vertė.</text:span></text:p>
      <text:p text:style-name="P95"><text:span text:style-name="T96">6</text:span><text:span text:style-name="T97">.</text:span><text:span text:style-name="T98"><text:s/></text:span><text:span text:style-name="T99">Kooperatinės bendrovės narys investuotojas</text:span><text:span text:style-name="T100"><text:s/>– kooperatinės bendrovės<text:s/></text:span><text:span text:style-name="T101">narys</text:span><text:span text:style-name="T102">, kuris su kooperatine bendrove yra sudaręs investavimo sutartį ir gali nevykdyti apyvartos su kooperatine bendrove.</text:span></text:p>
      <text:p text:style-name="P103">7.<text:s/><text:span text:style-name="T104">Pajaus vardinis dokumentas<text:s/></text:span>–<text:span text:style-name="T105"><text:s/></text:span>dokumentas, patvirtinantis asmens dalyvavimą sudarant kooperatinės bendrovės kapitalą ir šio Įstatymo nustatytus kooperatinės bendrovės<text:s/><text:soft-page-break/>įsipareigojimus kooperatinės bendrovės nariui. Kooperatinės bendrovės pajams Vertybinių popierių įstatymas netaikomas.</text:p>
      <text:p text:style-name="P106"><text:span text:style-name="T107">8</text:span><text:span text:style-name="T108">.<text:s/></text:span><text:span text:style-name="T109">Pajinis įnašas</text:span><text:span text:style-name="T110"><text:s/>– asmens piniginis arba nepiniginis turtinis įnašas į kooperatinę bendrovę.</text:span></text:p>
      <text:p text:style-name="P111"><text:span text:style-name="T112">9</text:span><text:span text:style-name="T113">.</text:span><text:span text:style-name="T114"><text:s/></text:span><text:span text:style-name="T115">Produkcijos standartine verte išreikštas žemės ūkio valdos ekonominis dydis</text:span><text:span text:style-name="T116"><text:s/>– piniginiais vienetais išreikštas rodiklis, kuriuo apibūdinamas žemės ūkio<text:s/></text:span><text:span text:style-name="T117">valdos dydis ir kuris yra lygus valdos visos produkcijos standartinės vertės ir valdos pajamų, gautų už paslaugas žemės ūkiui, sumai ir kurio apskaičiavimas reglamentuojamas žemės ūkio ministro nustatyta tvarka.</text:span></text:p>
      <text:p text:style-name="P118"><text:span text:style-name="T119">10</text:span><text:span text:style-name="T120">.<text:s/></text:span><text:span text:style-name="T121">Su kooperatine bendrove susiję asmen</text:span><text:span text:style-name="T122">ys</text:span><text:span text:style-name="T123"><text:s/>– kooperatinės bendrovės nariai, <text:s/>kurie yra:</text:span></text:p>
      <text:p text:style-name="P124"><text:span text:style-name="T125">1</text:span><text:span text:style-name="T126">) fizinis asmuo ir jo sutuoktinis, sugyventinis ar partneris;</text:span></text:p>
      <text:p text:style-name="P127"><text:span text:style-name="T128">2</text:span><text:span text:style-name="T129">) fizinis asmuo ir asmenys, susiję su juo giminystės ryšiais (iki antrojo laipsnio) arba svainystės santykiais;</text:span></text:p>
      <text:p text:style-name="P130"><text:span text:style-name="T131">3</text:span><text:span text:style-name="T132">) fizinis asmuo ir ju</text:span><text:span text:style-name="T133">ridinis asmuo, jei bent vienam jo dalyviui, susijusiam su fiziniu asmeniu šios dalies 1 arba 2 punkte nurodytais ryšiais ar santykiais, priklauso daugiau nei 25 procentai šio juridinio asmens akcijų (dalių, pajų);</text:span></text:p>
      <text:p text:style-name="P134"><text:span text:style-name="T135">4</text:span><text:span text:style-name="T136">) juridinis asmuo ir jo dalyvis (akci</text:span><text:span text:style-name="T137">ninkas, pajininkas ar kt.), kuriam priklauso daugiau nei 25 procentai šio juridinio asmens akcijų (dalių, pajų);</text:span></text:p>
      <text:p text:style-name="P138"><text:span text:style-name="T139">5</text:span><text:span text:style-name="T140">) patronuojančiosios įmonės grupės narės;</text:span></text:p>
      <text:p text:style-name="P141"><text:span text:style-name="T142">6</text:span><text:span text:style-name="T143">) patronuojančioji įmonė ir patronuojamosios įmonės dalyvis, kuriam priklauso daugiau nei<text:s/></text:span><text:span text:style-name="T144">25 procentai šios patronuojamosios įmonės akcijų (dalių, pajų);</text:span></text:p>
      <text:p text:style-name="P145"><text:span text:style-name="T146">7</text:span><text:span text:style-name="T147">) patronuojamoji įmonė ir patronuojančiosios įmonės dalyvis, kuriam priklauso daugiau nei 25 procentai šios patronuojančiosios įmonės akcijų (dalių, pajų)</text:span><text:span text:style-name="T148">.</text:span></text:p>
      <text:p text:style-name="P149"><text:span text:style-name="T150">11</text:span><text:span text:style-name="T151">. Šiame įstatyme vartoj</text:span><text:span text:style-name="T152">amos sąvokos „žemės ūkio produktai“, „patronuojančioji įmonė“, „patronuojamoji įmonė“ suprantamos taip, kaip jos apibrėžtos<text:s/></text:span><text:span text:style-name="T153">Lietuvos Respublikos žemės ūkio, maisto ūkio ir kaimo plėtros įstatyme, Lietuvos Respublikos įmonių grupių konsoliduotosios atskaito</text:span><text:span text:style-name="T154">mybės įstatyme</text:span><text:span text:style-name="T155">.</text:span></text:p>
      <text:p text:style-name="P156"/>
      <text:p text:style-name="P157"><text:span text:style-name="T158">3</text:span><text:span text:style-name="T159"><text:s/>straipsnis.<text:s/></text:span><text:span text:style-name="T160">Kooperatinės bendrovės statusas</text:span></text:p>
      <text:p text:style-name="P161"><text:span text:style-name="T162">1</text:span><text:span text:style-name="T163">. Kooperatinė bendrovė yra ribotos civilinės atsakomybės juridinis asmuo.</text:span></text:p>
      <text:p text:style-name="P164"><text:span text:style-name="T165">2</text:span><text:span text:style-name="T166">. Kooperatinės bendrovės turtas yra atskirtas nuo jos narių turto. Kooperatinė bendrovė pagal savo<text:s/></text:span><text:span text:style-name="T167">prievoles atsako tik savo turtu. Kooperatinės bendrovės narys pagal kooperatinės bendrovės prievoles atsako už pajų priklausančiu įmokėti pajiniu įnašu.</text:span></text:p>
      <text:p text:style-name="P168"><text:span text:style-name="T169">3</text:span><text:span text:style-name="T170">. Kooperatinė bendrovė turi ne mažiau kaip 5 narius.</text:span></text:p>
      <text:p text:style-name="P171"><text:span text:style-name="T172">4</text:span><text:span text:style-name="T173">. Kooperatinė bendrovė turi savo pavadin</text:span><text:span text:style-name="T174">imą. Pavadinime turi būti žodžiai „kooperatinė bendrovė“ arba „kooperatyvas“.</text:span></text:p>
      <text:p text:style-name="P175"/>
      <text:p text:style-name="P176"><text:span text:style-name="T177">3</text:span><text:span text:style-name="T178">1</text:span><text:span text:style-name="T179"><text:s/>straipsnis.<text:s/></text:span><text:span text:style-name="T180">Žemės ūkio kooperatinė bendrovė</text:span></text:p>
      <text:p text:style-name="P181"><text:span text:style-name="T182">1</text:span><text:span text:style-name="T183">. Žemės ūkio kooperatinė bendrovė – kooperatinė bendrovė, kuri pagal šio straipsnio reikalavimus yra</text:span><text:span text:style-name="T184"><text:s/></text:span><text:span text:style-name="T185">pripažinta žemės<text:s/></text:span><text:span text:style-name="T186">ūkio kooperatine bendrove. Teisę būti pripažinta žemės ūkio kooperatine bendrove turi įregistruota kooperatinė bendrovė, jeigu ji atitinka šiuos reikalavimus:</text:span></text:p>
      <text:p text:style-name="P187"><text:span text:style-name="T188">1</text:span><text:span text:style-name="T189">) iš narių supirktų žemės ūkio produktų ir nariams suteiktų paslaugų žemės ūkiui vertė yra did</text:span><text:span text:style-name="T190">esnė kaip 50 procentų visų kooperatinės bendrovės supirktų žemės ūkio produktų ir visų suteiktų paslaugų žemės ūkiui vertės bei praėjusiais finansiniais metais kooperatinės bendrovės<text:s/></text:span><text:span text:style-name="T191">daugiau kaip 50 procentų gautų pajamų sudaro pajamos iš žemės ūkio veiklo</text:span><text:span text:style-name="T192">s</text:span><text:span text:style-name="T193">;</text:span></text:p>
      <text:p text:style-name="P194"><text:span text:style-name="T195">2</text:span><text:span text:style-name="T196">) pardavimo pajamos, nurodytos praėjusio ataskaitinio laikotarpio (praėjusių finansinių metų) pelno (nuostolių) ataskaitoje, yra didesnės už šio straipsnio 7 dalyje nustatytą mažiausią pardavimo pajamų dydį;</text:span></text:p>
      <text:p text:style-name="P197"><text:span text:style-name="T198">3</text:span><text:span text:style-name="T199">) neturi mokestinės nepriemokos Lie</text:span><text:span text:style-name="T200">tuvos Respublikos valstybės biudžetui, savivaldybių biudžetams ar fondams, į kuriuos mokamus mokesčius administruoja Valstybinė mokesčių inspekcija (išskyrus atvejus, kai mokesčių, delspinigių, baudų mokėjimas atidėtas arba dėl šių mokesčių, delspinigių, b</text:span><text:span text:style-name="T201">audų vyksta mokestinis ginčas), ir skolų Valstybinio socialinio draudimo fondo biudžetui;</text:span></text:p>
      <text:p text:style-name="P202"><text:span text:style-name="T203">4</text:span><text:span text:style-name="T204">) nė vienas kooperatinės bendrovės narys nėra kitos tokios pačios rūšies produktus superkančios arba tokios pačios rūšies prekes parduodančios, arba tokios pačio</text:span><text:span text:style-name="T205">s rūšies paslaugas teikiančios žemės ūkio kooperatinės bendrovės narys;<text:s/></text:span></text:p>
      <text:p text:style-name="P206"><text:span text:style-name="T207">5</text:span><text:span text:style-name="T208">) atitinka vieną iš šio straipsnio 2 dalyje nurodytų kriterijų ir pateikė tai įrodantį narių – fizinių ir (ar) juridinių asmenų, atitinkančių ir neatitinkančių kooperatinės bendr</text:span><text:span text:style-name="T209">ovės pasirinktą pripažinimo kriterijų, sąrašą, kuriame nurodomi kiekvieno nario tapatybės nustatymo, įskaitant nario – fizinio asmens – asmens kodą arba nario – juridinio asmens – kodą, duomenys;</text:span></text:p>
      <text:p text:style-name="P210"><text:span text:style-name="T211">6</text:span><text:span text:style-name="T212">) Su kooperatine bendrove susiję asmenys sudaro ne daug</text:span><text:span text:style-name="T213">iau kaip 40 procentų<text:s/></text:span><text:span text:style-name="T214">kooperatinės bendrovės narių.</text:span></text:p>
      <text:p text:style-name="P215"><text:span text:style-name="T216">2</text:span><text:span text:style-name="T217">. Kooperatinės bendrovės pasirenkami pripažinimo žemės ūkio kooperatine bendrove kriterijai:</text:span></text:p>
      <text:p text:style-name="P218"><text:span text:style-name="T219">1</text:span><text:span text:style-name="T220">) daugiau kaip 80 procentų jos narių yra fiziniai ir (ar) juridiniai asmenys, kurių pajamų iš žemės ūk</text:span><text:span text:style-name="T221">io veiklos dalis praėjusiais metais sudarė daugiau</text:span><text:span text:style-name="T222"><text:s/></text:span><text:span text:style-name="T223">kaip 50 procentų visų pajamų ir kurių pajamos, gautos praėjusiais metais iš kooperatinei bendrovei parduotų žemės ūkio produktų, superkamų kooperatinės bendrovės, sudaro daugiau kaip 50 procentų pajamų, ga</text:span><text:span text:style-name="T224">utų iš šių žemės ūkio produktų, parduotų visiems ūkio subjektams, ir kurių kooperatinei bendrovei parduoto kiekvieno žemės ūkio produkto, superkamo kooperatinės bendrovės, kiekis sudaro daugiau kaip 50 procentų šio žemės ūkio produkto, parduoto visiems ūki</text:span><text:span text:style-name="T225">o subjektams, kiekio, o bendra šių narių pajų vertė sudaro daugiau kaip 80</text:span><text:span text:style-name="T226"><text:s/></text:span><text:span text:style-name="T227">procentų visų kooperatinės bendrovės narių pajų vertės;</text:span></text:p>
      <text:p text:style-name="P228"><text:span text:style-name="T229">2</text:span><text:span text:style-name="T230">) daugiau kaip 80 procentų jos narių yra fiziniai ir (ar) juridiniai asmenys, kurių pajamų iš žemės ūkio veiklos dalis p</text:span><text:span text:style-name="T231">raėjusiais metais sudarė daugiau kaip 50 procentų visų pajamų ir kurių praėjusiais metais iš kooperatinės bendrovės gautų paslaugų žemės ūkiui, suteikiamų kooperatinės bendrovės, vertė sudaro daugiau kaip 50 procentų šių paslaugų žemės ūkiui, gautų</text:span><text:span text:style-name="T232"><text:s/></text:span><text:span text:style-name="T233">iš visų</text:span><text:span text:style-name="T234"><text:s/>ūkio subjektų, vertės, o bendra šių narių pajų vertė sudaro daugiau kaip 80 procentų visų kooperatinės bendrovės narių pajų vertės;</text:span></text:p>
      <text:p text:style-name="P235"><text:span text:style-name="T236">3</text:span><text:span text:style-name="T237">) turi daugiau kaip 30 narių ir daugiau kaip 70 procentų jos narių yra fiziniai ir (ar) juridiniai asmenys, kurių prod</text:span><text:span text:style-name="T238">ukcijos standartine verte išreikštas žemės ūkio valdos ekonominis dydis pagal žemės ūkio ministro nustatyta tvarka atliktus skaičiavimus per praėjusių metų laikotarpį nuo sausio 1 dienos iki gruodžio 31 dienos yra ne mažesnis kaip 2 000 eurų, o bendra šių<text:s/></text:span><text:span text:style-name="T239">narių pajų vertė sudaro daugiau kaip 70 procentų visų kooperatinės bendrovės narių pajų vertės;</text:span></text:p>
      <text:p text:style-name="P240"><text:span text:style-name="T241">4</text:span><text:span text:style-name="T242">) daugiau kaip 90 procentų jos narių pajų vertės sudaro narių – žemės ūkio kooperatinių bendrovių pajų vertė.</text:span></text:p>
      <text:p text:style-name="P243"><text:span text:style-name="T244">3</text:span><text:span text:style-name="T245">.<text:s/></text:span><text:span text:style-name="T246">Kooperatinių bendrovių pripažinimo ž</text:span><text:span text:style-name="T247">emės ūkio kooperatinėmis bendrovėmis tvarką nustato Vyriausybės įgaliota institucija. Kooperatinė bendrovė, siekianti būti pripažinta žemės ūkio kooperatine bendrove, pateikia žemės ūkio ministro įgaliotai institucijai prašymą pripažinti žemės ūkio koopera</text:span><text:span text:style-name="T248">tine bendrove ir Vyriausybės įgaliotos institucijos tvirtinamame kooperatinių bendrovių pripažinimo žemės ūkio kooperatinėmis bendrovėmis tvarkos apraše nurodytus dokumentus</text:span><text:span text:style-name="T249">.</text:span></text:p>
      <text:p text:style-name="P250"><text:span text:style-name="T251">4</text:span><text:span text:style-name="T252">. Kooperatinė bendrovė žemės ūkio kooperatine bendrove nepripažįstama, jeigu</text:span><text:span text:style-name="T253">:</text:span></text:p>
      <text:p text:style-name="P254"><text:span text:style-name="T255">1</text:span><text:span text:style-name="T256">) neatitinka<text:s/></text:span><text:span text:style-name="T257">šiame</text:span><text:span text:style-name="T258"><text:s/></text:span><text:span text:style-name="T259">straipsnyje nurodytų reikalavimų;</text:span></text:p>
      <text:p text:style-name="P260"><text:span text:style-name="T261">2</text:span><text:span text:style-name="T262">) pateikti ne visi šio straipsnio 1 dalyje nurodytus reikalavimus patvirtinantys Vyriausybės įgaliotos institucijos priimtame Kooperatinių bendrovių pripažinimo žemės ūkio kooperatinėmis bendro</text:span><text:span text:style-name="T263">vėmis tvarkos apraše nurodyti dokumentai arba pateikti neteisingi duomenys.</text:span></text:p>
      <text:p text:style-name="P264"><text:span text:style-name="T265">5</text:span><text:span text:style-name="T266">.<text:s/></text:span><text:span text:style-name="T267">Kooperatines bendroves žemės ūkio kooperatinėmis bendrovėmis pripažįsta žemės ūkio ministro įgaliota institucija ir išduoda pažymėjimą. Teritorinė valstybinė mokesčių insp</text:span><text:span text:style-name="T268">ekcija ir Valstybinio socialinio draudimo fondo valdybos prie Socialinės apsaugos ir darbo ministerijos teritorinis skyrius žemės ūkio ministro įgaliotos institucijos prašymu teikia šio straipsnio 1 dalies 3 punkte nurodytą informaciją. Pripažinimas žemės<text:s/></text:span><text:span text:style-name="T269">ūkio kooperatine bendrove suteikiamas ir pažymėjimas išduodamas dvejiems metams nuo šio pažymėjimo išdavimo dienos. Kooperatinė bendrovė gali iš naujo siekti pripažinimo žemės ūkio kooperatine bendrove kitam dvejų metų laikotarpiui.</text:span></text:p>
      <text:p text:style-name="P270"><text:span text:style-name="T271">6</text:span><text:span text:style-name="T272">.<text:s/></text:span><text:span text:style-name="T273">Kooperatinė bend</text:span><text:span text:style-name="T274">rovė visą pripažinimo žemės ūkio kooperatine bendrove laikotarpį privalo atitikti šiame straipsnyje nurodytus reikalavimus, pagal kuriuos ji yra pripažinta žemės ūkio kooperatine bendrove. Žemės ūkio ministro įgaliota institucija, vadovaudamasi Vyriausybės</text:span><text:span text:style-name="T275"><text:s/>įgaliotos institucijos nustatyta tvarka, inicijuoja ir atlieka kooperatinių bendrovių atitikties šiame straipsnyje nurodytiems reikalavimams patikras. Žemės ūkio ministro įgaliota institucija, nustačiusi, kad kooperatinė bendrovė yra pripažinta pagal pate</text:span><text:span text:style-name="T276">iktus neteisingus duomenis arba neatitinka šiame straipsnyje nurodytų reikalavimų, priima sprendimą dėl suteikto pripažinimo žemės ūkio kooperatine bendrove panaikinimo.</text:span></text:p>
      <text:p text:style-name="P277"><text:span text:style-name="T278">7</text:span><text:span text:style-name="T279">. Mažiausias pardavimo pajamų, nurodytų praėjusio ataskaitinio laikotarpio (praėj</text:span><text:span text:style-name="T280">usių finansinių metų) pelno (nuostolių) ataskaitoje, dydis:</text:span></text:p>
      <text:p text:style-name="P281"><text:span text:style-name="T282">1</text:span><text:span text:style-name="T283">) grūdų ir pieno sektoriaus kooperatinėms bendrovėms – 20 000 eurų, o jeigu pripažinimo siekiama pirmą kartą, – 10 000 eurų;</text:span></text:p>
      <text:p text:style-name="P284"><text:span text:style-name="T285">2</text:span><text:span text:style-name="T286">) kitų sektorių kooperatinėms bendrovėms – 10 000 eurų, o jeigu</text:span><text:span text:style-name="T287"><text:s/>pripažinimo siekiama pirmą kartą, – 5 000 eurų.</text:span></text:p>
      <text:p text:style-name="P288"/>
      <text:p text:style-name="P289"><text:span text:style-name="T290">3</text:span><text:span text:style-name="T291">2</text:span><text:span text:style-name="T292"><text:s/>straipsnis.<text:s/></text:span><text:span text:style-name="T293">Miško savininkų kooperatinė bendrovė<text:s/></text:span></text:p>
      <text:p text:style-name="P294"><text:span text:style-name="T295">1</text:span><text:span text:style-name="T296">.<text:s/></text:span><text:span text:style-name="T297">Miško savininkų</text:span><text:span text:style-name="T298"><text:s/>kooperatinė bendrovė – kooperatinė bendrovė, kuri pagal šio straipsnio reikalavimus yra pripažinta<text:s/></text:span><text:span text:style-name="T299">miško savininkų<text:s/></text:span><text:span text:style-name="T300">kooperatine bendrove. Miško savininkų kooperatinėms bendrovėms taikomas žemės ūkio kooperatinių bendrovių</text:span><text:span text:style-name="T301"><text:s/></text:span><text:span text:style-name="T302">statusas. Teisę būti pripažinta<text:s/></text:span><text:span text:style-name="T303">miško savininkų<text:s/></text:span><text:span text:style-name="T304">kooperatine bendrove</text:span><text:span text:style-name="T305"><text:s/></text:span><text:span text:style-name="T306">turi įstatymų ir kitų teisės aktų nustatyta tvarka įregistruota kooperatinė bendr</text:span><text:span text:style-name="T307">ovė, jeigu ji atitinka šiuos pripažinimo kriterijus:</text:span></text:p>
      <text:p text:style-name="P308"><text:span text:style-name="T309">1</text:span><text:span text:style-name="T310">) daugiau kaip 70 procentų jos narių yra miškų savininkai fiziniai ir (ar) juridiniai asmenys, kurie yra įregistravę žemės ūkio ir kaimo valdą ir kurių pajų vertė yra daugiau kaip 70 procentų visų koo</text:span><text:span text:style-name="T311">peratinės bendrovės narių pajų vertės;</text:span></text:p>
      <text:p text:style-name="P312"><text:span text:style-name="T313">2</text:span><text:span text:style-name="T314">) kooperatinės bendrovės pajamų iš miškų ūkio veiklos dalis sudarė 50 ir daugiau procentų visų pajamų;</text:span></text:p>
      <text:p text:style-name="P315"><text:span text:style-name="T316">3</text:span><text:span text:style-name="T317">) turi daugiau kaip 10 narių;</text:span></text:p>
      <text:p text:style-name="P318"><text:span text:style-name="T319">4</text:span><text:span text:style-name="T320">) kooperatinė bendrovė neturi mokestinės nepriemokos Lietuvos Respubl</text:span><text:span text:style-name="T321">ikos valstybės biudžetui, savivaldybių biudžetams ar fondams, į kuriuos mokamus mokesčius administruoja Valstybinė mokesčių inspekcija (išskyrus atvejus, kai mokesčių, delspinigių, baudų mokėjimas atidėtas arba dėl šių mokesčių, delspinigių, baudų vyksta m</text:span><text:span text:style-name="T322">okestinis ginčas), ir skolų Valstybinio socialinio draudimo fondo biudžetui.</text:span></text:p>
      <text:p text:style-name="P323"><text:span text:style-name="T324">2</text:span><text:span text:style-name="T325">. Kooperatinių bendrovių pripažinimo<text:s/></text:span><text:span text:style-name="T326">miško savininkų</text:span><text:span text:style-name="T327"><text:s/></text:span><text:span text:style-name="T328">kooperatinėmis bendrovėmis tvarką nustato Vyriausybė arba jos įgaliota institucija.“</text:span></text:p>
      <text:p text:style-name="P329"/>
      <text:p text:style-name="P330"><text:span text:style-name="T331">2</text:span><text:span text:style-name="T332"><text:s/>straipsnis.<text:s/></text:span><text:span text:style-name="T333">8 str</text:span><text:span text:style-name="T334">aipsnio papildymas</text:span></text:p>
      <text:p text:style-name="P335"><text:span text:style-name="T336">Papildyti 8 straipsnį 6 dalimi:</text:span></text:p>
      <text:p text:style-name="P337"><text:span text:style-name="T338">„</text:span><text:span text:style-name="T339">6</text:span><text:span text:style-name="T340">. Kooperatinės bendrovės nariai investuotojai yra kooperatinės bendrovės nariai.“</text:span></text:p>
      <text:p text:style-name="P341"/>
      <text:p text:style-name="P342"><text:span text:style-name="T343">3</text:span><text:span text:style-name="T344"><text:s/>straipsnis.<text:s/></text:span><text:span text:style-name="T345">Įstatymo papildymas<text:s/></text:span><text:span text:style-name="T346">8</text:span><text:span text:style-name="T347">1</text:span><text:span text:style-name="T348"><text:s/>straipsniu</text:span></text:p>
      <text:p text:style-name="P349"><text:span text:style-name="T350">Papildyti <text:s/>Įstatymą 8</text:span><text:span text:style-name="T351">1<text:s/></text:span><text:span text:style-name="T352">straipsniu:</text:span></text:p>
      <text:p text:style-name="P353"><text:span text:style-name="T354">„</text:span><text:span text:style-name="T355">8</text:span><text:span text:style-name="T356">1</text:span><text:span text:style-name="T357"><text:s/>straipsnis.<text:s/></text:span><text:span text:style-name="T358">Kooperatinės bendrovės nariai investuotojai</text:span></text:p>
      <text:p text:style-name="P359"><text:span text:style-name="T360">1</text:span><text:span text:style-name="T361">. Kooperatinės bendrovės nariai, kurie nori tapti nariais investuotojais, turi su kooperatine bendrove pasirašyti investavimo sutartį.<text:s/></text:span><text:span text:style-name="T362">Kooperatinės bendrovės narys laikomas nariu investuotoju nuo investavimo</text:span><text:span text:style-name="T363"><text:s/>sutarties pasirašymo dienos iki sutarties pabaigos dienos.</text:span></text:p>
      <text:p text:style-name="P364"><text:span text:style-name="T365">2</text:span><text:span text:style-name="T366">. Kooperatinės bendrovės narių investuotojų duomenys įrašomi į kooperatinės bendrovės narių investuotojų žurnalą šios bendrovės įstatuose nustatyta tvarka, kuriame nurodoma:</text:span></text:p>
      <text:p text:style-name="P367"><text:span text:style-name="T368">1</text:span><text:span text:style-name="T369">) fizinio asme</text:span><text:span text:style-name="T370">ns vardas, pavardė, asmens kodas ir gyvenamoji vieta arba juridinio asmens pavadinimas, kodas ir buveinė;</text:span></text:p>
      <text:p text:style-name="P371"><text:span text:style-name="T372">2</text:span><text:span text:style-name="T373">) nario investuotojo investavimo sutarties pasirašymo data;</text:span></text:p>
      <text:p text:style-name="P374"><text:span text:style-name="T375">3</text:span><text:span text:style-name="T376">) nario investuotojo investavimo sutarties pasibaigimo data.</text:span></text:p>
      <text:p text:style-name="P377"><text:span text:style-name="T378">3</text:span><text:span text:style-name="T379">.<text:s/></text:span><text:span text:style-name="T380">Kooperatin</text:span><text:span text:style-name="T381">ės bendrovės nariai investuotojai turi sudaryti mažiau kaip 20 procentų visų kooperatinės bendrovės narių skaičiaus.</text:span><text:span text:style-name="T382">“</text:span></text:p>
      <text:p text:style-name="P383"/>
      <text:p text:style-name="P384"><text:span text:style-name="T385">4</text:span><text:span text:style-name="T386"><text:s/>straipsnis.<text:s/></text:span><text:span text:style-name="T387">10 straipsnio pakeitimas</text:span></text:p>
      <text:p text:style-name="P388"><text:span text:style-name="T389">Pakeisti 10 straipsnio 5 dalį ir ją išdėstyti taip:</text:span></text:p>
      <text:p text:style-name="P390"><text:span text:style-name="T391">„</text:span><text:span text:style-name="T392">5</text:span><text:span text:style-name="T393">. Asmeniui, kurio narystė kooperatinėje bendrovėje pasibaigė dėl jo išstojimo, pašalinimo ar pajaus perleidimo kitam asmeniui, kooperatinė bendrovė privalo grąžinti už pajų, jei jis nėra perleistas kitam asmeniui, įneštą pajinį įnašą, atlyginti narių susir</text:span><text:span text:style-name="T394">inkimų sprendimais finansinių metų, kuriais pasibaigė narystė kooperatinėje bendrovėje, nariui priskirtą turto dalį piniginiu ekvivalentu rinkos kainomis, išmokėti apyvartai proporcingą išmoką ir dividendą<text:s/></text:span><text:span text:style-name="T395">proporcingai dienų, kurias asmuo buvo kooperatinės</text:span><text:span text:style-name="T396"><text:s/>bendrovės nariu finansiniais metais, kuriais pasibaigė jo narystė kooperatinėje bendrovėje, skaičiui, jei kooperatinės bendrovės įstatai nenumato kitaip,</text:span><text:span text:style-name="T397"><text:s/></text:span><text:span text:style-name="T398">jeigu dėl jų išmokėjimo už tuos metus yra priimtas narių susirinkimo sprendimas.<text:s/></text:span><text:span text:style-name="T399">Jeigu finansiniais m</text:span><text:span text:style-name="T400">etais, kuriais pasibaigė narystė kooperatinėje bendrovėje, patirtas nuostolis ir panaudojus atsargos (rezervinį) kapitalą lieka nepadengtų nuostolių bei dėl nuostolių paskirstymo yra priimtas narių susirinkimo sprendimas, nariui mažinamas grąžintinas pajus</text:span><text:span text:style-name="T401"><text:s/>proporcingai dienų, kurias asmuo buvo kooperatinės bendrovės nariu finansiniais metais, kuriais pasibaigė narystė kooperatinėje bendrovėje, skaičiui.</text:span><text:span text:style-name="T402"><text:s/></text:span><text:span text:style-name="T403">Nepiniginiai pajiniai įnašai, jeigu šis asmuo pageidauja, grąžinami natūra, išskyrus atvejus, kai tai<text:s/></text:span><text:span text:style-name="T404">neįmanoma arba sukeltų neproporcingos žalos kooperatinei bendrovei ar asmeniui, kurio narystė kooperatinėje bendrovėje pasibaigė. Stojamasis mokestis negrąžinamas.“</text:span></text:p>
      <text:p text:style-name="P405"/>
      <text:p text:style-name="P406"><text:span text:style-name="T407">5</text:span><text:span text:style-name="T408"><text:s/>straipsnis.<text:s/></text:span><text:span text:style-name="T409">11 straipsnio papildymas</text:span></text:p>
      <text:p text:style-name="P410"><text:span text:style-name="T411">Papildyti 11 straipsnį 4 dalimi:</text:span></text:p>
      <text:p text:style-name="P412"><text:span text:style-name="T413">„</text:span><text:span text:style-name="T414">4</text:span><text:span text:style-name="T415">.<text:s/></text:span><text:span text:style-name="T416">Nariams investuotojams pareiga vykdyti apyvartą su kooperatine bendrove netaikoma.“</text:span></text:p>
      <text:p text:style-name="P417"/>
      <text:p text:style-name="P418"><text:span text:style-name="T419">6</text:span><text:span text:style-name="T420"><text:s/>straipsnis.<text:s/></text:span><text:span text:style-name="T421">Įstatymo papildymas 13</text:span><text:span text:style-name="T422">1</text:span><text:span text:style-name="T423"><text:s/>straipsniu</text:span></text:p>
      <text:p text:style-name="P424"><text:span text:style-name="T425">Papildyti <text:s/>Įstatymą 13</text:span><text:span text:style-name="T426">1<text:s/></text:span><text:span text:style-name="T427">straipsniu:</text:span></text:p>
      <text:p text:style-name="P428"><text:span text:style-name="T429">„</text:span><text:span text:style-name="T430">13</text:span><text:span text:style-name="T431">1</text:span><text:span text:style-name="T432"><text:s/></text:span><text:span text:style-name="T433">straipsnis. </text:span><text:span text:style-name="T434">Kooperatinės bendrovės nario investuotojo investicija</text:span></text:p>
      <text:p text:style-name="P435"><text:span text:style-name="T436">1</text:span><text:span text:style-name="T437">. Kooperatinės bendrovės nario investuotojo investicijos minimalus bei maksimalus dydžiai numatomi kooperatinės bendrovės įstatuose.</text:span></text:p>
      <text:p text:style-name="P438"><text:span text:style-name="T439">2</text:span><text:span text:style-name="T440">. Kooperatinės bendrovės narys investuotojas su kooperatine bendrove sudaro investavimo sutartį, kurioje nurodoma:</text:span></text:p>
      <text:p text:style-name="P441"><text:span text:style-name="T442">1</text:span><text:span text:style-name="T443">) investicijos dydis;</text:span></text:p>
      <text:p text:style-name="P444"><text:span text:style-name="T445">2</text:span><text:span text:style-name="T446">) investicijos terminas;</text:span></text:p>
      <text:p text:style-name="P447"><text:span text:style-name="T448">3</text:span><text:span text:style-name="T449">) investicijos didinimo ir (arba) mažinimo tvarka;</text:span></text:p>
      <text:p text:style-name="P450"><text:span text:style-name="T451">4</text:span><text:span text:style-name="T452">) investavimo sutarties nutraukimo tvarka.</text:span></text:p>
      <text:p text:style-name="P453"><text:span text:style-name="T454">3</text:span><text:span text:style-name="T455">. Investicija gali būti tik pinigais.“</text:span></text:p>
      <text:p text:style-name="P456"/>
      <text:p text:style-name="P457"><text:span text:style-name="T458">7</text:span><text:span text:style-name="T459"><text:s/>straipsnis.<text:s/></text:span><text:span text:style-name="T460">17 straipsnio<text:s/></text:span><text:span text:style-name="T461">pakeitimas</text:span></text:p>
      <text:p text:style-name="P462"><text:span text:style-name="T463">Pakeisti 17 straipsnio 11 dalį ir ją išdėstyti taip:</text:span></text:p>
      <text:p text:style-name="P464"><text:span text:style-name="T465">„</text:span><text:span text:style-name="T466">11</text:span><text:span text:style-name="T467">. Kooperatinės bendrovės valdybos nariai kooperatinei bendrovei</text:span><text:span text:style-name="T468"><text:s/></text:span><text:span text:style-name="T469">padarytą žalą atlygina solidariai. Paskirti valdybos nariai, priimant neteisėtus, kooperatinei bendrovei žalingus sprendi</text:span><text:span text:style-name="T470">mus balsavę prieš (tai turi būti užfiksuota protokole), nuo žalos atlyginimo atleidžiami.“</text:span></text:p>
      <text:p text:style-name="P471"/>
      <text:p text:style-name="P472"><text:span text:style-name="T473">8</text:span><text:span text:style-name="T474"><text:s/>straipsnis.<text:s/></text:span><text:span text:style-name="T475">Įstatymo įsigaliojimas, įgyvendinimas ir taikymas</text:span></text:p>
      <text:p text:style-name="P476"><text:span text:style-name="T477">1</text:span><text:span text:style-name="T478">. Šis įstatymas įsigalioja 2024 m. lapkričio 1 d.</text:span></text:p>
      <text:p text:style-name="P479"><text:span text:style-name="T480">2</text:span><text:span text:style-name="T481">. Kooperatinių bendrovių<text:s/></text:span><text:span text:style-name="T482">pripažinimo žemės ūkio kooperatinėmis bendrovėmis procesai, pradėti iki šio įstatymo įsigaliojimo, baigiami pagal iki šio įstatymo įsigaliojimo galiojusias nuostatas.</text:span></text:p>
      <text:p text:style-name="P483"><text:span text:style-name="T484">3</text:span><text:span text:style-name="T485">. Šio įstatymo 1 straipsniu keičiamo Lietuvos Respublikos kooperatinių bendrovių (ko</text:span><text:span text:style-name="T486">operatyvų) įstatymo Nr. I-164 3</text:span><text:span text:style-name="T487">1</text:span><text:span text:style-name="T488"><text:s/>straipsnio 1 dalies 6 punkto nuostatos netaikomos kooperatinėms bendrovėms, kurios žemės ūkio kooperatinėmis bendrovėmis pripažintos pagal iki šio įstatymo įsigaliojimo galiojusias nuostatas.</text:span></text:p>
      <text:p text:style-name="P489"><text:span text:style-name="T490">4</text:span><text:span text:style-name="T491">. Lietuvos Respublikos<text:s/></text:span><text:span text:style-name="T492">Vyriausybės įgaliota institucija iki 2024 m. spalio 30 d. priima šio įstatymo įgyvendinamuosius teisės aktus.</text:span></text:p>
      <text:p text:style-name="P493"/>
      <text:p text:style-name="P494"/>
      <text:p text:style-name="P495">Skelbiu šį Lietuvos Respublikos Seimo priimtą įstatymą</text:p>
      <text:p text:style-name="P496"/>
      <text:p text:style-name="P49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Gritė</meta:initial-creator>
    <dc:creator>adlibuser</dc:creator>
    <meta:creation-date>2024-01-26T07:16:00Z</meta:creation-date>
    <dc:date>2024-01-26T07:16:00Z</dc:date>
    <meta:template xlink:href="Normal.dotm" xlink:type="simple"/>
    <meta:editing-cycles>2</meta:editing-cycles>
    <meta:editing-duration>PT0S</meta:editing-duration>
    <meta:document-statistic meta:page-count="3" meta:paragraph-count="217" meta:word-count="2216" meta:character-count="17803" meta:row-count="790" meta:non-whitespace-character-count="15804"/>
  </office:meta>
</office:document-meta>
</file>