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margin-left="5.0208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fo:margin-left="5.0208in">
        <style:tab-stops/>
      </style:paragraph-properties>
      <style:text-properties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909in"/>
      <style:text-properties style:font-weight-complex="bold" style:font-size-complex="12pt" style:language-asian="lt" style:country-asian="L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EUAlbertina" style:font-name-asian="Calibri" style:font-name-complex="EUAlbertina" fo:color="#000000" style:font-size-complex="12pt" style:language-asian="lt" style:country-asian="LT"/>
    </style:style>
    <style:style style:name="P113" style:parent-style-name="Normal" style:family="paragraph">
      <style:text-properties style:font-name="EUAlbertina" style:font-name-asian="Calibri" style:font-name-complex="EUAlbertina" fo:color="#000000"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weight-complex="bold" fo:font-style="italic" style:font-style-asian="italic" style:font-size-complex="12pt" style:language-asian="lt" style:country-asian="LT"/>
    </style:style>
    <style:style style:name="P116" style:parent-style-name="Normal" style:family="paragraph">
      <style:paragraph-properties fo:text-align="justify"/>
      <style:text-properties style:font-weight-complex="bold"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p>
      <text:p text:style-name="P12">VALSTYBINIO SOCIALINIO DRAUDIMO ĮSTATYMO NR. I-1336<text:s/><text:line-break/>4, 5, 9, 29 IR 31 STRAIPSNIŲ PAKEITIMO</text:p>
      <text:p text:style-name="P13">ĮSTATYMAS</text:p>
      <text:p text:style-name="P14"/>
      <text:p text:style-name="P15">2014 m.<text:tab/><text:tab/>d. Nr.</text:p>
      <text:p text:style-name="P16">Vilnius</text:p>
      <text:p text:style-name="P17"/>
      <text:p text:style-name="P18"><text:span text:style-name="T19">1</text:span><text:span text:style-name="T20"><text:s/>straipsnis.<text:s/></text:span><text:span text:style-name="T21">4 straipsnio pakeitimas</text:span></text:p>
      <text:p text:style-name="P22"><text:span text:style-name="T23">1</text:span><text:span text:style-name="T24">. Pakeisti 4 straipsnio 4 dalies 3 punktą ir jį<text:s/></text:span><text:span text:style-name="T25">išdėstyti taip:</text:span></text:p>
      <text:p text:style-name="P26"><text:span text:style-name="T27">„</text:span><text:span text:style-name="T28">3</text:span><text:span text:style-name="T29">) tradicinių ir kitų valstybės pripažintų religinių bendruomenių ir bendrijų dvasininkai ir vienuoliai;“</text:span></text:p>
      <text:p text:style-name="P30"><text:span text:style-name="T31">2</text:span><text:span text:style-name="T32">. Pakeisti 4 straipsnio 10 dalį ir ją išdėstyti taip:</text:span></text:p>
      <text:p text:style-name="P33"><text:span text:style-name="T34">„</text:span><text:span text:style-name="T35">10</text:span><text:span text:style-name="T36">. Pensijų socialiniu draudimu pagrindinei ir papildomai pensijo</text:span><text:span text:style-name="T37">s dalims (šio įstatymo 3 straipsnio 1 punktas) privalomai draudžiami kriminalinės žvalgybos slaptieji dalyviai, kuriems pagal su jais sudarytas rašytines slapto bendradarbiavimo sutartis mokamas atlygis, – šiose sutartyse nustatytu slapto bendradarbiavimo<text:s/></text:span><text:span text:style-name="T38">laikotarpiu.“</text:span></text:p>
      <text:p text:style-name="P39"/>
      <text:p text:style-name="P40"><text:span text:style-name="T41">2</text:span><text:span text:style-name="T42"><text:s/>straipsnis.<text:s/></text:span><text:span text:style-name="T43">5 straipsnio pakeitimas</text:span></text:p>
      <text:p text:style-name="P44"><text:span text:style-name="T45">Pakeisti 5 straipsnio 3 dalį ir ją išdėstyti taip:</text:span></text:p>
      <text:p text:style-name="P46"><text:span text:style-name="T47">„</text:span><text:span text:style-name="T48">3</text:span><text:span text:style-name="T49">. Asmenys, nurodyti šio įstatymo 4 straipsnio 4 dalies 3 punkte, pagrindinei socialinio draudimo pensijos daliai draudžiami valstybės lė</text:span><text:span text:style-name="T50">šomis tik tuo atveju, kai nėra įgiję būtinojo stažo senatvės pensijai gauti, negauna valstybinės socialinio draudimo pensijos ir kai jų draudžiamųjų pajamų suma per kalendorinius metus mažesnė už atitinkamų metų 12 Vyriausybės patvirtintų minimaliųjų mėnes</text:span><text:span text:style-name="T51">inių algų. Asmenys, nurodyti šio įstatymo 4 straipsnio 2 dalies 5 ir 6 punktuose, draudžiami valstybės lėšomis tik tuo atveju, jeigu jie tuo laikotarpiu neturi draudžiamųjų pajamų. Asmenys, nurodyti šio įstatymo 4 straipsnio 2 dalies 3 punkte, draudžiami v</text:span><text:span text:style-name="T52">alstybės lėšomis atitinkamai nuo valstybės tarnautojo ar profesinės tarnybos kario 0,5 pareiginės algos arba pagal delegavimo sutartį deleguoto asmens 0,5 darbo užmokesčio, arba Respublikos Prezidento 0,5 darbo užmokesčio. Asmenys, nurodyti šio įstatymo 4<text:s/></text:span><text:span text:style-name="T53">straipsnio 2 dalies 4, 5, 6 punktuose, Valstybinio socialinio draudimo fondo biudžeto sudarymo ir vykdymo taisyklėse nustatyta tvarka draudžiami valstybės lėšomis pagrindinei ir papildomai socialinio draudimo pensijos dalims ir nedarbo socialiniu draudimu,</text:span><text:span text:style-name="T54"><text:s/>skaičiuojant pensijų ir nedarbo socialinio draudimo įmokas nuo Vyriausybės patvirtintos minimaliosios mėnesinės algos. Meno kūrėjo statusą turintys darbingo amžiaus asmenys draudžiami pensijų socialiniu draudimu pagrindinei ir papildomai pensijos dalims (</text:span><text:span text:style-name="T55">šio įstatymo 3 straipsnio 1 punktas), ligos ir motinystės socialiniu draudimu (šio įstatymo 3 straipsnio 2 punktas) valstybės lėšomis nuo Vyriausybės patvirtintos minimaliosios mėnesinės algos tuo atveju, jeigu jie neturi draudžiamųjų pajamų. Meno kūrėjo s</text:span><text:span text:style-name="T56">tatusą turintys darbingo amžiaus asmenys, kurių draudžiamųjų pajamų suma per kalendorinius metus mažesnė už atitinkamų metų 12 Vyriausybės patvirtintų minimaliųjų mėnesinių algų, draudžiami pensijų socialiniu draudimu pagrindinei ir papildomai pensijos dal</text:span><text:span text:style-name="T57">ims (šio įstatymo 3 straipsnio 1 punktas), ligos ir motinystės socialiniu draudimu (šio įstatymo 3 straipsnio 2 punktas) nuo Vyriausybės patvirtintos minimaliosios mėnesinės algos, sumokant valstybės lėšomis trūkstamą iki 12 Vyriausybės patvirtintų minimal</text:span><text:span text:style-name="T58">iųjų mėnesinių algų socialinio draudimo įmokų sumą. Draudžiant valstybės lėšomis, įmokas moka valstybės biudžeto asignavimų valdytojas pagal patvirtintus draudėjo ir apdraustojo tarifus.“</text:span></text:p>
      <text:p text:style-name="P59"/>
      <text:p text:style-name="P60"/>
      <text:p text:style-name="P61"><text:span text:style-name="T62">3</text:span><text:span text:style-name="T63"><text:s/>straipsnis.<text:s/></text:span><text:span text:style-name="T64">9 straipsnio pakeitimas</text:span></text:p>
      <text:p text:style-name="P65"><text:span text:style-name="T66">1</text:span><text:span text:style-name="T67">. Pakeisti 9<text:s/></text:span><text:span text:style-name="T68">straipsnio 4 dalį ir ją išdėstyti taip:</text:span></text:p>
      <text:p text:style-name="P69"><text:span text:style-name="T70">„</text:span><text:span text:style-name="T71">4</text:span><text:span text:style-name="T72">. Šio įstatymo 4 straipsnio 3 dalyje ir 4 dalies 1 punkte nurodytų asmenų socialinio draudimo įmokos mokamos taip: individualios įmonės moka įmokas už šių įmonių savininkus, mažosios bendrijos – už jų narius,<text:s/></text:span><text:span text:style-name="T73">tikrosios ūkinės bendrijos ir komanditinės ūkinės bendrijos – už jų tikruosius narius, šeimynos – už šeimynos dalyvius nuo individualios įmonės, mažosios bendrijos, bendrijos ar šeimynos įregistravimo Juridinių asmenų registre dienos, kiti savarankiškai di</text:span><text:span text:style-name="T74">rbantys asmenys jiems priklausančias mokėti socialinio draudimo įmokas moka į Fondo lėšų sąskaitą nuo veiklos vykdymo pradžios iki veiklos pabaigos. Verslo liudijimus turintys asmenys socialinio draudimo įmokas sumoka už verslo liudijimo galiojimo laiką.“</text:span></text:p>
      <text:p text:style-name="P75"><text:span text:style-name="T76">2</text:span><text:span text:style-name="T77">. Pakeisti 9 straipsnio 8 dalį ir ją išdėstyti taip:</text:span></text:p>
      <text:p text:style-name="P78"><text:span text:style-name="T79">„</text:span><text:span text:style-name="T80">8</text:span><text:span text:style-name="T81">. Asmenys, nurodyti šio įstatymo 4 straipsnio 7 dalyje, socialinio draudimo įmokas moka į Fondo lėšų sąskaitą. Įmokų dydis nustatomas sutartyse, sudaromose Vyriausybės nustatyta tvarka.“</text:span></text:p>
      <text:p text:style-name="Normal"/>
      <text:p text:style-name="P82"><text:span text:style-name="T83">4</text:span><text:span text:style-name="T84"><text:s/>straipsnis.<text:s/></text:span><text:span text:style-name="T85">29 straipsnio pakeitimas</text:span></text:p>
      <text:p text:style-name="P86"><text:span text:style-name="T87">Pakeisti 29 straipsnio 2 dalies 8 punktą ir jį išdėstyti taip:</text:span></text:p>
      <text:p text:style-name="P88"><text:span text:style-name="T89">„</text:span><text:span text:style-name="T90">8</text:span><text:span text:style-name="T91">) atidėti socialinio draudimo įmokų įsiskolinimo, viršijančio 30 tūkst. Eur, mokėjimą iki vienų metų, priskaičiuotų delspinigių, viršijančių</text:span><text:span text:style-name="T92"><text:s/>30 tūkst. Eur, nuo pavėluotai pervestų socialinio draudimo įmokų išieškojimo laiką iki vienų metų, paskirtų baudų, viršijančių 30 tūkst. Eur, išieškojimą iki vienų metų, atleisti nuo delspinigių ir baudų, viršijančių 30 tūkst. Eur, mokėjimo;“</text:span></text:p>
      <text:p text:style-name="P93"/>
      <text:p text:style-name="P94"><text:span text:style-name="T95">5</text:span><text:span text:style-name="T96"><text:s/>straipsnis.<text:s/></text:span><text:span text:style-name="T97">31 straipsnio pakeitimas</text:span></text:p>
      <text:p text:style-name="P98"><text:span text:style-name="T99">Pakeisti 31 straipsnio 17 punktą ir jį išdėstyti taip:</text:span></text:p>
      <text:p text:style-name="P100"><text:span text:style-name="T101">„</text:span><text:span text:style-name="T102">17</text:span><text:span text:style-name="T103">) atideda baudų (išskyrus baudas, skiriamas vadovaujantis Administracinių teisės pažeidimų kodeksu), neviršijančių 30 tūkst. Eur, išieškojimą iki vienų metų</text:span><text:span text:style-name="T104">, socialinio draudimo įmokų įsiskolinimo, neviršijančio 30 tūkst. Eur, mokėjimą iki vienų metų ir delspinigių, priskaičiuotų nuo pavėluotai pervestų socialinio draudimo įmokų išieškojimo laiką iki vienų metų, atleidžia nuo delspinigių ir baudų, neviršijanč</text:span><text:span text:style-name="T105">ių 30 tūkst. Eur, mokėjimo;“.</text:span></text:p>
      <text:p text:style-name="Normal"/>
      <text:p text:style-name="P106"><text:span text:style-name="T107">6</text:span><text:span text:style-name="T108"><text:s/>straipsnis.<text:s/></text:span><text:span text:style-name="T109">Įstatymo įsigaliojimas</text:span></text:p>
      <text:p text:style-name="P110"><text:span text:style-name="T111">Šis įstatymas įsigalioja 2015 m. sausio 1 d.</text:span></text:p>
      <text:p text:style-name="P112"/>
      <text:p text:style-name="P113"/>
      <text:p text:style-name="Normal"/>
      <text:p text:style-name="P114"><text:span text:style-name="T115">Skelbiu šį Lietuvos Respublikos Seimo priimtą įstatymą.</text:span></text:p>
      <text:p text:style-name="P116"/>
      <text:p text:style-name="P117"><text:span text:style-name="T1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CLUSadmin</dc:creator>
    <meta:creation-date>2014-11-28T08:29:00Z</meta:creation-date>
    <dc:date>2014-11-28T08:29:00Z</dc:date>
    <meta:template xlink:href="Normal" xlink:type="simple"/>
    <meta:editing-cycles>2</meta:editing-cycles>
    <meta:editing-duration>PT0S</meta:editing-duration>
    <meta:user-defined meta:name="_NewReviewCycle"/>
    <meta:user-defined meta:name="_EmailSubject">lydintys projektai</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34" meta:word-count="736" meta:character-count="5555" meta:row-count="151" meta:non-whitespace-character-count="4853"/>
  </office:meta>
</office:document-meta>
</file>