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fo:text-indent="0.5in"/>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5in"/>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margin-left="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margin-left="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margin-left="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4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margin-left="0.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margin-left="0.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margin-left="0.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ableColumn177" style:family="table-column">
      <style:table-column-properties style:column-width="0.7562in"/>
    </style:style>
    <style:style style:name="TableColumn178" style:family="table-column">
      <style:table-column-properties style:column-width="1.0833in"/>
    </style:style>
    <style:style style:name="TableColumn179" style:family="table-column">
      <style:table-column-properties style:column-width="4.4354in"/>
    </style:style>
    <style:style style:name="Table176" style:family="table">
      <style:table-properties style:width="6.275in" fo:margin-left="0.5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15%"/>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15%"/>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fo:font-size="10pt" style:font-size-asian="10pt"/>
    </style:style>
    <style:style style:name="P189" style:parent-style-name="Normal" style:family="paragraph">
      <style:paragraph-properties fo:text-align="justify" fo:line-height="115%" fo:margin-left="0.5in">
        <style:tab-stops/>
      </style:paragraph-properties>
      <style:text-properties fo:color="#000000" style:font-size-complex="12pt"/>
    </style:style>
    <style:style style:name="P190" style:parent-style-name="Normal" style:family="paragraph">
      <style:paragraph-properties fo:text-align="justify" fo:line-height="115%" fo:margin-left="0.5in">
        <style:tab-stops/>
      </style:paragraph-properties>
      <style:text-properties fo:color="#000000" style:font-size-complex="12pt"/>
    </style:style>
    <style:style style:name="P191" style:parent-style-name="Normal" style:family="paragraph">
      <style:paragraph-properties fo:text-align="justify" fo:line-height="115%"/>
    </style:style>
    <style:style style:name="P192" style:parent-style-name="Normal" style:family="paragraph">
      <style:paragraph-properties fo:text-align="justify" fo:line-height="115%"/>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style:text-properties style:font-size-complex="12pt"/>
    </style:style>
    <style:style style:name="P198" style:parent-style-name="Normal" style:family="paragraph">
      <style:paragraph-properties fo:text-align="justify" fo:line-height="115%"/>
    </style:style>
  </office:automatic-styles>
  <office:body>
    <office:text text:use-soft-page-breaks="true">
      <text:p text:style-name="P1"/>
      <text:p text:style-name="P9">Projektas</text:p>
      <text:p text:style-name="P10"/>
      <text:p text:style-name="P11"><text:span text:style-name="T12">PRIENŲ RAJONO SAVIVALDYBĖS TARYBA</text:span></text:p>
      <text:p text:style-name="P13"/>
      <text:p text:style-name="P14">Sprendimas</text:p>
      <text:p text:style-name="P15">DĖL PRIENŲ RAJONO SAVIVALDYBĖS TARYBOS 2016 M. GRUODŽIO 22 D. SPRENDIMO NR. T3-267 „DĖL PRIENŲ RAJONO SAVIVALDYBĖS VIETINĖS RINKLIAVOS UŽ KOMUNALINIŲ ATLIEKŲ SURINKIMĄ IŠ ATLIEKŲ TURĖTOJŲ IR<text:s/>ATLIEKŲ TVARKYMĄ NUOSTATŲ PATVIRTINIMO“ PAKEITIMO</text:p>
      <text:p text:style-name="P16"/>
      <text:p text:style-name="P17">2020 m. lapkričio 19 d. Nr. T1-296</text:p>
      <text:p text:style-name="P18">Prienai</text:p>
      <text:p text:style-name="P19"/>
      <text:p text:style-name="P20"><text:span text:style-name="T21">Vadovaudamasi Lietuvos Respublikos vietos savivaldos įstatymo</text:span><text:span text:style-name="T22"><text:s/>18 straipsnio 1 dalimi ir Lietuvos Respublikos rinkliavų įstatymo 11 straipsnio 1 dalies 8 punktu,<text:s/></text:span><text:span text:style-name="T23">12 straipsnio 1 dalies 4 punktu ir 13² straipsniu</text:span><text:span text:style-name="T24">, Prienų rajono <text:s/>savivaldybės taryba n u s p r e n d ž i a:</text:span></text:p>
      <text:p text:style-name="P25"><text:span text:style-name="T26">Pakeisti Prienų rajono savivaldybės tarybos 2016 m. gruodžio 22 d. sprendimu Nr. T3-267 „Dėl Prienų rajono <text:s/>savivaldybės vietinės rinkliavos už k</text:span><text:span text:style-name="T27">omunalinių atliekų surinkimą iš atliekų turėtojų ir atliekų tvarkymą nuostatų patvirtinimo“ patvirtintus Vietinės rinkliavos už komunalinių atliekų surinkimą iš atliekų turėtojų ir atliekų tvarkymą nuostatus (toliau – Nuostatai):</text:span></text:p>
      <text:p text:style-name="P28"><text:span text:style-name="T29">1</text:span><text:span text:style-name="T30">. Pakeisti Nuostatų 4</text:span><text:span text:style-name="T31">0 punktą ir jį išdėstyti taip:</text:span></text:p>
      <text:p text:style-name="P32"><text:span text:style-name="T33">„</text:span><text:span text:style-name="T34">40</text:span><text:span text:style-name="T35">. Sumokėta Rinkliava arba jos dalis grąžinama šiais atvejais:</text:span></text:p>
      <text:p text:style-name="P36"><text:span text:style-name="T37">40.1</text:span><text:span text:style-name="T38">. kai sumokėta daugiau, negu<text:s/></text:span><text:span text:style-name="T39">Nu</text:span><text:span text:style-name="T40">ostatuose nustatyta;</text:span></text:p>
      <text:p text:style-name="P41"><text:span text:style-name="T42">40.2</text:span><text:span text:style-name="T43">. jeigu paslauga nesuteikta;</text:span></text:p>
      <text:p text:style-name="P44"><text:span text:style-name="T45">40.3</text:span><text:span text:style-name="T46">. jeigu paslauga suteikta, bet pažeidžiant<text:s/></text:span><text:span text:style-name="T47">Nu</text:span><text:span text:style-name="T48">ostatų 41¹</text:span><text:span text:style-name="T49"><text:s/>punkte nustatytus paslaugos kokybės reikalavimus ir (ar) teikimo sąlygas.“</text:span></text:p>
      <text:p text:style-name="P50"><text:span text:style-name="T51">2</text:span><text:span text:style-name="T52">. Papildyti Nuostatus 40¹–40</text:span><text:span text:style-name="T53">5<text:s/></text:span><text:span text:style-name="T54">punktais:</text:span></text:p>
      <text:p text:style-name="P55"><text:span text:style-name="T56">„40¹. Rinkliavos dalis grąžinama, atimant grąžintiną Rinkliavos dalį iš ateinančio mokestinio laikotarpio priskaičiuotos Rinkliav</text:span><text:span text:style-name="T57">os sumos, kai mišrių komunalinių atliekų tvarkymo paslauga, suteikta per tą patį mokestinį laikotarpį, neatitiko bent vienos iš šių tokios paslaugos teikimo sąlygų:</text:span></text:p>
      <text:p text:style-name="P58"><text:span text:style-name="T59">40</text:span><text:span text:style-name="T60">1</text:span><text:span text:style-name="T61">.1</text:span><text:span text:style-name="T62">. mišrių komunalinių atliekų tvarkymo paslauga nebuvo suteikta pagal mišrių<text:s/></text:span><text:span text:style-name="T63">komunalinių atliekų išvežimo grafiką, išskyrus atvejus, kai ne vėliau kaip kitą dieną ji buvo suteikta arba kai dėl blogų privažiavimo sąlygų (klimatinių sąlygų, vykdomų kelių tiesimo, rekonstrukcijos ar remonto darbų) paslaugos teikėjas negalėjo suteikti<text:s/></text:span><text:span text:style-name="T64">mišrių komunalinių atliekų tvarkymo paslaugos;</text:span></text:p>
      <text:p text:style-name="P65"><text:span text:style-name="T66">40</text:span><text:span text:style-name="T67">1</text:span><text:span text:style-name="T68">.2</text:span><text:span text:style-name="T69">. Rinkliavos mokėtojui neužtikrinama galimybė naudotis mišrių komunalinių atliekų konteineriu per 20 darbo dienų nuo atitinkamo jo prašymo pateikimo Administratoriui;</text:span></text:p>
      <text:p text:style-name="P70"><text:span text:style-name="T71">40</text:span><text:span text:style-name="T72">1</text:span><text:span text:style-name="T73">.3</text:span><text:span text:style-name="T74">. Rinkliavos mokėtojui neužtikrinamas nepertraukiamas paslaugos teikimas, t. y. neužtikrinama galimybė naudotis tvarkingu mišrių komunalinių atliekų konteineriu. Jei per 20 darbo dienų nuo<text:s/></text:span><text:span text:style-name="T75">R</text:span><text:span text:style-name="T76">inkliavos mokėtojo prašymo pateikimo dienos Administratoriui netin</text:span><text:span text:style-name="T77">kamas naudoti, sugadintas ar pavogtas atliekų surinkimo konteineris nebuvo pakeistas nauju ar<text:s/></text:span><text:span text:style-name="T78">suremontuotas.</text:span></text:p>
      <text:p text:style-name="P79"><text:span text:style-name="T80">40</text:span><text:span text:style-name="T81">2</text:span><text:span text:style-name="T82">. Nuostatų 40</text:span><text:span text:style-name="T83">1</text:span><text:span text:style-name="T84">.1 papunktyje numatytu atveju konkrečią grąžinamos kintamosios Rinkliavos dedamosios sumą apskaičiuoja Administratorius, atsiž</text:span><text:span text:style-name="T85">velgdamas į atitinkamų mišrių komunalinių atliekų tvarkymo paslaugos teikimo sąlygų pažeidimų per atitinkamą mokestinį laikotarpį skaičių. Administratorius<text:s/></text:span><text:span text:style-name="T86">perskaičiuoja Rinkliavą proporcingai išminusuodamas kintamąją Rinkliavos dedamosios dalį už kiekvien</text:span><text:span text:style-name="T87">ą atvejį.</text:span></text:p>
      <text:p text:style-name="P88"><text:span text:style-name="T89">40</text:span><text:span text:style-name="T90">3</text:span><text:span text:style-name="T91">. Nuostatų 40</text:span><text:span text:style-name="T92">1</text:span><text:span text:style-name="T93">.2 ir 40¹.3 papunkčiuose numatytais atvejais konkrečią grąžinamos kintamosios Rinkliavos dedamosios sumą apskaičiuoja Administratorius</text:span><text:span text:style-name="T94"><text:s/>mėnesiniais dydžiais, atsižvelgdamas į mišrių komunalinių atliekų tvarkymo paslaugos teiki</text:span><text:span text:style-name="T95">mo sąlygos pažeidimo per atitinkamą mokestinį laikotarpį trukmę mėnesiais. Vėlavimas per 40</text:span><text:span text:style-name="T96">1</text:span><text:span text:style-name="T97">.2 ir 40¹.3 papunkčiuose numatytą terminą mažina kintamąją Rinkliavos dedamosios dalį už tiek mėnesių, kiek nebuvo užtikrinta galimybė Rinkliavos mokėtojui naudotis</text:span><text:span text:style-name="T98"><text:s/>mišrių komunalinių atliekų<text:s/></text:span><text:span text:style-name="T99">konteineriu.</text:span></text:p>
      <text:p text:style-name="P100"><text:span text:style-name="T101">40</text:span><text:span text:style-name="T102">4</text:span><text:span text:style-name="T103">. Administratorius, gavęs Rinkliavos mokėtojo, kuris yra laiku sumokėjęs Rinkliavą, motyvuotą prašymą dėl 40</text:span><text:span text:style-name="T104">1</text:span><text:span text:style-name="T105">.1 ir (ar) 40</text:span><text:span text:style-name="T106">1</text:span><text:span text:style-name="T107">.2, ir (ar) 40¹.3 papunkčiuose įvardyto galimo pažeidimo, atlieka minėtų paslaugų tei</text:span><text:span text:style-name="T108">kimo sąlygų vertinimą, o nustatęs jų pažeidimą, apskaičiuoja mažinamą kintamosios Rinkliavos dedamosios dydį, vadovaudamasis šiame skyriuje nustatytais punktais, ir nurodo jį einamojo mokestinio laikotarpio mokėjimo pranešime, siunčiamame Rinkliavos mokėto</text:span><text:span text:style-name="T109">jui šiuose nuostatuose nustatyta tvarka ir terminais.</text:span></text:p>
      <text:p text:style-name="P110"><text:span text:style-name="T111">40</text:span><text:span text:style-name="T112">5</text:span><text:span text:style-name="T113">. Tais atvejais, kai Rinkliavos mokėtojas, turintis Rinkliavos už praeitus metus perskaičiavimo teisę dėl mišrių komunalinių atliekų surinkimo ir išvežimo paslaugų teikimo sąlygų, numatytų 40</text:span><text:span text:style-name="T114">1</text:span><text:span text:style-name="T115">.1<text:s/></text:span><text:span text:style-name="T116">ir (ar) 40</text:span><text:span text:style-name="T117">1</text:span><text:span text:style-name="T118">.2, ir (ar) 40¹.3 papunkčiuose, pažeidimų, įvykdytų tais pačiais metais, einamųjų metų sausio 1 dieną neturi Rinkliavos mokėtojo statuso ar netenka prievolės mokėti Rinkliavą už tą patį apmokestinamą nekilnojamojo turto objektą per einamuosius m</text:span><text:span text:style-name="T119">etus, grąžintina kintamoji Rinkliavos dedamoji dalis grąžinama šiuose nuostatuose nustatyta tvarka ne vėliau kaip per 30 kalendorinių dienų tokiam Rinkliavos mokėtojui pateikus prašymą<text:s/></text:span><text:span text:style-name="T120">Administratoriui.“</text:span></text:p>
      <text:p text:style-name="P121"><text:span text:style-name="T122">3</text:span><text:span text:style-name="T123">. Pakeisti Nuostatų 41 ir 42 punktus ir juo</text:span><text:span text:style-name="T124">s išdėstyti taip:</text:span></text:p>
      <text:p text:style-name="P125"><text:span text:style-name="T126">„</text:span><text:span text:style-name="T127">41</text:span><text:span text:style-name="T128">. Jeigu Rinkliavos mokėtojas sumokėjo didesnio dydžio Rinkliavą, nei nurodyta mokėjimo pranešime, arba susidarė Rinkliavos permoka dėl Rinkliavos perskaičiavimo, Rinkliava buvo neteisingai apskaičiuota, buvo sumažinta Rinkliava dėl 4</text:span><text:span text:style-name="T129">0</text:span><text:span text:style-name="T130">1</text:span><text:span text:style-name="T131">.1 ir (ar) 40</text:span><text:span text:style-name="T132">1</text:span><text:span text:style-name="T133">.2, ir (ar) 40¹.3 papunkčiuose numatytų aplinkybių, permoka įskaitoma į būsimus Rinkliavos mokėjimus, išskyrus atvejus, kai Rinkliavos mokėtojas išbraukiamas iš registro arba yra gautas prašymas dėl permokos grąžinimo, išskyrus 40</text:span><text:span text:style-name="T134">4<text:s/></text:span><text:span text:style-name="T135">punkte<text:s/></text:span><text:span text:style-name="T136">numatytą atvejį. Esant Rinkliavos mokėtojo prašymui dėl</text:span><text:span text:style-name="T137"><text:s/>Rinkliavos permokos grąžinimo, permoka grąžinama per 30 kalendorinių dienų nuo prašymo<text:s/></text:span><text:span text:style-name="T138">pateikimo Administratoriui</text:span><text:span text:style-name="T139"><text:s/>dienos.</text:span></text:p>
      <text:p text:style-name="P140"><text:span text:style-name="T141">42</text:span><text:span text:style-name="T142">. Rinkliavos permokos grąžinamos šia tvarka:</text:span></text:p>
      <text:p text:style-name="P143"><text:span text:style-name="T144">42.1</text:span><text:span text:style-name="T145">. Administratorius pr</text:span><text:span text:style-name="T146">iima ir išnagrinėja rašytinius prašymus dėl Rinkliavos permokų grąžinimo Rinkliavos mokėtojui ne vėliau kaip per 15 kalendorinių dienų nuo prašymo gavimo;</text:span></text:p>
      <text:p text:style-name="P147"><text:span text:style-name="T148">42.2</text:span><text:span text:style-name="T149">. Administratorius pateikia Savivaldybės administracijai prašymą grąžinti Rinkliavos permoką,</text:span><text:span text:style-name="T150"><text:s/>o Savivaldybės administracija, atsižvelgdama į pateiktus duomenis, grąžina Rinkliavos</text:span><text:span text:style-name="T151"><text:s/>permoką į Administratoriaus prašyme nurodytą Rinkliavos mokėtojo atsiskaitomąją sąskaitą ne vėliau kaip per 15 kalendorinių dienų nuo Administratoriaus prašymo gavimo;</text:span></text:p>
      <text:p text:style-name="P152"><text:span text:style-name="T153">42.3</text:span><text:span text:style-name="T154">. Rinkliava gali būti perskaičiuota ne daugiau kaip už einamuosius ir praėjusius metus.“</text:span></text:p>
      <text:p text:style-name="P155"><text:span text:style-name="T156">4</text:span><text:span text:style-name="T157">. Pakeisti Nuostatų 46 punktą ir jį išdėstyti taip:</text:span></text:p>
      <text:p text:style-name="P158"><text:span text:style-name="T159">„</text:span><text:span text:style-name="T160">46</text:span><text:span text:style-name="T161">. Rinkliavos išieškojimo senaties terminas taikomas teisės aktų nustatyta tvarka.“</text:span></text:p>
      <text:p text:style-name="P162"><text:span text:style-name="T163">5</text:span><text:span text:style-name="T164">. Pakeisti Nuostatų 47 punkto pirmąją pastraipą ir ją išdėstyti taip:</text:span></text:p>
      <text:p text:style-name="P165"><text:span text:style-name="T166">„</text:span><text:span text:style-name="T167">47</text:span><text:span text:style-name="T168">. Kintamosios Rinkliavos dedamosios nemoka Rinkliavos mokėtojai, turintys gyvenamosios paskirties objektą, nesinaudojantys atliekų tvarkymo paslauga ir Administratoriaus nustatyta t</text:span><text:span text:style-name="T169">varka deklaravę, kad ne trumpiau kaip tris mėnesius nesinaudos nekilnojamojo</text:span><text:span text:style-name="T170"><text:s/>turto objektu. Administratorius nustato deklaracijos apie nesinaudojimą nekilnojamuoju turtu teisingumą tokia<text:s/></text:span><text:span text:style-name="T171">tvarka:“.</text:span></text:p>
      <text:p text:style-name="P172"><text:span text:style-name="T173">6</text:span><text:span text:style-name="T174">. Pakeisti Nuostatų 3 priedo 19 punktą ir jį išdės</text:span><text:span text:style-name="T175">tyti taip:</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19.</text:p>
          </table:table-cell>
          <table:table-cell table:style-name="TableCell183">
            <text:p text:style-name="P184">Kiti objektai</text:p>
          </table:table-cell>
          <table:table-cell table:style-name="TableCell185">
            <text:p text:style-name="P186"><text:span text:style-name="T187">Naudojami kita paskirtimi savarankiški objektai (automobilių stovėjimo aikštelės, kapinės, degalinės, viešųjų renginių vietos, poilsiavietės, paplūdimiai, apžvalgos aikštelės, valčių nuomos aikštelės, apgyvendinimo paslaugų pa</text:span><text:span text:style-name="T188">talpos), kurių negalima priskirti jokiai nurodytai paskirčiai“</text:span></text:p>
          </table:table-cell>
        </table:table-row>
      </table:table>
      <text:p text:style-name="P189"/>
      <text:p text:style-name="P190"/>
      <text:p text:style-name="P191"/>
      <text:p text:style-name="P192"><text:span text:style-name="T193">Savivaldybės meras</text:span><text:span text:style-name="T194"><text:tab/></text:span><text:span text:style-name="T195"><text:tab/></text:span><text:span text:style-name="T196"><text:tab/></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0-11-19T12:56:00Z</meta:creation-date>
    <dc:date>2020-11-19T12:56:00Z</dc:date>
    <meta:print-date>2020-11-17T09:25:00Z</meta:print-date>
    <meta:template xlink:href="Normal.dotm" xlink:type="simple"/>
    <meta:editing-cycles>2</meta:editing-cycles>
    <meta:editing-duration>PT0S</meta:editing-duration>
    <meta:document-statistic meta:page-count="3" meta:paragraph-count="45" meta:word-count="904" meta:character-count="7182" meta:row-count="166" meta:non-whitespace-character-count="6323"/>
  </office:meta>
</office:document-meta>
</file>