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line-height="115%" fo:margin-left="4.5in" fo:text-indent="0.6187in">
        <style:tab-stops/>
      </style:paragraph-properties>
      <style:text-properties fo:font-weight="bold" style:font-weight-asian="bold" style:font-weight-complex="bold" fo:color="#000000" style:font-size-complex="12pt"/>
    </style:style>
    <style:style style:name="P8" style:parent-style-name="Normal" style:family="paragraph">
      <style:paragraph-properties fo:line-height="115%"/>
      <style:text-properties fo:font-weight="bold" style:font-weight-asian="bold" style:font-weight-complex="bold" fo:color="#000000" style:font-size-complex="12pt"/>
    </style:style>
    <style:style style:name="P9" style:parent-style-name="Normal" style:family="paragraph">
      <style:paragraph-properties fo:line-height="115%"/>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3" style:parent-style-name="Normal" style:family="paragraph">
      <style:paragraph-properties fo:text-align="justify" fo:line-height="115%"/>
      <style:text-properties fo:text-transform="uppercase" fo:color="#000000" style:font-size-complex="12pt"/>
    </style:style>
    <style:style style:name="P14" style:parent-style-name="Normal" style:family="paragraph">
      <style:paragraph-properties fo:text-align="center" fo:line-height="115%"/>
      <style:text-properties fo:color="#000000" style:font-size-complex="12pt"/>
    </style:style>
    <style:style style:name="P15" style:parent-style-name="Normal" style:family="paragraph">
      <style:paragraph-properties fo:line-height="115%"/>
      <style:text-properties fo:color="#000000" style:font-size-complex="12pt"/>
    </style:style>
    <style:style style:name="P16" style:parent-style-name="Normal" style:family="paragraph">
      <style:paragraph-properties fo:text-align="justify" fo:line-height="115%" fo:text-indent="0.4923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fo:line-height="115%"/>
      <style:text-properties fo:text-transform="uppercase"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line-height="115%" fo:text-indent="0.0381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15%" fo:text-indent="0.0381in"/>
      <style:text-properties fo:font-weight="bold" style:font-weight-asian="bold" style:font-weight-complex="bold" fo:text-transform="uppercase" fo:color="#000000" style:letter-kerning="true" style:font-size-complex="12pt"/>
    </style:style>
    <style:style style:name="P31" style:parent-style-name="Normal" style:family="paragraph">
      <style:paragraph-properties fo:text-align="center" fo:line-height="115%" fo:text-indent="0.0381in"/>
    </style:style>
    <style:style style:name="T32" style:parent-style-name="DefaultParagraphFont" style:family="text">
      <style:text-properties fo:font-weight="bold" style:font-weight-asian="bold" style:font-weight-complex="bold" fo:text-transform="uppercase" fo:color="#000000" style:letter-kerning="true" style:font-size-complex="12pt"/>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15%" fo:text-indent="0.5076in"/>
      <style:text-properties fo:color="#000000" style:font-size-complex="12pt"/>
    </style:style>
    <style:style style:name="P37" style:parent-style-name="Normal" style:family="paragraph">
      <style:paragraph-properties fo:text-align="justify" fo:line-height="115%" fo:text-indent="0.5076in"/>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15%" fo:text-indent="0.5076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076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076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076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076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076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fo:text-indent="0.5in">
        <style:tab-stops>
          <style:tab-stop style:type="left" style:position="0.689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15%" fo:text-indent="0.5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in">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in">
        <style:tab-stops>
          <style:tab-stop style:type="left" style:position="0.6895in"/>
        </style:tab-stops>
      </style:paragraph-properties>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line-height="115%" fo:text-indent="0.5in">
        <style:tab-stops>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in">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5in">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in">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in">
        <style:tab-stops>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language="en" fo:country="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5in">
        <style:tab-stops>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5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6895in"/>
        </style:tab-stops>
      </style:paragraph-properties>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text-align="justify" fo:line-height="115%"/>
    </style:style>
    <style:style style:name="P225" style:parent-style-name="Normal" style:family="paragraph">
      <style:paragraph-properties fo:text-align="justify" fo:line-height="115%" fo:text-indent="0.5076in"/>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justify" fo:line-height="115%" fo:text-indent="0.5076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5076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07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076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076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076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076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076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076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5076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076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fo:line-height="115%"/>
      <style:text-properties fo:font-weight="bold" style:font-weight-asian="bold" style:font-weight-complex="bold" fo:color="#000000" style:font-size-complex="12pt"/>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line-height="115%"/>
      <style:text-properties fo:font-weight="bold" style:font-weight-asian="bold" style:font-weight-complex="bold" fo:color="#000000" style:font-size-complex="12pt"/>
    </style:style>
    <style:style style:name="P277" style:parent-style-name="Normal" style:family="paragraph">
      <style:paragraph-properties fo:text-align="justify" fo:line-height="115%" fo:text-indent="0.5076in"/>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justify" fo:line-height="115%" fo:text-indent="0.5076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076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076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5076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507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076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5076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5076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5076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076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076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5076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5076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076in"/>
    </style:style>
    <style:style style:name="P331" style:parent-style-name="Normal" style:family="paragraph">
      <style:paragraph-properties fo:text-align="justify" fo:line-height="115%" fo:text-indent="0.5076in"/>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justify" fo:line-height="115%" fo:text-indent="0.5076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5076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5076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5076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5076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5076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5076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5076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style:style>
    <style:style style:name="P369" style:parent-style-name="Normal" style:family="paragraph">
      <style:paragraph-properties fo:text-align="center" fo:line-height="115%"/>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justify" fo:line-height="115%"/>
      <style:text-properties fo:font-weight="bold" style:font-weight-asian="bold" style:font-weight-complex="bold" fo:color="#000000" style:font-size-complex="12pt"/>
    </style:style>
    <style:style style:name="P376" style:parent-style-name="Normal" style:family="paragraph">
      <style:paragraph-properties fo:text-align="justify" fo:line-height="115%" fo:text-indent="0.5076in"/>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justify" fo:line-height="115%" fo:text-indent="0.5076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076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076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5076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5076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5076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5076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5076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5076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076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5076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5076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5076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5076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5076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5%" fo:text-indent="0.5076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5076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5076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text-indent="0.5076in"/>
    </style:style>
    <style:style style:name="P454" style:parent-style-name="Normal" style:family="paragraph">
      <style:paragraph-properties fo:text-align="justify" fo:line-height="115%" fo:text-indent="0.5076in"/>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justify" fo:line-height="115%" fo:text-indent="0.5076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5076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5076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5076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5076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5076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5076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5076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15%" fo:text-indent="0.5076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5076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5076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5076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5076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5076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5076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5076in"/>
    </style:style>
    <style:style style:name="P514" style:parent-style-name="Normal" style:family="paragraph">
      <style:paragraph-properties fo:text-align="justify" fo:line-height="115%" fo:text-indent="0.5076in"/>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text-align="justify" fo:line-height="115%" fo:text-indent="0.5076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5076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5076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5076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5%" fo:text-indent="0.5076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5076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5076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style:style>
    <style:style style:name="P547" style:parent-style-name="Normal" style:family="paragraph">
      <style:paragraph-properties fo:text-align="justify" fo:line-height="115%" fo:text-indent="0.5076in"/>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justify" fo:line-height="115%" fo:text-indent="0.5076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15%" fo:text-indent="0.5076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15%" fo:text-indent="0.5076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5076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15%" fo:text-indent="0.5076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15%" fo:text-indent="0.5076in"/>
    </style:style>
    <style:style style:name="T573" style:parent-style-name="DefaultParagraphFont" style:family="text">
      <style:text-properties fo:color="#000000" style:font-size-complex="12pt" fo:language="en" fo:country="US"/>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15%" fo:text-indent="0.5076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15%" fo:text-indent="0.5076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5076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15%" fo:text-indent="0.5076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P601" style:parent-style-name="Normal" style:family="paragraph">
      <style:paragraph-properties fo:text-align="justify" fo:line-height="115%" fo:text-indent="0.5076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5076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15%"/>
    </style:style>
    <style:style style:name="P615" style:parent-style-name="Normal" style:family="paragraph">
      <style:paragraph-properties fo:text-align="justify" fo:line-height="115%" fo:text-indent="0.5076in"/>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text-align="justify" fo:line-height="115%" fo:text-indent="0.5076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5076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text-indent="0.5076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15%" fo:text-indent="0.5076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5076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5%" fo:text-indent="0.5076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5076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5076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5076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5076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5076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5%" fo:text-indent="0.5076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15%"/>
    </style:style>
    <style:style style:name="P671" style:parent-style-name="Normal" style:family="paragraph">
      <style:paragraph-properties fo:text-align="center" fo:line-height="115%"/>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center" fo:line-height="115%"/>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text-align="center" fo:line-height="115%"/>
      <style:text-properties fo:font-weight="bold" style:font-weight-asian="bold" style:font-weight-complex="bold" fo:color="#000000" style:font-size-complex="12pt"/>
    </style:style>
    <style:style style:name="P677" style:parent-style-name="Normal" style:family="paragraph">
      <style:paragraph-properties fo:text-align="justify" fo:line-height="115%" fo:text-indent="0.5076in"/>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justify" fo:line-height="115%" fo:text-indent="0.5076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15%" fo:text-indent="0.5076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15%" fo:text-indent="0.5076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15%" fo:text-indent="0.5076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5%"/>
    </style:style>
    <style:style style:name="P701" style:parent-style-name="Normal" style:family="paragraph">
      <style:paragraph-properties fo:text-align="justify" fo:line-height="115%" fo:text-indent="0.5076in"/>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line-height="115%" fo:text-indent="0.5076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5076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fo:language="en" fo:country="US"/>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15%" fo:text-indent="0.5076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5076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5076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5076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5076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15%" fo:text-indent="0.5076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style="italic" style:font-style-asian="italic" style:font-style-complex="italic"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15%" fo:text-indent="0.5076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15%"/>
    </style:style>
    <style:style style:name="P745" style:parent-style-name="Normal" style:family="paragraph">
      <style:paragraph-properties fo:text-align="justify" fo:line-height="115%" fo:text-indent="0.5076in"/>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text-align="justify" fo:line-height="115%" fo:text-indent="0.5076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15%" fo:text-indent="0.5076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15%"/>
    </style:style>
    <style:style style:name="P761" style:parent-style-name="Normal" style:family="paragraph">
      <style:paragraph-properties fo:text-align="justify" fo:line-height="115%" fo:text-indent="0.5076in"/>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P765" style:parent-style-name="Normal" style:family="paragraph">
      <style:paragraph-properties fo:text-align="justify" fo:line-height="115%" fo:text-indent="0.5076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15%" fo:text-indent="0.5076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15%" fo:text-indent="0.5076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15%" fo:text-indent="0.5076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15%" fo:text-indent="0.5076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15%" fo:text-indent="0.5076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15%" fo:text-indent="0.5076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15%" fo:text-indent="0.5076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15%" fo:text-indent="0.5076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text-indent="0.5076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15%" fo:text-indent="0.5076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5076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5%" fo:text-indent="0.5076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5076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5076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text-indent="0.5076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15%" fo:text-indent="0.5076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text-indent="0.5076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15%" fo:text-indent="0.5076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15%" fo:text-indent="0.5076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15%" fo:text-indent="0.5076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15%"/>
    </style:style>
    <style:style style:name="P850" style:parent-style-name="Normal" style:family="paragraph">
      <style:paragraph-properties fo:text-align="justify" fo:line-height="115%" fo:text-indent="0.5076in"/>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text-align="justify" fo:line-height="115%" fo:text-indent="0.5076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15%"/>
    </style:style>
    <style:style style:name="P859" style:parent-style-name="Normal" style:family="paragraph">
      <style:paragraph-properties fo:text-align="justify" fo:line-height="115%" fo:text-indent="0.5076in"/>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justify" fo:line-height="115%" fo:text-indent="0.5076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15%" fo:text-indent="0.5076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15%" fo:text-indent="0.5076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15%" fo:text-indent="0.5076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15%" fo:text-indent="0.5076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15%"/>
    </style:style>
    <style:style style:name="P882" style:parent-style-name="Normal" style:family="paragraph">
      <style:paragraph-properties fo:text-align="justify" fo:line-height="115%" fo:text-indent="0.5076in"/>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P886" style:parent-style-name="Normal" style:family="paragraph">
      <style:paragraph-properties fo:text-align="justify" fo:line-height="115%" fo:text-indent="0.5076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5076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15%" fo:text-indent="0.5076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15%" fo:text-indent="0.5076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15%" fo:text-indent="0.5076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15%" fo:text-indent="0.5076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15%" fo:text-indent="0.5076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15%" fo:text-indent="0.5076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15%" fo:text-indent="0.5076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15%"/>
    </style:style>
    <style:style style:name="P923" style:parent-style-name="Normal" style:family="paragraph">
      <style:paragraph-properties fo:text-align="center" fo:line-height="115%"/>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text-align="center" fo:line-height="115%"/>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text-align="justify" fo:line-height="115%"/>
      <style:text-properties fo:font-weight="bold" style:font-weight-asian="bold" style:font-weight-complex="bold" fo:color="#000000" style:font-size-complex="12pt"/>
    </style:style>
    <style:style style:name="P929" style:parent-style-name="Normal" style:family="paragraph">
      <style:paragraph-properties fo:text-align="justify" fo:line-height="115%" fo:text-indent="0.5076in"/>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text-align="justify" fo:line-height="115%" fo:text-indent="0.5076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15%" fo:text-indent="0.5076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15%" fo:text-indent="0.5076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15%" fo:text-indent="0.5076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15%" fo:text-indent="0.5076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15%" fo:text-indent="0.5076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15%" fo:text-indent="0.5076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15%" fo:text-indent="0.5076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15%" fo:text-indent="0.5076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15%" fo:text-indent="0.5076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15%" fo:text-indent="0.5076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15%" fo:text-indent="0.5076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15%" fo:text-indent="0.5076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15%" fo:text-indent="0.5076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15%"/>
    </style:style>
    <style:style style:name="P989" style:parent-style-name="Normal" style:family="paragraph">
      <style:paragraph-properties fo:text-align="justify" fo:line-height="115%" fo:text-indent="0.5076in"/>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text-align="justify" fo:line-height="115%" fo:text-indent="0.5076in"/>
      <style:text-properties fo:color="#000000" style:font-size-complex="12pt"/>
    </style:style>
    <style:style style:name="P994" style:parent-style-name="Normal" style:family="paragraph">
      <style:paragraph-properties fo:text-align="justify" fo:line-height="115%"/>
    </style:style>
    <style:style style:name="P995" style:parent-style-name="Normal" style:family="paragraph">
      <style:paragraph-properties fo:text-align="center" fo:line-height="115%"/>
    </style:style>
    <style:style style:name="T996" style:parent-style-name="DefaultParagraphFont" style:family="text">
      <style:text-properties fo:font-weight="bold" style:font-weight-asian="bold" style:font-weight-complex="bold" fo:color="#000000" style:font-size-complex="12pt"/>
    </style:style>
    <style:style style:name="T997" style:parent-style-name="DefaultParagraphFont" style:family="text">
      <style:text-properties fo:font-weight="bold" style:font-weight-asian="bold" style:font-weight-complex="bold" fo:color="#000000" style:font-size-complex="12pt"/>
    </style:style>
    <style:style style:name="P998" style:parent-style-name="Normal" style:family="paragraph">
      <style:paragraph-properties fo:text-align="center" fo:line-height="115%"/>
    </style:style>
    <style:style style:name="T999" style:parent-style-name="DefaultParagraphFont" style:family="text">
      <style:text-properties fo:font-weight="bold" style:font-weight-asian="bold" style:font-weight-complex="bold" fo:color="#000000" style:font-size-complex="12pt"/>
    </style:style>
    <style:style style:name="P1000" style:parent-style-name="Normal" style:family="paragraph">
      <style:paragraph-properties fo:text-align="justify" fo:line-height="115%"/>
      <style:text-properties fo:font-weight="bold" style:font-weight-asian="bold" style:font-weight-complex="bold" fo:color="#000000" style:font-size-complex="12pt"/>
    </style:style>
    <style:style style:name="P1001" style:parent-style-name="Normal" style:family="paragraph">
      <style:paragraph-properties fo:text-align="justify" fo:line-height="115%" fo:text-indent="0.5076in"/>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paragraph-properties fo:text-align="justify" fo:line-height="115%" fo:text-indent="0.5076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15%" fo:text-indent="0.5076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15%" fo:text-indent="0.5076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15%" fo:text-indent="0.5076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15%" fo:text-indent="0.5076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15%" fo:text-indent="0.5076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15%" fo:text-indent="0.5076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15%" fo:text-indent="0.5076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15%" fo:text-indent="0.5076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15%" fo:text-indent="0.5076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15%" fo:text-indent="0.5076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15%" fo:text-indent="0.5076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15%" fo:text-indent="0.5076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15%" fo:text-indent="0.5076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15%" fo:text-indent="0.5076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15%" fo:text-indent="0.5076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15%" fo:text-indent="0.5076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15%" fo:text-indent="0.5076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font-style="italic" style:font-style-asian="italic" style:font-style-complex="italic"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15%" fo:text-indent="0.5076in"/>
    </style:style>
    <style:style style:name="P1083" style:parent-style-name="Normal" style:family="paragraph">
      <style:paragraph-properties fo:text-align="justify" fo:line-height="115%" fo:text-indent="0.5076in"/>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P1087" style:parent-style-name="Normal" style:family="paragraph">
      <style:paragraph-properties fo:text-align="justify" fo:line-height="115%" fo:text-indent="0.5076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15%" fo:text-indent="0.5076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15%" fo:text-indent="0.5076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15%" fo:text-indent="0.5076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15%" fo:text-indent="0.5076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15%" fo:text-indent="0.5076in"/>
    </style:style>
    <style:style style:name="P1108" style:parent-style-name="Normal" style:family="paragraph">
      <style:paragraph-properties fo:text-align="justify" fo:line-height="115%" fo:text-indent="0.5076in"/>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P1112" style:parent-style-name="Normal" style:family="paragraph">
      <style:paragraph-properties fo:text-align="justify" fo:line-height="115%" fo:text-indent="0.5076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15%" fo:text-indent="0.5076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15%" fo:text-indent="0.5076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15%" fo:text-indent="0.5076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15%" fo:text-indent="0.5076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15%" fo:text-indent="0.5076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15%" fo:text-indent="0.5076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text-position="super 66.6%"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text-position="super 66.6%"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15%" fo:text-indent="0.5076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15%" fo:text-indent="0.5076in"/>
    </style:style>
    <style:style style:name="P1149" style:parent-style-name="Normal" style:family="paragraph">
      <style:paragraph-properties fo:text-align="justify" fo:line-height="115%" fo:text-indent="0.5076in"/>
    </style:style>
    <style:style style:name="T1150" style:parent-style-name="DefaultParagraphFont" style:family="text">
      <style:text-properties fo:font-weight="bold" style:font-weight-asian="bold" style:font-weight-complex="bold" fo:color="#000000" style:font-size-complex="12pt"/>
    </style:style>
    <style:style style:name="T1151" style:parent-style-name="DefaultParagraphFont" style:family="text">
      <style:text-properties fo:font-weight="bold" style:font-weight-asian="bold" style:font-weight-complex="bold" fo:color="#000000" style:font-size-complex="12pt"/>
    </style:style>
    <style:style style:name="T1152" style:parent-style-name="DefaultParagraphFont" style:family="text">
      <style:text-properties fo:font-weight="bold" style:font-weight-asian="bold" style:font-weight-complex="bold" fo:color="#000000" style:font-size-complex="12pt"/>
    </style:style>
    <style:style style:name="P1153" style:parent-style-name="Normal" style:family="paragraph">
      <style:paragraph-properties fo:text-align="justify" fo:line-height="115%" fo:text-indent="0.5076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15%" fo:text-indent="0.5076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15%" fo:text-indent="0.5076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15%" fo:text-indent="0.5076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15%" fo:text-indent="0.5076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15%" fo:text-indent="0.5076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15%" fo:text-indent="0.5076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15%" fo:text-indent="0.5076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15%" fo:text-indent="0.5076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15%" fo:text-indent="0.5076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font-style="italic" style:font-style-asian="italic" style:font-style-complex="italic"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15%" fo:text-indent="0.5076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15%"/>
    </style:style>
    <style:style style:name="P1200" style:parent-style-name="Normal" style:family="paragraph">
      <style:paragraph-properties fo:text-align="center" fo:line-height="115%"/>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P1203" style:parent-style-name="Normal" style:family="paragraph">
      <style:paragraph-properties fo:text-align="center" fo:line-height="115%"/>
    </style:style>
    <style:style style:name="T1204" style:parent-style-name="DefaultParagraphFont" style:family="text">
      <style:text-properties fo:font-weight="bold" style:font-weight-asian="bold" style:font-weight-complex="bold" fo:color="#000000" style:font-size-complex="12pt"/>
    </style:style>
    <style:style style:name="P1205" style:parent-style-name="Normal" style:family="paragraph">
      <style:paragraph-properties fo:text-align="justify" fo:line-height="115%"/>
      <style:text-properties fo:font-weight="bold" style:font-weight-asian="bold" style:font-weight-complex="bold" fo:color="#000000" style:font-size-complex="12pt"/>
    </style:style>
    <style:style style:name="P1206" style:parent-style-name="Normal" style:family="paragraph">
      <style:paragraph-properties fo:text-align="justify" fo:line-height="115%" fo:text-indent="0.5076in"/>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font-weight="bold" style:font-weight-asian="bold" style:font-weight-complex="bold" fo:color="#000000" style:font-size-complex="12pt"/>
    </style:style>
    <style:style style:name="P1209" style:parent-style-name="Normal" style:family="paragraph">
      <style:paragraph-properties fo:text-align="justify" fo:line-height="115%" fo:text-indent="0.5076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15%" fo:text-indent="0.5076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15%" fo:text-indent="0.5076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15%" fo:text-indent="0.5076in"/>
    </style:style>
    <style:style style:name="P1221" style:parent-style-name="Normal" style:family="paragraph">
      <style:paragraph-properties fo:text-align="justify" fo:line-height="115%" fo:text-indent="0.5076in"/>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fo:font-weight="bold" style:font-weight-asian="bold" style:font-weight-complex="bold" fo:color="#000000" style:font-size-complex="12pt"/>
    </style:style>
    <style:style style:name="P1225" style:parent-style-name="Normal" style:family="paragraph">
      <style:paragraph-properties fo:text-align="justify" fo:line-height="115%" fo:text-indent="0.5076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15%" fo:text-indent="0.5076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15%" fo:text-indent="0.5076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15%"/>
    </style:style>
    <style:style style:name="P1238" style:parent-style-name="Normal" style:family="paragraph">
      <style:paragraph-properties fo:text-align="center" fo:line-height="115%"/>
    </style:style>
    <style:style style:name="T1239" style:parent-style-name="DefaultParagraphFont" style:family="text">
      <style:text-properties fo:font-weight="bold" style:font-weight-asian="bold" style:font-weight-complex="bold" fo:color="#000000" style:font-size-complex="12pt"/>
    </style:style>
    <style:style style:name="T1240" style:parent-style-name="DefaultParagraphFont" style:family="text">
      <style:text-properties fo:font-weight="bold" style:font-weight-asian="bold" style:font-weight-complex="bold" fo:color="#000000" style:font-size-complex="12pt"/>
    </style:style>
    <style:style style:name="P1241" style:parent-style-name="Normal" style:family="paragraph">
      <style:paragraph-properties fo:text-align="center" fo:line-height="115%"/>
    </style:style>
    <style:style style:name="T1242" style:parent-style-name="DefaultParagraphFont" style:family="text">
      <style:text-properties fo:font-weight="bold" style:font-weight-asian="bold" style:font-weight-complex="bold" fo:color="#000000" style:font-size-complex="12pt"/>
    </style:style>
    <style:style style:name="P1243" style:parent-style-name="Normal" style:family="paragraph">
      <style:paragraph-properties fo:text-align="justify" fo:line-height="115%"/>
      <style:text-properties fo:font-weight="bold" style:font-weight-asian="bold" style:font-weight-complex="bold" fo:color="#000000" style:font-size-complex="12pt"/>
    </style:style>
    <style:style style:name="P1244" style:parent-style-name="Normal" style:family="paragraph">
      <style:paragraph-properties fo:text-align="justify" fo:line-height="115%" fo:text-indent="0.5076in"/>
    </style:style>
    <style:style style:name="T1245" style:parent-style-name="DefaultParagraphFont" style:family="text">
      <style:text-properties fo:font-weight="bold" style:font-weight-asian="bold" style:font-weight-complex="bold"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font-weight="bold" style:font-weight-asian="bold" style:font-weight-complex="bold" fo:color="#000000" style:font-size-complex="12pt"/>
    </style:style>
    <style:style style:name="T1248" style:parent-style-name="DefaultParagraphFont" style:family="text">
      <style:text-properties fo:font-weight="bold" style:font-weight-asian="bold" style:font-weight-complex="bold" fo:color="#000000" style:font-size-complex="12pt"/>
    </style:style>
    <style:style style:name="P1249" style:parent-style-name="Normal" style:family="paragraph">
      <style:paragraph-properties fo:text-align="justify" fo:line-height="115%" fo:text-indent="0.5076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15%" fo:text-indent="0.5076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15%" fo:text-indent="0.5076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15%" fo:text-indent="0.5076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15%" fo:text-indent="0.5076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15%" fo:text-indent="0.5076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15%" fo:text-indent="0.5076in"/>
    </style:style>
    <style:style style:name="P1276" style:parent-style-name="Normal" style:family="paragraph">
      <style:paragraph-properties fo:text-align="justify" fo:line-height="115%" fo:text-indent="0.5076in"/>
    </style:style>
    <style:style style:name="T1277" style:parent-style-name="DefaultParagraphFont" style:family="text">
      <style:text-properties fo:font-weight="bold" style:font-weight-asian="bold" style:font-weight-complex="bold" fo:color="#000000" style:font-size-complex="12pt" fo:language="en" fo:country="US"/>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P1281" style:parent-style-name="Normal" style:family="paragraph">
      <style:paragraph-properties fo:text-align="justify" fo:line-height="115%" fo:text-indent="0.5076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15%" fo:text-indent="0.5076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text-position="super 66.6%"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text-position="super 66.6%"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15%" fo:text-indent="0.5076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15%"/>
    </style:style>
    <style:style style:name="P1300" style:parent-style-name="Normal" style:family="paragraph">
      <style:paragraph-properties fo:text-align="center" fo:line-height="115%"/>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font-weight="bold" style:font-weight-asian="bold" style:font-weight-complex="bold" fo:color="#000000" style:font-size-complex="12pt"/>
    </style:style>
    <style:style style:name="P1303" style:parent-style-name="Normal" style:family="paragraph">
      <style:paragraph-properties fo:text-align="center" fo:line-height="115%"/>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font-weight="bold" style:font-weight-asian="bold" style:font-weight-complex="bold" fo:color="#000000" style:font-size-complex="12pt"/>
    </style:style>
    <style:style style:name="P1306" style:parent-style-name="Normal" style:family="paragraph">
      <style:paragraph-properties fo:text-align="center" fo:line-height="115%"/>
      <style:text-properties fo:font-weight="bold" style:font-weight-asian="bold" style:font-weight-complex="bold" fo:color="#000000" style:font-size-complex="12pt"/>
    </style:style>
    <style:style style:name="P1307" style:parent-style-name="Normal" style:family="paragraph">
      <style:paragraph-properties fo:text-align="center" fo:line-height="115%"/>
    </style:style>
    <style:style style:name="T1308" style:parent-style-name="DefaultParagraphFont" style:family="text">
      <style:text-properties fo:font-weight="bold" style:font-weight-asian="bold" style:font-weight-complex="bold" fo:color="#000000" style:font-size-complex="12pt"/>
    </style:style>
    <style:style style:name="T1309" style:parent-style-name="DefaultParagraphFont" style:family="text">
      <style:text-properties fo:font-weight="bold" style:font-weight-asian="bold" style:font-weight-complex="bold" fo:color="#000000" style:font-size-complex="12pt"/>
    </style:style>
    <style:style style:name="P1310" style:parent-style-name="Normal" style:family="paragraph">
      <style:paragraph-properties fo:text-align="center" fo:line-height="115%"/>
    </style:style>
    <style:style style:name="T1311" style:parent-style-name="DefaultParagraphFont" style:family="text">
      <style:text-properties fo:font-weight="bold" style:font-weight-asian="bold" style:font-weight-complex="bold" fo:color="#000000" style:font-size-complex="12pt"/>
    </style:style>
    <style:style style:name="P1312" style:parent-style-name="Normal" style:family="paragraph">
      <style:paragraph-properties fo:text-align="justify" fo:line-height="115%"/>
      <style:text-properties fo:font-weight="bold" style:font-weight-asian="bold" style:font-weight-complex="bold" fo:color="#000000" style:font-size-complex="12pt"/>
    </style:style>
    <style:style style:name="P1313" style:parent-style-name="Normal" style:family="paragraph">
      <style:paragraph-properties fo:text-align="justify" fo:line-height="115%" fo:text-indent="0.5076in"/>
    </style:style>
    <style:style style:name="T1314" style:parent-style-name="DefaultParagraphFont" style:family="text">
      <style:text-properties fo:font-weight="bold" style:font-weight-asian="bold" style:font-weight-complex="bold" fo:color="#000000" style:font-size-complex="12pt"/>
    </style:style>
    <style:style style:name="T1315" style:parent-style-name="DefaultParagraphFont" style:family="text">
      <style:text-properties fo:font-weight="bold" style:font-weight-asian="bold" style:font-weight-complex="bold" fo:color="#000000" style:font-size-complex="12pt"/>
    </style:style>
    <style:style style:name="T1316" style:parent-style-name="DefaultParagraphFont" style:family="text">
      <style:text-properties fo:font-weight="bold" style:font-weight-asian="bold" style:font-weight-complex="bold" fo:color="#000000" style:font-size-complex="12pt"/>
    </style:style>
    <style:style style:name="P1317" style:parent-style-name="Normal" style:family="paragraph">
      <style:paragraph-properties fo:text-align="justify" fo:line-height="115%" fo:text-indent="0.5076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15%" fo:text-indent="0.5076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15%" fo:text-indent="0.5076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15%" fo:text-indent="0.5076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15%" fo:text-indent="0.5076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15%" fo:text-indent="0.5076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15%" fo:text-indent="0.5076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15%" fo:text-indent="0.5076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15%" fo:text-indent="0.5076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15%" fo:text-indent="0.5076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15%" fo:text-indent="0.5076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15%" fo:text-indent="0.5076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15%" fo:text-indent="0.5076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15%" fo:text-indent="0.5076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15%"/>
    </style:style>
    <style:style style:name="P1391" style:parent-style-name="Normal" style:family="paragraph">
      <style:paragraph-properties fo:text-align="justify" fo:line-height="115%" fo:text-indent="0.5076in"/>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P1395" style:parent-style-name="Normal" style:family="paragraph">
      <style:paragraph-properties fo:text-align="justify" fo:line-height="115%" fo:text-indent="0.5076in">
        <style:tab-stops>
          <style:tab-stop style:type="left" style:position="0.5909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line-height="115%" fo:text-indent="0.5076in">
        <style:tab-stops>
          <style:tab-stop style:type="left" style:position="0.5909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15%"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15%"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15%"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15%"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15%" fo:text-indent="0.5in"/>
      <style:text-properties fo:color="#000000" style:font-size-complex="12pt"/>
    </style:style>
    <style:style style:name="P1419" style:parent-style-name="Normal" style:family="paragraph">
      <style:paragraph-properties fo:text-align="justify" fo:line-height="115%"/>
    </style:style>
    <style:style style:name="P1420" style:parent-style-name="Normal" style:family="paragraph">
      <style:paragraph-properties fo:text-align="center" fo:line-height="115%"/>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P1423" style:parent-style-name="Normal" style:family="paragraph">
      <style:paragraph-properties fo:text-align="center" fo:line-height="115%"/>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P1426" style:parent-style-name="Normal" style:family="paragraph">
      <style:paragraph-properties fo:text-align="justify" fo:line-height="115%"/>
      <style:text-properties fo:font-weight="bold" style:font-weight-asian="bold" style:font-weight-complex="bold" fo:color="#000000" style:font-size-complex="12pt"/>
    </style:style>
    <style:style style:name="P1427" style:parent-style-name="Normal" style:family="paragraph">
      <style:paragraph-properties fo:text-align="justify" fo:line-height="115%" fo:text-indent="0.5076in"/>
    </style:style>
    <style:style style:name="T1428" style:parent-style-name="DefaultParagraphFont" style:family="text">
      <style:text-properties fo:font-weight="bold" style:font-weight-asian="bold" style:font-weight-complex="bold" fo:color="#000000" style:font-size-complex="12pt"/>
    </style:style>
    <style:style style:name="T1429" style:parent-style-name="DefaultParagraphFont" style:family="text">
      <style:text-properties fo:font-weight="bold" style:font-weight-asian="bold" style:font-weight-complex="bold" fo:color="#000000" style:font-size-complex="12pt"/>
    </style:style>
    <style:style style:name="T1430" style:parent-style-name="DefaultParagraphFont" style:family="text">
      <style:text-properties fo:font-weight="bold" style:font-weight-asian="bold" style:font-weight-complex="bold" fo:color="#000000" style:font-size-complex="12pt"/>
    </style:style>
    <style:style style:name="P1431" style:parent-style-name="Normal" style:family="paragraph">
      <style:paragraph-properties fo:text-align="justify" fo:line-height="115%" fo:text-indent="0.5076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15%" fo:text-indent="0.5076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15%" fo:text-indent="0.5076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style="italic" style:font-style-asian="italic" style:font-style-complex="italic"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15%" fo:text-indent="0.5076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15%" fo:text-indent="0.5076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15%" fo:text-indent="0.5076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15%" fo:text-indent="0.5076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15%" fo:text-indent="0.5506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65" style:parent-style-name="Normal" style:family="paragraph">
      <style:paragraph-properties fo:text-align="justify" fo:line-height="115%" fo:text-indent="0.5076in"/>
    </style:style>
    <style:style style:name="P1466" style:parent-style-name="Normal" style:family="paragraph">
      <style:paragraph-properties fo:text-align="justify" fo:line-height="115%" fo:text-indent="0.5076in"/>
    </style:style>
    <style:style style:name="T1467" style:parent-style-name="DefaultParagraphFont" style:family="text">
      <style:text-properties fo:font-weight="bold" style:font-weight-asian="bold" style:font-weight-complex="bold" fo:color="#000000" style:font-size-complex="12pt" fo:language="en" fo:country="US"/>
    </style:style>
    <style:style style:name="T1468" style:parent-style-name="DefaultParagraphFont" style:family="text">
      <style:text-properties fo:font-weight="bold" style:font-weight-asian="bold" style:font-weight-complex="bold" fo:color="#000000" style:font-size-complex="12pt" fo:language="en" fo:country="US"/>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font-weight="bold" style:font-weight-asian="bold" style:font-weight-complex="bold" fo:color="#000000" style:font-size-complex="12pt"/>
    </style:style>
    <style:style style:name="P1471" style:parent-style-name="Normal" style:family="paragraph">
      <style:paragraph-properties fo:text-align="justify" fo:line-height="115%" fo:text-indent="0.5076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15%" fo:text-indent="0.5076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15%" fo:text-indent="0.5076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line-height="115%" fo:text-indent="0.5076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15%" fo:text-indent="0.5076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15%" fo:text-indent="0.5076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15%" fo:text-indent="0.5076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15%" fo:text-indent="0.5076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15%" fo:text-indent="0.5076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15%" fo:text-indent="0.5076in"/>
    </style:style>
    <style:style style:name="P1505" style:parent-style-name="Normal" style:family="paragraph">
      <style:paragraph-properties fo:text-align="justify" fo:line-height="115%" fo:text-indent="0.5076in"/>
    </style:style>
    <style:style style:name="T1506" style:parent-style-name="DefaultParagraphFont" style:family="text">
      <style:text-properties fo:font-weight="bold" style:font-weight-asian="bold" style:font-weight-complex="bold" fo:color="#000000" style:font-size-complex="12pt" fo:language="en" fo:country="US"/>
    </style:style>
    <style:style style:name="T1507" style:parent-style-name="DefaultParagraphFont" style:family="text">
      <style:text-properties fo:font-weight="bold" style:font-weight-asian="bold" style:font-weight-complex="bold" fo:color="#000000" style:font-size-complex="12pt" fo:language="en" fo:country="US"/>
    </style:style>
    <style:style style:name="T1508" style:parent-style-name="DefaultParagraphFont" style:family="text">
      <style:text-properties fo:font-weight="bold" style:font-weight-asian="bold" style:font-weight-complex="bold" fo:color="#000000" style:font-size-complex="12pt"/>
    </style:style>
    <style:style style:name="P1509" style:parent-style-name="Normal" style:family="paragraph">
      <style:paragraph-properties fo:text-align="justify" fo:line-height="115%" fo:text-indent="0.5076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15%" fo:text-indent="0.5076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15%" fo:text-indent="0.5076in">
        <style:tab-stops>
          <style:tab-stop style:type="left" style:position="0.5909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line-height="115%" fo:text-indent="0.4923in">
        <style:tab-stops>
          <style:tab-stop style:type="left" style:position="0.5909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line-height="115%" fo:text-indent="0.4923in">
        <style:tab-stops>
          <style:tab-stop style:type="left" style:position="0.5909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15%" fo:text-indent="0.4923in">
        <style:tab-stops>
          <style:tab-stop style:type="left" style:position="0.5909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line-height="115%" fo:text-indent="0.4923in">
        <style:tab-stops>
          <style:tab-stop style:type="left" style:position="0.5909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15%" fo:text-indent="0.4923in">
        <style:tab-stops>
          <style:tab-stop style:type="left" style:position="0.5909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15%" fo:text-indent="0.4923in">
        <style:tab-stops>
          <style:tab-stop style:type="left" style:position="0.5909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15%" fo:text-indent="0.4923in">
        <style:tab-stops>
          <style:tab-stop style:type="left" style:position="0.5909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line-height="115%" fo:text-indent="0.4923in">
        <style:tab-stops>
          <style:tab-stop style:type="left" style:position="0.5909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15%" fo:text-indent="0.4923in">
        <style:tab-stops>
          <style:tab-stop style:type="left" style:position="0.5909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15%" fo:text-indent="0.4923in">
        <style:tab-stops>
          <style:tab-stop style:type="left" style:position="0.5909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15%" fo:text-indent="0.4923in">
        <style:tab-stops>
          <style:tab-stop style:type="left" style:position="0.5909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15%" fo:text-indent="0.4923in">
        <style:tab-stops>
          <style:tab-stop style:type="left" style:position="0.5909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15%" fo:text-indent="0.4923in">
        <style:tab-stops>
          <style:tab-stop style:type="left" style:position="0.5909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15%" fo:text-indent="0.4923in">
        <style:tab-stops>
          <style:tab-stop style:type="left" style:position="0.5909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15%" fo:text-indent="0.4923in">
        <style:tab-stops>
          <style:tab-stop style:type="left" style:position="0.5909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15%" fo:text-indent="0.4923in" fo:background-color="#FFFFFF"/>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15%" fo:text-indent="0.5076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15%"/>
    </style:style>
    <style:style style:name="P1593" style:parent-style-name="Normal" style:family="paragraph">
      <style:paragraph-properties fo:text-align="justify" fo:line-height="115%" fo:text-indent="0.5076in"/>
    </style:style>
    <style:style style:name="T1594" style:parent-style-name="DefaultParagraphFont" style:family="text">
      <style:text-properties fo:font-weight="bold" style:font-weight-asian="bold" style:font-weight-complex="bold" fo:color="#000000" style:font-size-complex="12pt"/>
    </style:style>
    <style:style style:name="T1595" style:parent-style-name="DefaultParagraphFont" style:family="text">
      <style:text-properties fo:font-weight="bold" style:font-weight-asian="bold" style:font-weight-complex="bold" fo:color="#000000" style:font-size-complex="12pt"/>
    </style:style>
    <style:style style:name="T1596" style:parent-style-name="DefaultParagraphFont" style:family="text">
      <style:text-properties fo:font-weight="bold" style:font-weight-asian="bold" style:font-weight-complex="bold" fo:color="#000000" style:font-size-complex="12pt"/>
    </style:style>
    <style:style style:name="P1597" style:parent-style-name="Normal" style:family="paragraph">
      <style:paragraph-properties fo:text-align="justify" fo:line-height="115%" fo:text-indent="0.5076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line-height="115%" fo:text-indent="0.5076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15%" fo:text-indent="0.5076in">
        <style:tab-stops>
          <style:tab-stop style:type="left" style:position="0.5909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15%" fo:text-indent="0.5076in">
        <style:tab-stops>
          <style:tab-stop style:type="left" style:position="0.5909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15%" fo:text-indent="0.5076in">
        <style:tab-stops>
          <style:tab-stop style:type="left" style:position="0.5909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15%"/>
    </style:style>
    <style:style style:name="P1625" style:parent-style-name="Normal" style:family="paragraph">
      <style:paragraph-properties fo:text-align="center" fo:line-height="115%"/>
    </style:style>
    <style:style style:name="T1626" style:parent-style-name="DefaultParagraphFont" style:family="text">
      <style:text-properties fo:font-weight="bold" style:font-weight-asian="bold" style:font-weight-complex="bold" fo:color="#000000" style:font-size-complex="12pt"/>
    </style:style>
    <style:style style:name="T1627" style:parent-style-name="DefaultParagraphFont" style:family="text">
      <style:text-properties fo:font-weight="bold" style:font-weight-asian="bold" style:font-weight-complex="bold" fo:color="#000000" style:font-size-complex="12pt"/>
    </style:style>
    <style:style style:name="P1628" style:parent-style-name="Normal" style:family="paragraph">
      <style:paragraph-properties fo:text-align="center" fo:line-height="115%"/>
    </style:style>
    <style:style style:name="T1629" style:parent-style-name="DefaultParagraphFont" style:family="text">
      <style:text-properties fo:font-weight="bold" style:font-weight-asian="bold" style:font-weight-complex="bold" fo:color="#000000" style:font-size-complex="12pt"/>
    </style:style>
    <style:style style:name="T1630" style:parent-style-name="DefaultParagraphFont" style:family="text">
      <style:text-properties fo:font-weight="bold" style:font-weight-asian="bold" style:font-weight-complex="bold" fo:color="#000000" style:font-size-complex="12pt"/>
    </style:style>
    <style:style style:name="P1631" style:parent-style-name="Normal" style:family="paragraph">
      <style:paragraph-properties fo:text-align="justify" fo:line-height="115%"/>
      <style:text-properties fo:font-weight="bold" style:font-weight-asian="bold" style:font-weight-complex="bold" fo:color="#000000" style:font-size-complex="12pt"/>
    </style:style>
    <style:style style:name="P1632" style:parent-style-name="Normal" style:family="paragraph">
      <style:paragraph-properties fo:text-align="justify" fo:line-height="115%" fo:text-indent="0.5076in"/>
    </style:style>
    <style:style style:name="T1633" style:parent-style-name="DefaultParagraphFont" style:family="text">
      <style:text-properties fo:font-weight="bold" style:font-weight-asian="bold" style:font-weight-complex="bold" fo:color="#000000" style:font-size-complex="12pt"/>
    </style:style>
    <style:style style:name="T1634" style:parent-style-name="DefaultParagraphFont" style:family="text">
      <style:text-properties fo:font-weight="bold" style:font-weight-asian="bold" style:font-weight-complex="bold" fo:color="#000000" style:font-size-complex="12pt"/>
    </style:style>
    <style:style style:name="T1635" style:parent-style-name="DefaultParagraphFont" style:family="text">
      <style:text-properties fo:font-weight="bold" style:font-weight-asian="bold" style:font-weight-complex="bold" fo:color="#000000" style:font-size-complex="12p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style>
    <style:style style:name="P1638" style:parent-style-name="Normal" style:family="paragraph">
      <style:paragraph-properties fo:text-align="justify" fo:line-height="115%" fo:text-indent="0.5076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15%" fo:text-indent="0.5076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15%" fo:text-indent="0.5076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15%" fo:text-indent="0.5076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15%" fo:text-indent="0.5076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15%" fo:text-indent="0.5076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15%" fo:text-indent="0.5076in"/>
    </style:style>
    <style:style style:name="P1668" style:parent-style-name="Normal" style:family="paragraph">
      <style:paragraph-properties fo:text-align="justify" fo:line-height="115%" fo:text-indent="0.5076in"/>
    </style:style>
    <style:style style:name="T1669" style:parent-style-name="DefaultParagraphFont" style:family="text">
      <style:text-properties fo:font-weight="bold" style:font-weight-asian="bold" style:font-weight-complex="bold" fo:color="#000000" style:font-size-complex="12pt"/>
    </style:style>
    <style:style style:name="T1670" style:parent-style-name="DefaultParagraphFont" style:family="text">
      <style:text-properties fo:font-weight="bold" style:font-weight-asian="bold" style:font-weight-complex="bold"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P1672" style:parent-style-name="Normal" style:family="paragraph">
      <style:paragraph-properties fo:text-align="justify" fo:line-height="115%" fo:text-indent="0.5076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15%" fo:text-indent="0.5076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line-height="115%"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widows="0" fo:orphans="0" fo:text-align="justify" fo:line-height="115%" fo:text-indent="0.5in"/>
    </style:style>
    <style:style style:name="T1687" style:parent-style-name="DefaultParagraphFont" style:family="text">
      <style:text-properties style:font-name-asian="Calibri" fo:color="#000000" style:font-size-complex="12pt" style:language-asian="lt" style:country-asian="LT"/>
    </style:style>
    <style:style style:name="T1688" style:parent-style-name="DefaultParagraphFont" style:family="text">
      <style:text-properties style:font-name-asian="Calibri" fo:color="#000000"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name-asian="Calibri" fo:color="#000000" style:font-size-complex="12pt" style:language-asian="lt" style:country-asian="LT"/>
    </style:style>
    <style:style style:name="P1693" style:parent-style-name="Normal" style:family="paragraph">
      <style:paragraph-properties fo:text-align="justify" fo:line-height="115%" fo:text-indent="0.5076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15%" fo:text-indent="0.5076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15%" fo:text-indent="0.5076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line-height="115%" fo:text-indent="0.5076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15%" fo:text-indent="0.5076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15%" fo:text-indent="0.4923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15%" fo:text-indent="0.4923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15%"/>
    </style:style>
    <style:style style:name="P1726" style:parent-style-name="Normal" style:family="paragraph">
      <style:paragraph-properties fo:text-align="center" fo:line-height="115%"/>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center" fo:line-height="115%"/>
    </style:style>
    <style:style style:name="T1730" style:parent-style-name="DefaultParagraphFont" style:family="text">
      <style:text-properties fo:font-weight="bold" style:font-weight-asian="bold" style:font-weight-complex="bold" fo:color="#000000" style:font-size-complex="12pt"/>
    </style:style>
    <style:style style:name="P1731" style:parent-style-name="Normal" style:family="paragraph">
      <style:paragraph-properties fo:text-align="justify" fo:line-height="115%"/>
      <style:text-properties fo:font-weight="bold" style:font-weight-asian="bold" style:font-weight-complex="bold" fo:color="#000000" style:font-size-complex="12pt"/>
    </style:style>
    <style:style style:name="P1732" style:parent-style-name="Normal" style:family="paragraph">
      <style:paragraph-properties fo:text-align="justify" fo:line-height="115%" fo:text-indent="0.5076in"/>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font-weight="bold" style:font-weight-asian="bold" style:font-weight-complex="bold" fo:color="#000000" style:font-size-complex="12pt"/>
    </style:style>
    <style:style style:name="P1736" style:parent-style-name="Normal" style:family="paragraph">
      <style:paragraph-properties fo:text-align="justify" fo:line-height="115%" fo:text-indent="0.5076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15%" fo:text-indent="0.5076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15%" fo:text-indent="0.5076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15%" fo:text-indent="0.5076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15%" fo:text-indent="0.5076in"/>
    </style:style>
    <style:style style:name="P1749" style:parent-style-name="Normal" style:family="paragraph">
      <style:paragraph-properties fo:text-align="justify" fo:line-height="115%" fo:text-indent="0.5076in"/>
    </style:style>
    <style:style style:name="T1750" style:parent-style-name="DefaultParagraphFont" style:family="text">
      <style:text-properties fo:font-weight="bold" style:font-weight-asian="bold" style:font-weight-complex="bold" fo:color="#000000" style:font-size-complex="12pt"/>
    </style:style>
    <style:style style:name="T1751" style:parent-style-name="DefaultParagraphFont" style:family="text">
      <style:text-properties fo:font-weight="bold" style:font-weight-asian="bold" style:font-weight-complex="bold" fo:color="#000000" style:font-size-complex="12pt"/>
    </style:style>
    <style:style style:name="T1752" style:parent-style-name="DefaultParagraphFont" style:family="text">
      <style:text-properties fo:font-weight="bold" style:font-weight-asian="bold" style:font-weight-complex="bold" fo:color="#000000" style:font-size-complex="12pt"/>
    </style:style>
    <style:style style:name="T1753" style:parent-style-name="DefaultParagraphFont" style:family="text">
      <style:text-properties fo:font-weight="bold" style:font-weight-asian="bold" style:font-weight-complex="bold" fo:color="#000000" style:font-size-complex="12pt"/>
    </style:style>
    <style:style style:name="P1754" style:parent-style-name="Normal" style:family="paragraph">
      <style:paragraph-properties fo:text-align="justify" fo:line-height="115%" fo:text-indent="0.5076in"/>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15%" fo:text-indent="0.5076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15%" fo:text-indent="0.5076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15%" fo:text-indent="0.5076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line-height="115%" fo:text-indent="0.5076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15%"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line-height="115%"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15%" fo:text-indent="0.5076in"/>
    </style:style>
    <style:style style:name="T17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15%" fo:text-indent="0.5076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15%"/>
    </style:style>
    <style:style style:name="P1786" style:parent-style-name="Normal" style:family="paragraph">
      <style:paragraph-properties fo:text-align="justify" fo:line-height="115%" fo:text-indent="0.5076in"/>
    </style:style>
    <style:style style:name="T1787" style:parent-style-name="DefaultParagraphFont" style:family="text">
      <style:text-properties fo:font-weight="bold" style:font-weight-asian="bold" style:font-weight-complex="bold" fo:color="#000000" style:font-size-complex="12pt"/>
    </style:style>
    <style:style style:name="T1788" style:parent-style-name="DefaultParagraphFont" style:family="text">
      <style:text-properties fo:font-weight="bold" style:font-weight-asian="bold" style:font-weight-complex="bold" fo:color="#000000" style:font-size-complex="12pt"/>
    </style:style>
    <style:style style:name="T1789" style:parent-style-name="DefaultParagraphFont" style:family="text">
      <style:text-properties fo:font-weight="bold" style:font-weight-asian="bold" style:font-weight-complex="bold" fo:color="#000000" style:font-size-complex="12pt"/>
    </style:style>
    <style:style style:name="P1790" style:parent-style-name="Normal" style:family="paragraph">
      <style:paragraph-properties fo:text-align="justify" fo:line-height="115%" fo:text-indent="0.5076in"/>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line-height="115%" fo:text-indent="0.5076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15%" fo:text-indent="0.5076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15%" fo:text-indent="0.5076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15%" fo:text-indent="0.5076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15%"/>
    </style:style>
    <style:style style:name="P1812" style:parent-style-name="Normal" style:family="paragraph">
      <style:paragraph-properties fo:text-align="justify" fo:line-height="115%" fo:text-indent="0.5076in"/>
    </style:style>
    <style:style style:name="T1813" style:parent-style-name="DefaultParagraphFont" style:family="text">
      <style:text-properties fo:font-weight="bold" style:font-weight-asian="bold" style:font-weight-complex="bold" fo:color="#000000" style:font-size-complex="12pt"/>
    </style:style>
    <style:style style:name="T1814" style:parent-style-name="DefaultParagraphFont" style:family="text">
      <style:text-properties fo:font-weight="bold" style:font-weight-asian="bold" style:font-weight-complex="bold" fo:color="#000000" style:font-size-complex="12pt"/>
    </style:style>
    <style:style style:name="T1815" style:parent-style-name="DefaultParagraphFont" style:family="text">
      <style:text-properties fo:font-weight="bold" style:font-weight-asian="bold" style:font-weight-complex="bold" fo:color="#000000" style:font-size-complex="12pt"/>
    </style:style>
    <style:style style:name="P1816" style:parent-style-name="Normal" style:family="paragraph">
      <style:paragraph-properties fo:text-align="justify" fo:line-height="115%" fo:text-indent="0.5076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line-height="115%" fo:text-indent="0.5076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line-height="115%" fo:text-indent="0.5076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line-height="115%" fo:text-indent="0.5076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15%" fo:text-indent="0.5076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line-height="115%" fo:text-indent="0.5076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line-height="115%" fo:text-indent="0.5076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15%" fo:text-indent="0.5076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15%" fo:text-indent="0.5076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line-height="115%" fo:text-indent="0.5076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15%" fo:text-indent="0.5076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15%" fo:text-indent="0.5076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line-height="115%" fo:text-indent="0.5076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15%" fo:text-indent="0.5076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15%" fo:text-indent="0.5076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line-height="115%" fo:text-indent="0.5076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15%" fo:text-indent="0.5076in"/>
    </style:style>
    <style:style style:name="P1876" style:parent-style-name="Normal" style:family="paragraph">
      <style:paragraph-properties fo:text-align="justify" fo:line-height="115%" fo:text-indent="0.5076in"/>
    </style:style>
    <style:style style:name="T1877" style:parent-style-name="DefaultParagraphFont" style:family="text">
      <style:text-properties fo:font-weight="bold" style:font-weight-asian="bold" style:font-weight-complex="bold" fo:color="#000000" style:font-size-complex="12pt"/>
    </style:style>
    <style:style style:name="T1878" style:parent-style-name="DefaultParagraphFont" style:family="text">
      <style:text-properties fo:font-weight="bold" style:font-weight-asian="bold" style:font-weight-complex="bold" fo:color="#000000" style:font-size-complex="12pt"/>
    </style:style>
    <style:style style:name="T1879" style:parent-style-name="DefaultParagraphFont" style:family="text">
      <style:text-properties fo:font-weight="bold" style:font-weight-asian="bold" style:font-weight-complex="bold" fo:color="#000000" style:font-size-complex="12pt"/>
    </style:style>
    <style:style style:name="P1880" style:parent-style-name="Normal" style:family="paragraph">
      <style:paragraph-properties fo:text-align="justify" fo:line-height="115%" fo:text-indent="0.5076in"/>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line-height="115%" fo:text-indent="0.5076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15%" fo:text-indent="0.5076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15%" fo:text-indent="0.5076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15%" fo:text-indent="0.5076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15%" fo:text-indent="0.5076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15%" fo:text-indent="0.5076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15%"/>
    </style:style>
    <style:style style:name="P1905" style:parent-style-name="Normal" style:family="paragraph">
      <style:paragraph-properties fo:text-align="justify" fo:line-height="115%" fo:text-indent="0.5076in"/>
    </style:style>
    <style:style style:name="T1906" style:parent-style-name="DefaultParagraphFont" style:family="text">
      <style:text-properties fo:font-weight="bold" style:font-weight-asian="bold" style:font-weight-complex="bold" fo:color="#000000" style:font-size-complex="12pt" fo:language="en" fo:country="US"/>
    </style:style>
    <style:style style:name="T1907" style:parent-style-name="DefaultParagraphFont" style:family="text">
      <style:text-properties fo:font-weight="bold" style:font-weight-asian="bold" style:font-weight-complex="bold" fo:color="#000000" style:font-size-complex="12pt"/>
    </style:style>
    <style:style style:name="T1908" style:parent-style-name="DefaultParagraphFont" style:family="text">
      <style:text-properties fo:font-weight="bold" style:font-weight-asian="bold" style:font-weight-complex="bold" fo:color="#000000" style:font-size-complex="12pt"/>
    </style:style>
    <style:style style:name="P1909" style:parent-style-name="Normal" style:family="paragraph">
      <style:paragraph-properties fo:text-align="justify" fo:line-height="115%" fo:text-indent="0.5076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15%" fo:text-indent="0.5076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15%" fo:text-indent="0.5076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15%" fo:text-indent="0.5076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15%" fo:text-indent="0.5076in"/>
    </style:style>
    <style:style style:name="P1924" style:parent-style-name="Normal" style:family="paragraph">
      <style:paragraph-properties fo:text-align="justify" fo:line-height="115%" fo:text-indent="0.5076in"/>
    </style:style>
    <style:style style:name="T1925" style:parent-style-name="DefaultParagraphFont" style:family="text">
      <style:text-properties fo:font-weight="bold" style:font-weight-asian="bold" style:font-weight-complex="bold" fo:color="#000000" style:font-size-complex="12pt"/>
    </style:style>
    <style:style style:name="T1926" style:parent-style-name="DefaultParagraphFont" style:family="text">
      <style:text-properties fo:font-weight="bold" style:font-weight-asian="bold" style:font-weight-complex="bold" fo:color="#000000" style:font-size-complex="12pt"/>
    </style:style>
    <style:style style:name="T1927" style:parent-style-name="DefaultParagraphFont" style:family="text">
      <style:text-properties fo:font-weight="bold" style:font-weight-asian="bold" style:font-weight-complex="bold" fo:color="#000000" style:font-size-complex="12pt"/>
    </style:style>
    <style:style style:name="P1928" style:parent-style-name="Normal" style:family="paragraph">
      <style:paragraph-properties fo:text-align="justify" fo:line-height="115%" fo:text-indent="0.5076in"/>
      <style:text-properties fo:color="#000000" style:font-size-complex="12pt"/>
    </style:style>
    <style:style style:name="P1929" style:parent-style-name="Normal" style:family="paragraph">
      <style:paragraph-properties fo:text-align="justify" fo:line-height="115%" fo:text-indent="0.5076in"/>
    </style:style>
    <style:style style:name="P1930" style:parent-style-name="Normal" style:family="paragraph">
      <style:paragraph-properties fo:widows="0" fo:orphans="0" fo:text-align="justify" fo:line-height="115%" fo:text-indent="0.5076in">
        <style:tab-stops>
          <style:tab-stop style:type="left" style:position="0.5909in"/>
        </style:tab-stops>
      </style:paragraph-properties>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widows="0" fo:orphans="0" fo:text-align="justify" fo:line-height="115%" fo:text-indent="0.5076in">
        <style:tab-stops>
          <style:tab-stop style:type="left" style:position="0.6895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15%" fo:text-indent="0.5076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line-height="115%"/>
      <style:text-properties fo:color="#000000" style:font-size-complex="12pt"/>
    </style:style>
    <style:style style:name="P1968" style:parent-style-name="Normal" style:family="paragraph">
      <style:paragraph-properties fo:text-align="justify" fo:line-height="115%"/>
      <style:text-properties fo:color="#000000" style:font-size-complex="12pt"/>
    </style:style>
    <style:style style:name="P1969" style:parent-style-name="Normal" style:family="paragraph">
      <style:paragraph-properties fo:text-align="justify" fo:line-height="115%"/>
    </style:style>
    <style:style style:name="P1970" style:parent-style-name="Normal" style:family="paragraph">
      <style:paragraph-properties fo:text-align="justify" fo:line-height="115%"/>
    </style:style>
    <style:style style:name="T1971" style:parent-style-name="DefaultParagraphFont" style:family="text">
      <style:text-properties fo:color="#000000" style:font-size-complex="12pt"/>
    </style:style>
    <style:style style:name="P1972" style:parent-style-name="Normal" style:family="paragraph">
      <style:paragraph-properties fo:widows="0" fo:orphans="0" fo:line-height="115%"/>
      <style:text-properties fo:color="#000000" style:font-size-complex="12pt"/>
    </style:style>
    <style:style style:name="P1973" style:parent-style-name="Normal" style:family="paragraph">
      <style:paragraph-properties fo:widows="0" fo:orphans="0" fo:line-height="115%"/>
      <style:text-properties fo:color="#000000" style:font-size-complex="12pt"/>
    </style:style>
    <style:style style:name="P1974" style:parent-style-name="Normal" style:family="paragraph">
      <style:paragraph-properties fo:widows="0" fo:orphans="0" fo:line-height="115%"/>
      <style:text-properties fo:color="#000000" style:font-size-complex="12pt"/>
    </style:style>
    <style:style style:name="P1975" style:parent-style-name="Normal" style:family="paragraph">
      <style:paragraph-properties fo:line-height="115%">
        <style:tab-stops>
          <style:tab-stop style:type="left" style:position="0.6895in"/>
        </style:tab-stops>
      </style:paragraph-properties>
      <style:text-properties fo:color="#000000" style:font-size-complex="12pt"/>
    </style:style>
    <style:style style:name="P1976" style:parent-style-name="Normal" style:master-page-name="MPF1" style:family="paragraph">
      <style:paragraph-properties fo:break-before="page">
        <style:tab-stops>
          <style:tab-stop style:type="center" style:position="3.134in"/>
          <style:tab-stop style:type="right" style:position="6.268in"/>
        </style:tab-stops>
      </style:paragraph-properties>
    </style:style>
    <style:style style:name="P1982" style:parent-style-name="Normal" style:family="paragraph">
      <style:paragraph-properties fo:line-height="115%" fo:text-indent="4.5006in"/>
    </style:style>
    <style:style style:name="T1983" style:parent-style-name="DefaultParagraphFont" style:family="text">
      <style:text-properties fo:color="#000000" style:font-size-complex="12pt"/>
    </style:style>
    <style:style style:name="P1984" style:parent-style-name="Normal" style:family="paragraph">
      <style:paragraph-properties fo:line-height="115%" fo:text-indent="4.5006in"/>
      <style:text-properties fo:color="#000000" style:font-size-complex="12pt"/>
    </style:style>
    <style:style style:name="P1985" style:parent-style-name="Normal" style:family="paragraph">
      <style:paragraph-properties fo:line-height="115%" fo:text-indent="4.5006in"/>
      <style:text-properties fo:color="#000000" style:font-size-complex="12pt"/>
    </style:style>
    <style:style style:name="P1986" style:parent-style-name="Normal" style:family="paragraph">
      <style:paragraph-properties fo:text-align="justify" fo:line-height="115%" fo:text-indent="0.5in"/>
      <style:text-properties fo:color="#000000" style:font-size-complex="12pt"/>
    </style:style>
    <style:style style:name="P1987" style:parent-style-name="Normal" style:family="paragraph">
      <style:paragraph-properties fo:text-align="center" fo:line-height="115%"/>
    </style:style>
    <style:style style:name="T1988" style:parent-style-name="DefaultParagraphFont" style:family="text">
      <style:text-properties fo:font-weight="bold" style:font-weight-asian="bold" style:font-weight-complex="bold" fo:color="#000000" style:font-size-complex="12pt"/>
    </style:style>
    <style:style style:name="P1989" style:parent-style-name="Normal" style:family="paragraph">
      <style:paragraph-properties fo:text-align="justify" fo:line-height="115%" fo:text-indent="0.5in"/>
      <style:text-properties fo:color="#000000" style:font-size-complex="12pt"/>
    </style:style>
    <style:style style:name="P1990" style:parent-style-name="Normal" style:family="paragraph">
      <style:paragraph-properties fo:text-align="justify" fo:line-height="115%"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563C1" style:font-size-complex="12pt" style:text-underline-type="single" style:text-underline-style="solid" style:text-underline-width="auto" style:text-underline-mode="continuous"/>
    </style:style>
    <style:style style:name="T1993" style:parent-style-name="DefaultParagraphFont" style:family="text">
      <style:text-properties fo:color="#000000" style:font-size-complex="12pt"/>
    </style:style>
    <style:style style:name="T1994" style:parent-style-name="DefaultParagraphFont" style:family="text">
      <style:text-properties fo:color="#0563C1" style:font-size-complex="12pt" style:text-underline-type="single" style:text-underline-style="solid" style:text-underline-width="auto" style:text-underline-mode="continuous"/>
    </style:style>
    <style:style style:name="T1995" style:parent-style-name="DefaultParagraphFont" style:family="text">
      <style:text-properties fo:color="#000000" style:font-size-complex="12pt"/>
    </style:style>
    <style:style style:name="T1996" style:parent-style-name="DefaultParagraphFont" style:family="text">
      <style:text-properties fo:color="#0563C1" style:font-size-complex="12pt" style:text-underline-type="single" style:text-underline-style="solid" style:text-underline-width="auto" style:text-underline-mode="continuous"/>
    </style:style>
    <style:style style:name="T1997" style:parent-style-name="DefaultParagraphFont" style:family="text">
      <style:text-properties style:font-style-complex="italic" fo:color="#000000" style:font-size-complex="12pt"/>
    </style:style>
    <style:style style:name="P1998" style:parent-style-name="Normal" style:family="paragraph">
      <style:paragraph-properties fo:line-height="115%">
        <style:tab-stops>
          <style:tab-stop style:type="left" style:position="0.6895in"/>
        </style:tab-stops>
      </style:paragraph-properties>
    </style:style>
  </office:automatic-styles>
  <office:body>
    <office:text text:use-soft-page-breaks="true">
      <text:p text:style-name="P1"/>
      <text:p text:style-name="P7">Projektas</text:p>
      <text:p text:style-name="P8"/>
      <text:p text:style-name="P9"/>
      <text:p text:style-name="P10">LIETUVOS RESPUBLIKOS</text:p>
      <text:p text:style-name="P11">TURIZMO ĮSTATYMO NR. VIII-667 PAKEITIMO</text:p>
      <text:p text:style-name="P12">ĮSTATYMAS</text:p>
      <text:p text:style-name="P13"/>
      <text:p text:style-name="P14">2022 m. <text:s text:c="35"/>d. Nr. <text:s text:c="7"/></text:p>
      <text:p text:style-name="P15"/>
      <text:p text:style-name="P16"><text:span text:style-name="T17">1</text:span><text:span text:style-name="T18"><text:s/>straipsnis.<text:s/></text:span><text:span text:style-name="T19">Lietuvos Respublikos turizmo įstatymo Nr. VIII-667 nauja redakcija</text:span></text:p>
      <text:p text:style-name="P20"><text:span text:style-name="T21">Pakeisti Lietuvos<text:s/></text:span><text:span text:style-name="T22">Respublikos turizmo įstatymą Nr. VIII-667 ir jį išdėstyti nauja redakcija:</text:span></text:p>
      <text:p text:style-name="P23"/>
      <text:p text:style-name="P24"><text:span text:style-name="T25">„</text:span><text:span text:style-name="T26">LIETUVOS RESPUBLIKOS</text:span></text:p>
      <text:p text:style-name="P27">TURIZMO<text:s/></text:p>
      <text:p text:style-name="P28"><text:span text:style-name="T29">ĮSTATYMAS</text:span></text:p>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s įstatymas nustato turizmo paslaugų<text:s/></text:span><text:span text:style-name="T44">organizavimo principus, turizmo paslaugų teikimo ir turistų bei keliautojų teisių apsaugos reikalavimus, valstybės ir savivaldybių institucijų ir įstaigų kompetenciją turizmo, kurortų ir kurortinių teritorijų srityse.</text:span></text:p>
      <text:p text:style-name="P45"><text:span text:style-name="T46">2</text:span><text:span text:style-name="T47">. Šio įstatymo II skyriaus reikal</text:span><text:span text:style-name="T48">avimai netaikomi:<text:s/></text:span></text:p>
      <text:p text:style-name="P49"><text:span text:style-name="T50">1</text:span><text:span text:style-name="T51">) organizuotoms turistinėms kelionėms, turizmo paslaugų rinkiniams, apimantiems trumpesnį negu 24 valandų trukmės laikotarpį, išskyrus atvejus, kai įtraukiama nakvynė;<text:s/></text:span></text:p>
      <text:p text:style-name="P52"><text:span text:style-name="T53">2</text:span><text:span text:style-name="T54">) organizuotoms turistinėms kelionėms, turizmo paslaugų rink</text:span><text:span text:style-name="T55">iniams, kuriuos fizinis arba juridinis asmuo siūlo įsigyti ne pelno tikslais, ir šios paslaugos nėra teikiamos nuolat ir nėra siūlomos plačiajai visuomenei;<text:s/></text:span></text:p>
      <text:p text:style-name="P56"><text:span text:style-name="T57">3</text:span><text:span text:style-name="T58">) organizuotoms turistinėms kelionėms ir turizmo paslaugų rinkiniams, įsigytiems pagal verslo</text:span><text:span text:style-name="T59"><text:s/>kelionių organizavimo sutartis, kurios sudaromos tarp verslininko ir kito fizinio ar juridinio asmens, veikiančio su jo prekyba, verslu, amatu ar profesija susijusiais tikslais.</text:span></text:p>
      <text:p text:style-name="P60"><text:span text:style-name="T61">3</text:span><text:span text:style-name="T62">. Šis įstatymas suderintas su Europos Sąjungos teisės aktais, nurodyta</text:span><text:span text:style-name="T63">is šio įstatymo priede.</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 Apgyvendinimo paslaugos – turizmo paslaugos, kai turistams sudaromos sąlygos tenkinti nakvynės ir higienos poreikius.</text:span></text:p>
      <text:p text:style-name="P72"><text:span text:style-name="T73">2</text:span><text:span text:style-name="T74">. Apgyvendinimo paslaugų teikėjas – turizmo<text:s/></text:span><text:span text:style-name="T75">paslaugų teikėjas, šio įstatymo nustatyta tvarka teikiantis apgyvendinimo paslaugas</text:span><text:span text:style-name="T76">.</text:span></text:p>
      <text:p text:style-name="P77"><text:span text:style-name="T78">3</text:span><text:span text:style-name="T79">. Atvykstamasis turizmas – turistų iš užsienio valstybių kelionės į Lietuvos Respubliką.</text:span></text:p>
      <text:p text:style-name="P80"><text:span text:style-name="T81">4</text:span><text:span text:style-name="T82">. Atvykstamojo turizmo kelionių organizatorius – kelionių organizatorius</text:span><text:span text:style-name="T83">, organizuojantis turistines keliones</text:span><text:span text:style-name="T84"><text:s/></text:span><text:span text:style-name="T85">kertant valstybės sieną, kai iš užsienio valstybės atvykstama į Lietuvos Respubliką.</text:span></text:p>
      <text:p text:style-name="P86"><text:span text:style-name="T87">5</text:span><text:span text:style-name="T88">. Ekskursija – trumpiau kaip parą trunkantis turizmo išteklių lankymas pagal nustatytą maršrutą, kai dalyvauja gidas.</text:span></text:p>
      <text:p text:style-name="P89"><text:span text:style-name="T90">6</text:span><text:span text:style-name="T91">. Gid</text:span><text:span text:style-name="T92">as – turizmo paslaugų teikėjas – fizinis asmuo – ekskursijų metu teikiantis turistų informavimo paslaugas.</text:span></text:p>
      <text:p text:style-name="P93"><text:span text:style-name="T94">7</text:span><text:span text:style-name="T95">. Įplaukos – visos už organizuotas turistines keliones ir turizmo paslaugų rinkinius gaunamos lėšos, neatsižvelgiant į tai, ar per ataskaitinį l</text:span><text:span text:style-name="T96">aikotarpį jos pripažįstamos pajamomis, ar jomis nelaikomos.</text:span></text:p>
      <text:p text:style-name="P97"><text:span text:style-name="T98">8</text:span><text:span text:style-name="T99">. Išvykstamasis turizmas – turistų kelionės iš Lietuvos Respublikos į užsienio valstybes.</text:span></text:p>
      <text:p text:style-name="P100"><text:span text:style-name="T101">9</text:span><text:span text:style-name="T102">. Išvykstamojo turizmo kelionių organizatorius – kelionių organizatorius, organizuojantis turist</text:span><text:span text:style-name="T103">ines keliones kertant valstybės sieną, kai išvykstama iš Lietuvos Respublikos ar kitos užsienio valstybės.</text:span></text:p>
      <text:p text:style-name="P104"><text:span text:style-name="T105">10</text:span><text:span text:style-name="T106">. Kambarys (numeris) – specialiai įrengta patalpa ar jų grupė, apgyvendinimo paslaugų teikėjo siūloma kaip nedalomas vienetas.</text:span></text:p>
      <text:p text:style-name="P107"><text:span text:style-name="T108">11</text:span><text:span text:style-name="T109">. Keliauto</text:span><text:span text:style-name="T110">jas – turistas, siekiantis sudaryti sutartį dėl šio įstatymo 3 straipsnyje nurodytų kelionių organizavimo paslaugų arba turintis teisę vykti į kelionę pagal sudarytą sutartį. Verslo reikalais keliaujantys asmenys, įskaitant laisvųjų profesijų narius ar sav</text:span><text:span text:style-name="T111">arankiškai dirbančius asmenis arba kitus fizinius asmenis, kurie nėra sudarę šio įstatymo 1 straipsnio 2 dalies 3 punkte nurodytų sutarčių, yra laikomi keliautojais, kai jie sudaro organizuotos turistinės kelionės sutartį ir (ar) įsigyja turizmo paslaugų r</text:span><text:span text:style-name="T112">inkinį.</text:span></text:p>
      <text:p text:style-name="P113"><text:span text:style-name="T114">12</text:span><text:span text:style-name="T115">. Keliautojo grąžinimas – keliautojo parvežimas į pradinę jo išvykimo vietą arba į kitą sutarties šalių sutartą vietą.</text:span></text:p>
      <text:p text:style-name="P116"><text:span text:style-name="T117">1</text:span><text:span text:style-name="T118">3</text:span><text:span text:style-name="T119">. Kelionių organizatoriaus vietinis atstovas – turisto atvykimo vietoje esantis kelionių organizatoriaus įgaliotasis<text:s/></text:span><text:span text:style-name="T120">fizinis asmuo, teikiantis turistams reikalingą pagalbą organizuotos turistinės kelionės metu.</text:span></text:p>
      <text:p text:style-name="P121"><text:span text:style-name="T122">14</text:span><text:span text:style-name="T123">. Kelionių organizatorius – turizmo paslaugų teikėjas, kuris sudaro ir parduoda (siūlo įsigyti) organizuotą turistinę kelionę tiesiogiai, per kelionių parda</text:span><text:span text:style-name="T124">vimo agentą ar kartu su kelionių pardavimo agentu arba perduoda turisto duomenis kitam turizmo paslaugų teikėjui pagal šio įstatymo 4 straipsnio 1 dalies 2 punkto e papunktį.</text:span></text:p>
      <text:p text:style-name="P125"><text:span text:style-name="T126">15</text:span><text:span text:style-name="T127">. Kelionių pardavimo agentas – turizmo paslaugų teikėjas, kuris nėra<text:s/></text:span><text:span text:style-name="T128">kelionių organizatorius, bet parduoda ar siūlo įsigyti kelionių organizatoriaus sudarytas organizuotas turistines keliones.</text:span></text:p>
      <text:p text:style-name="P129"><text:span text:style-name="T130">16</text:span><text:span text:style-name="T131">. Kurortas – įstatymu suteiktas statusas gyvenamajai vietovei, kurioje yra moksliškai ištirtų ir pripažintų gydomaisiais<text:s/></text:span><text:span text:style-name="T132">gamtinių gydomųjų veiksnių (mineralinių vandenų, gydomojo purvo, sveikatai palankus mikroklimatas, rekreacinių želdinių, vandens telkinių) ir išplėtota speciali infrastruktūra naudoti šiuos veiksnius gydymo, sveikatinimo, turizmo ir poilsio reikmėms.</text:span></text:p>
      <text:p text:style-name="P133"><text:span text:style-name="T134">17</text:span><text:span text:style-name="T135">. Kurortinė teritorija – Lietuvos Respublikos Vyriausybės suteiktas statusas gyvenamajai vietovei arba jos daliai (gyvenamosioms vietovėms arba jų dalims), kurioje yra gamtinių išteklių, galinčių turėti gydomųjų savybių, ir speciali infrastruktūra naudoti</text:span><text:span text:style-name="T136"><text:s/>šiuos išteklius sveikatinimo, turizmo ir poilsio reikmėms.</text:span></text:p>
      <text:p text:style-name="P137"><text:span text:style-name="T138">18</text:span><text:span text:style-name="T139">. Lankytojas – turistas, lankantis turizmo informacijos centrus, muziejus, meno galerijas, gamtos, kultūros, mokslo, parodų ar kitus objektus, renginius arba vietoves ir nesinaudojantis<text:s/></text:span><text:span text:style-name="T140">apgy</text:span><text:span text:style-name="T141">vendinimo paslaugomis.</text:span></text:p>
      <text:p text:style-name="P142"><text:span text:style-name="T143">19</text:span><text:span text:style-name="T144">. Organizuota turistinė kelionė – ne mažiau kaip dviejų skirtingų turizmo paslaugų – keleivių vežimas; apgyvendinimas, kuris nėra neatsiejama keleivių vežimo dalis ir yra skirtas ne nuolatinio gyvenimo tikslams; automobilių, mo</text:span><text:span text:style-name="T145">tociklų ar kitų motorinių transporto priemonių nuoma; kita paslauga, kuri nėra neatsiejama nuo šioje dalyje nurodytų turizmo paslaugų, – derinys, sudaromas pagal šio įstatymo 4 straipsnio 1 dalyje išdėstytas sąlygas.</text:span></text:p>
      <text:p text:style-name="P146"><text:span text:style-name="T147">20</text:span><text:span text:style-name="T148">. Prioritetinės turizmo rinkos –<text:s/></text:span><text:span text:style-name="T149">Ekonomikos ir inovacijų ministerijos patvirtintame sąraše nurodytos užsienio valstybės, iš kurių siekiama pritraukti didesnį atvykstančių turistų skaičių.</text:span></text:p>
      <text:p text:style-name="P150"><text:span text:style-name="T151">21</text:span><text:span text:style-name="T152">. Turistas – fizinis asmuo, kuris naudojasi apgyvendinimo arba apgyvendinimo<text:s/></text:span><text:span text:style-name="T153">ir kitomis šio įst</text:span><text:span text:style-name="T154">atymo 3 straipsnyje nurodytomis turizmo paslaugomis.<text:s/></text:span></text:p>
      <text:p text:style-name="P155"><text:span text:style-name="T156">22</text:span><text:span text:style-name="T157">.<text:s/></text:span><text:span text:style-name="T158">Turizmo informacijos centras<text:s/></text:span><text:span text:style-name="T159">–<text:s/></text:span><text:span text:style-name="T160">savivaldybės įsteigta biudžetinė ar viešoji įstaiga, savivaldybės įmonė ar kitas savivaldybės juridinis asmuo, t</text:span><text:span text:style-name="T161">uristų informavimo paslaugoms</text:span><text:span text:style-name="T162"><text:s/>teikti</text:span><text:span text:style-name="T163">.</text:span></text:p>
      <text:p text:style-name="P164"><text:span text:style-name="T165">23</text:span><text:span text:style-name="T166">. Turis</text:span><text:span text:style-name="T167">tų informavimo paslaugos – turizmo paslauga, teikiant turistams informaciją<text:s/></text:span><text:span text:style-name="T168">apie turizmo išteklius.</text:span></text:p>
      <text:p text:style-name="P169"><text:span text:style-name="T170">24</text:span><text:span text:style-name="T171">. Turizmo ištekliai – gamtos, kultūros, mokslo, religijos, pramogų ir kiti objektai, renginiai ir (ar) vietovės, dominantys turistus ar skirti jų reik</text:span><text:span text:style-name="T172">mėms.</text:span></text:p>
      <text:p text:style-name="P173"><text:span text:style-name="T174">25</text:span><text:span text:style-name="T175">. Turizmo paslaugos – turistams teikiamos šio įstatymo 3 straipsnyje nurodytos paslaugos vykdant ekonominę veiklą.</text:span></text:p>
      <text:p text:style-name="P176"><text:span text:style-name="T177">26</text:span><text:span text:style-name="T178">. Turizmo paslaugų rinkinio pardavėjas – turizmo paslaugų teikėjas, padedantis turistui įsigyti turizmo paslaugų rinkinį ši</text:span><text:span text:style-name="T179">o įstatymo II skyriaus penktojo skirsnio nustatyta tvarka.</text:span></text:p>
      <text:p text:style-name="P180"><text:span text:style-name="T181">27</text:span><text:span text:style-name="T182">. Turizmo paslaugų rinkinys – šio įstatymo 2</text:span><text:span text:style-name="T183">2</text:span><text:span text:style-name="T184"><text:s/>straipsnyje nurodytomis sąlygomis tai pačiai kelionei ar toms pačioms atostogoms įsigyjamos bent dviejų skirtingų rūšių turizmo paslaugos, kurios</text:span><text:span text:style-name="T185"><text:s/>nėra organizuota turistinė kelionė ir dėl kurių sudaromos atskiros sutartys su skirtingais turizmo paslaugų teikėjais.</text:span></text:p>
      <text:p text:style-name="P186"><text:span text:style-name="T187">28</text:span><text:span text:style-name="T188">. Turizmo paslaugų teikėjas – fizinis arba juridinis asmuo, kita organizacija ar jų filialas (toliau – juridinis asmuo),<text:s/></text:span><text:span text:style-name="T189">tiesiogiai ar per tarpininkus teikiantis šio įstatymo 3 straipsnyje nurodytas turizmo paslaugas.</text:span></text:p>
      <text:p text:style-name="P190"><text:span text:style-name="T191">29</text:span><text:span text:style-name="T192">. Turizmo trasa – keliauti poilsio ar turizmo tikslais suplanuotas, įrengtas ir specialiais trasos ženklais vietovėje paženklintas vientisas turizmo ir p</text:span><text:span text:style-name="T193">oilsio infrastruktūros objektas.</text:span></text:p>
      <text:p text:style-name="P194"><text:span text:style-name="T195">30</text:span><text:span text:style-name="T196">. Užsakomasis skrydis – nereguliarusis skrydis, vykdomas užsakomuoju orlaiviu.</text:span></text:p>
      <text:p text:style-name="P197"><text:span text:style-name="T198">31</text:span><text:span text:style-name="T199">. Viešoji turizmo ir poilsio infrastruktūra – nuosavybės teise valstybei ar savivaldybėms priklausantys stacionarūs ar laikini stati</text:span><text:span text:style-name="T200">niai ir įrenginiai, kiti objektai (turizmo trasos, pėsčiųjų (dviračių) takai, poilsio, apžvalgos ir stovėjimo aikštelės, stovyklavietės ir jų įrenginiai, paplūdimių įrenginiai, informacijos, higienos ir atliekų surinkimo, kiti renginių priežiūros, lankytoj</text:span><text:span text:style-name="T201">ų aptarnavimo ir poilsio objektai), skirti rekreacinėms teritorijoms ir turistiniams objektams lankyti ir (ar) poilsiui organizuoti.</text:span></text:p>
      <text:p text:style-name="P202"><text:span text:style-name="T203">32</text:span><text:span text:style-name="T204">. Vietinis turizmas – Lietuvos Respublikos gyventojų kelionės po Lietuvos Respubliką.</text:span></text:p>
      <text:p text:style-name="P205"><text:span text:style-name="T206">33</text:span><text:span text:style-name="T207">. Vietinio turizmo kelion</text:span><text:span text:style-name="T208">ių organizatorius – kelionių organizatorius, organizuojantis turistines keliones</text:span><text:span text:style-name="T209"><text:s/></text:span><text:span text:style-name="T210">po Lietuvos Respubliką.</text:span></text:p>
      <text:p text:style-name="P211"><text:span text:style-name="T212">34</text:span><text:span text:style-name="T213">.<text:s/></text:span><text:span text:style-name="T214">Kitos šiame įstatyme vartojamos sąvokos suprantamos taip, kaip jos apibrėžtos Lietuvos Respublikos </text:span><text:span text:style-name="T215">civiliniame kodekse, Lietuvos Respublikos dr</text:span><text:span text:style-name="T216">audimo įstatyme, Lietuvos Respublikos įmonių finansinės atskaitomybės įstatyme, Lietuvos Respublikos paslaugų įstatyme, Lietuvos Respublikos pelno mokesčio įstatyme, Lietuvos Respublikos pridėtinės vertės mokesčio įstatyme, Lietuvos Respublikos reglamentuo</text:span><text:span text:style-name="T217">jamų profesinių kvalifikacijų pripažinimo įstatyme, </text:span><text:span text:style-name="T218">Lietuvos Respublikos strateginio valdymo įstatyme, </text:span><text:span text:style-name="T219">Lietuvos Respublikos teritorijos administracinių vienetų ir jų ribų įstatyme, Lietuvos Respublikos vartotojų teisių apsaugos įstatyme</text:span><text:span text:style-name="T220">,</text:span><text:span text:style-name="T221"> Lietuvos Respublik</text:span><text:span text:style-name="T222">os civilinės saugos įstatyme, Lietuvos Respublikos karo padėties įstatyme, Lietuvos Respublikos mobilizacijos ir priimančiosios šalies paramos įstatyme, Lietuvos Respublikos nepaprastosios padėties įstatyme ir Lietuvos Respublikos žmonių užkrečiamųjų ligų<text:s/></text:span><text:span text:style-name="T223">profilaktikos ir kontrolės įstatyme.</text:span></text:p>
      <text:p text:style-name="P224"/>
      <text:p text:style-name="P225"><text:span text:style-name="T226">3</text:span><text:span text:style-name="T227"><text:s/>straipsnis.<text:s/></text:span><text:span text:style-name="T228">Turizmo paslaugų rūšys<text:s/></text:span></text:p>
      <text:p text:style-name="P229"><text:span text:style-name="T230">1</text:span><text:span text:style-name="T231">. Kelionių organizavimo paslaugos:<text:s/></text:span></text:p>
      <text:p text:style-name="P232"><text:span text:style-name="T233">1</text:span><text:span text:style-name="T234">) organizuota turistinė kelionė;<text:s/></text:span></text:p>
      <text:p text:style-name="P235"><text:span text:style-name="T236">2</text:span><text:span text:style-name="T237">) turizmo paslaugų rinkinys.</text:span></text:p>
      <text:p text:style-name="P238"><text:span text:style-name="T239">2</text:span><text:span text:style-name="T240">. Kitos turizmo paslaugos:</text:span></text:p>
      <text:p text:style-name="P241"><text:span text:style-name="T242">1</text:span><text:span text:style-name="T243">) turistų informavimo<text:s/></text:span><text:span text:style-name="T244">paslaugos;</text:span></text:p>
      <text:p text:style-name="P245"><text:span text:style-name="T246">2</text:span><text:span text:style-name="T247">) apgyvendinimo paslaugos.</text:span></text:p>
      <text:p text:style-name="P248"><text:span text:style-name="T249">3</text:span><text:span text:style-name="T250">. Turizmo paslaugomis šiame įstatyme taip pat laikomos paslaugos, kurios sudaro turizmo paslaugų rinkinį pagal šio įstatymo II skyriaus penktojo skirsnio nuostatas:<text:s/></text:span></text:p>
      <text:p text:style-name="P251"><text:span text:style-name="T252">1</text:span><text:span text:style-name="T253">) keleivių vežimo paslaugos (visų rūš</text:span><text:span text:style-name="T254">ių transportu);<text:s/></text:span></text:p>
      <text:p text:style-name="P255"><text:span text:style-name="T256">2</text:span><text:span text:style-name="T257">) automobilių, motociklų ar kitų motorinių transporto priemonių nuomos paslaugos;<text:s/></text:span></text:p>
      <text:p text:style-name="P258"><text:span text:style-name="T259">3</text:span><text:span text:style-name="T260">) apgyvendinimo paslaugos, kurios nėra neatsiejama keleivių vežimo dalis ir teikiamos pagal sutartis dėl šiame įstatyme nustatytų turizmo paslaugų</text:span><text:span text:style-name="T261">;</text:span></text:p>
      <text:p text:style-name="P262"><text:span text:style-name="T263">4</text:span><text:span text:style-name="T264">) bet kokia kita paslauga, kuri nėra neatsiejama nuo turizmo paslaugų, nurodytų šios dalies 1, 2 ar 3 punkte.</text:span></text:p>
      <text:p text:style-name="P265"><text:span text:style-name="T266">II</text:span><text:span text:style-name="T267"><text:s/>SKYRIUS</text:span></text:p>
      <text:p text:style-name="P268"><text:span text:style-name="T269">KELIONIŲ ORGANIZAVIMO PASLAUGOS</text:span></text:p>
      <text:p text:style-name="P270"/>
      <text:p text:style-name="P271"><text:span text:style-name="T272">PIRMASIS</text:span><text:span text:style-name="T273"><text:s/>SKIRSNIS</text:span></text:p>
      <text:p text:style-name="P274"><text:span text:style-name="T275">ORGANIZUOTA TURISTINĖ KELIONĖ</text:span></text:p>
      <text:p text:style-name="P276"/>
      <text:p text:style-name="P277"><text:span text:style-name="T278">4</text:span><text:span text:style-name="T279"><text:s/>straipsnis.<text:s/></text:span><text:span text:style-name="T280">Organizuotos t</text:span><text:span text:style-name="T281">uristinės kelionės sudarymas<text:s/></text:span></text:p>
      <text:p text:style-name="P282"><text:span text:style-name="T283">1</text:span><text:span text:style-name="T284">. Turizmo paslaugų derinys laikomas organizuota turistine kelione, jeigu jis sudaromas pagal šios dalies 1 ar 2 punkte išdėstytas sąlygas:</text:span></text:p>
      <text:p text:style-name="P285"><text:span text:style-name="T286">1</text:span><text:span text:style-name="T287">) turizmo paslaugas keliautojo prašymu arba atsižvelgdamas į jo pasirinkimą ir<text:s/></text:span><text:span text:style-name="T288">prieš sudarydamas vieną sutartį dėl visų turizmo paslaugų sujungia vienas kelionių organizatorius;</text:span></text:p>
      <text:p text:style-name="P289"><text:span text:style-name="T290">2</text:span><text:span text:style-name="T291">) turizmo paslaugos, nepaisant to, ar su skirtingais turizmo paslaugų teikėjais yra sudaromos atskiros sutartys, ar nesudaromos, atitinka bent vieną iš<text:s/></text:span><text:span text:style-name="T292">šių sąlygų:</text:span></text:p>
      <text:p text:style-name="P293"><text:span text:style-name="T294">a</text:span><text:span text:style-name="T295">) keliautojo pasirenkamos prieš sutinkant už jas sumokėti ir įsigyjamos vienoje pardavimo vietoje;</text:span></text:p>
      <text:p text:style-name="P296"><text:span text:style-name="T297">b</text:span><text:span text:style-name="T298">) siūlomos ir (ar) parduodamos už bendrą kainą arba joms tokia kaina nustatoma;<text:s/></text:span></text:p>
      <text:p text:style-name="P299"><text:span text:style-name="T300">c</text:span><text:span text:style-name="T301">) reklamuojamos arba parduodamos jas vadinant termi</text:span><text:span text:style-name="T302">nu „organizuota turistinė kelionė“, „paketas“ ar kitu panašiu terminu;</text:span></text:p>
      <text:p text:style-name="P303"><text:span text:style-name="T304">d</text:span><text:span text:style-name="T305">) sujungiamos sudarius sutartį, kuria kelionių organizatorius suteikia keliautojui teisę rinktis iš įvairių turizmo paslaugų rūšių;</text:span></text:p>
      <text:p text:style-name="P306"><text:span text:style-name="T307">e</text:span><text:span text:style-name="T308">) įsigyjamos iš atskirų turizmo paslaugų<text:s/></text:span><text:span text:style-name="T309">teikėjų naudojantis susietosiomis internetinio užsakymo sistemomis, kai turizmo paslaugų teikėjas, su kuriuo sudaryta pirmoji sutartis, perduoda keliautojo vardą ir pavardę, informaciją apie mokėjimą ir elektroninio pašto adresą kitam turizmo paslaugų teik</text:span><text:span text:style-name="T310">ėjui ar teikėjams, o sutartis su pastaruoju turizmo paslaugų teikėju ar teikėjais sudaroma ne vėliau kaip per 24 valandas po pirmosios kelionių organizavimo paslaugos užsakymo patvirtinimo.</text:span></text:p>
      <text:p text:style-name="P311"><text:span text:style-name="T312">2</text:span><text:span text:style-name="T313">. Turizmo paslaugų derinys, kurį sudaro ne daugiau kaip<text:s/></text:span><text:span text:style-name="T314">vienos rūšies turizmo paslaugos, nurodytos šio įstatymo 3 straipsnio 3 dalies 1, 2 ar 3 punkte, nesanti neatsiejama kelionės dalis ir sujungta su viena ar daugiau turizmo paslaugų, nurodytų šio įstatymo 3 straipsnio 3 dalies 4 punkte, nėra laikomas organiz</text:span><text:span text:style-name="T315">uota turistine kelione, jeigu pastarosios turizmo paslaugos atitinka bent vieną iš šių sąlygų:</text:span></text:p>
      <text:p text:style-name="P316"><text:span text:style-name="T317">1</text:span><text:span text:style-name="T318">) nesudaro didelės turizmo paslaugų derinio vertės dalies, nėra esminė derinio dalis ir nėra reklamuojamos kaip esminė derinio dalis;</text:span></text:p>
      <text:p text:style-name="P319"><text:span text:style-name="T320">2</text:span><text:span text:style-name="T321">) yra pasirenkamos<text:s/></text:span><text:span text:style-name="T322">ir įsigyjamos po to, kai pradedama teikti viena iš turizmo paslaugų, nurodytų šio įstatymo 3 straipsnio 3 dalies 1, 2 ar 3 punkte.<text:s/></text:span></text:p>
      <text:p text:style-name="P323"><text:span text:style-name="T324">3</text:span><text:span text:style-name="T325">. 25 procentus arba daugiau turizmo paslaugų derinio vertės sudarančios šio įstatymo 3 straipsnio 3 dalies 4 punkte n</text:span><text:span text:style-name="T326">urodytos kitos turizmo paslaugos laikomos didele organizuotos turistinės kelionės vertės dalimi.</text:span></text:p>
      <text:p text:style-name="P327"><text:span text:style-name="T328">4</text:span><text:span text:style-name="T329">. Organizuotos turistinės kelionės pradžia laikoma bet kurios turizmo paslaugos, įtrauktos į organizuotą turistinę kelionę, teikimo pradžia.</text:span></text:p>
      <text:p text:style-name="P330"/>
      <text:p text:style-name="P331"><text:span text:style-name="T332">5</text:span><text:span text:style-name="T333"><text:s/>stra</text:span><text:span text:style-name="T334">ipsnis.<text:s/></text:span><text:span text:style-name="T335">Informacijos teikimas<text:s/></text:span></text:p>
      <text:p text:style-name="P336"><text:span text:style-name="T337">1</text:span><text:span text:style-name="T338">. Kelionių organizatorius, kelionių pardavimo agentas iki organizuotos turistinės kelionės sutarties sudarymo keliautojui valstybine kalba privalo pateikti Civilinio kodekso 6.748 straipsnio 1 dalyje nustatytą informacij</text:span><text:span text:style-name="T339">ą. Informacija teikiama naudojant atitinkamą šio straipsnio 4 dalyje nustatytą informacijos teikimo formą.</text:span></text:p>
      <text:p text:style-name="P340"><text:span text:style-name="T341">2</text:span><text:span text:style-name="T342">. Šio įstatymo 4 straipsnio 1 dalies 2 punkto e papunktyje nurodytu atveju kelionių organizatorius ir turizmo paslaugų teikėjas, kuriam yra perd</text:span><text:span text:style-name="T343">uoti keliautojo duomenys, iki sutarties sudarymo privalo pateikti keliautojui šio straipsnio 1 dalyje nurodytą informaciją, naudodamas šio straipsnio 4 dalyje nurodytą informacijos teikimo formą, tiek, kiek ji yra susijusi su atitinkamomis jo teikiamomis t</text:span><text:span text:style-name="T344">urizmo paslaugomis.<text:s/></text:span></text:p>
      <text:p text:style-name="P345"><text:span text:style-name="T346">3</text:span><text:span text:style-name="T347">. Šio įstatymo 4 straipsnio 1 dalies 2 punkto e papunktyje nurodytu atveju turizmo paslaugų teikėjas, kuriam perduoti keliautojo duomenys, nedelsdamas informuoja kelionių organizatorių apie organizuotos turistinės kelionės sutarti</text:span><text:span text:style-name="T348">es sudarymą ir pateikia kelionių organizatoriui jo, kaip kelionių organizatoriaus, prievolėms įvykdyti būtiną informaciją. Gavęs šią informaciją, kelionių organizatorius iš karto patvariojoje laikmenoje pateikia keliautojui Civilinio kodekso 6.748  straips</text:span><text:span text:style-name="T349">nio 1 dalyje ir 6.749 straipsnio 2 dalyje nurodytą informaciją.</text:span></text:p>
      <text:p text:style-name="P350"><text:span text:style-name="T351">4</text:span><text:span text:style-name="T352">. Informacijos teikimo formas, kurios naudojamos sudarant organizuotos turistinės kelionės sutartį fiziškai dalyvaujant kelionių organizatoriui arba kelionių pardavimo agentui ir keliauto</text:span><text:span text:style-name="T353">jui ar nuotoliniu būdu (telefonu, elektroniniu būdu), tvirtina Vyriausybės įgaliota institucija.<text:s/></text:span></text:p>
      <text:p text:style-name="P354"><text:span text:style-name="T355">5</text:span><text:span text:style-name="T356">. Kelionių organizatorius, kelionių pardavimo agentas atsako už pateiktos informacijos, kuri yra neatskiriama organizuotos turistinės kelionės sutarties<text:s/></text:span><text:span text:style-name="T357">dalis, teisingumą, išsamumą ir tikslumą.</text:span></text:p>
      <text:p text:style-name="P358"><text:span text:style-name="T359">6</text:span><text:span text:style-name="T360"><text:s/>straipsnis. Organizuotos turistinės kelionės sutarties sudarymas</text:span></text:p>
      <text:p text:style-name="P361"><text:span text:style-name="T362">1</text:span><text:span text:style-name="T363">. Organizuotos turistinės kelionės sutartis tarp tiesiogiai arba per kelionių pardavimo agentus veikiančio kelionių organizatoriaus ir keli</text:span><text:span text:style-name="T364">autojo sudaroma vadovaujantis Lietuvos Respublikos valstybinės kalbos įstatymo ir Civilinio kodekso nuostatomis.<text:s/></text:span></text:p>
      <text:p text:style-name="P365"><text:span text:style-name="T366">2</text:span><text:span text:style-name="T367">. Organizuotos turistinės kelionės sutarties standartines sąlygas tvirtina Vyriausybės įgaliota institucija.</text:span></text:p>
      <text:p text:style-name="P368"/>
      <text:p text:style-name="P369"><text:span text:style-name="T370">ANTRASIS</text:span><text:span text:style-name="T371"><text:s/>SKIRSNIS</text:span></text:p>
      <text:p text:style-name="P372"><text:span text:style-name="T373">K</text:span><text:span text:style-name="T374">ELIONIŲ ORGANIZATORIUS</text:span></text:p>
      <text:p text:style-name="P375"/>
      <text:p text:style-name="P376"><text:span text:style-name="T377">7</text:span><text:span text:style-name="T378"><text:s/>straipsnis.<text:s/></text:span><text:span text:style-name="T379">Kelionių organizatoriaus teisės ir pareigos</text:span></text:p>
      <text:p text:style-name="P380"><text:span text:style-name="T381">1</text:span><text:span text:style-name="T382">. Organizuotas turistines keliones turi teisę rengti šio įstatymo 9 straipsnyje nustatyta tvarka išduotą kelionių organizatoriaus pažymėjimą turintis kelionių<text:s/></text:span><text:span text:style-name="T383">organizatorius.</text:span></text:p>
      <text:p text:style-name="P384"><text:span text:style-name="T385">2</text:span><text:span text:style-name="T386">. Kelionių organizatorius privalo:</text:span></text:p>
      <text:p text:style-name="P387"><text:span text:style-name="T388">1</text:span><text:span text:style-name="T389">) turėti šio įstatymo 12 straipsnyje nustatytą galiojantį prievolių įvykdymo užtikrinimą patvirtinantį dokumentą ir prievolių įvykdymo užtikrinimą patvirtinančiame dokumente nurodytą prievolių įvyk</text:span><text:span text:style-name="T390">dymo užtikrinimo sumą pagrindžiančius dokumentus;</text:span></text:p>
      <text:p text:style-name="P391"><text:span text:style-name="T392">2</text:span><text:span text:style-name="T393">) užtikrinti, kad prievolių įvykdymo užtikrinimo suma atitiktų šio įstatymo 13 straipsnio reikalavimus;</text:span></text:p>
      <text:p text:style-name="P394"><text:span text:style-name="T395">3</text:span><text:span text:style-name="T396">) per 10 darbo dienų nuo tada, kai sužinojo ar turėjo sužinoti apie šiame punkte nurodytos i</text:span><text:span text:style-name="T397">nformacijos pasikeitimą, pateikti Vyriausybės įgaliotai institucijai informaciją apie:<text:s/></text:span></text:p>
      <text:p text:style-name="P398"><text:span text:style-name="T399">a</text:span><text:span text:style-name="T400">) įsteigtus ar panaikintus juridinio asmens filialus ar kitus padalinius, per kuriuos ketina vykdyti ar nustojo vykdyti kelionių organizatoriaus pažymėjime nurodytą<text:s/></text:span><text:span text:style-name="T401">veiklą;<text:s/></text:span></text:p>
      <text:p text:style-name="P402"><text:span text:style-name="T403">b</text:span><text:span text:style-name="T404">) kelionių organizatoriaus teisinės formos, teisinio statuso, buveinės ar kitų veiklos vietų adreso pasikeitimus;<text:s/></text:span></text:p>
      <text:p text:style-name="P405"><text:span text:style-name="T406">c</text:span><text:span text:style-name="T407">) prašyme išduoti kelionių organizatoriaus pažymėjimą ir kartu pateiktuose šio įstatymo 9 straipsnio 1 dalyje nurodytuose<text:s/></text:span><text:span text:style-name="T408">dokumentuose nurodytų duomenų pasikeitimą;</text:span></text:p>
      <text:p text:style-name="P409"><text:span text:style-name="T410">4</text:span><text:span text:style-name="T411">) viešai skelbti aktualią informaciją apie parduodamas organizuotas turistines keliones, kitas turizmo paslaugas;</text:span></text:p>
      <text:p text:style-name="P412"><text:span text:style-name="T413">5</text:span><text:span text:style-name="T414">) kai jis yra išvykstamojo turizmo kelionių organizatorius ir (ar) atvykstamojo turizmo</text:span><text:span text:style-name="T415"><text:s/>kelionių organizatorius, ne vėliau kaip per 20 darbo dienų nuo atitinkamo ketvirčio pabaigos Vyriausybės įgaliotai institucijai pateikti šios institucijos nustatytos formos ataskaitą, kurioje pateikiami duomenys, reikalingi kelionių organizatoriaus veiklo</text:span><text:span text:style-name="T416">s priežiūrai atlikti (toliau – kelionių organizatoriaus ataskaita);</text:span></text:p>
      <text:p text:style-name="P417"><text:span text:style-name="T418">6</text:span><text:span text:style-name="T419">) kai jis yra išvykstamojo turizmo kelionių organizatorius ir (ar) atvykstamojo turizmo kelionių organizatoriusorganizuojant keliones užsakomaisiais skrydžiais, pasibaigus atitinkamam</text:span><text:span text:style-name="T420"><text:s/>mėnesiui, bet ne vėliau kaip per 5 darbo dienas nuo paskutinės mėnesio dienos, Vyriausybės įgaliotai institucijai pateikti įplaukų lentelę, kurios formą tvirtina Vyriausybės įgaliota institucija;</text:span></text:p>
      <text:p text:style-name="P421"><text:span text:style-name="T422">7</text:span><text:span text:style-name="T423">) kai jis yra vietinio turizmo kelionių organizatorius</text:span><text:span text:style-name="T424">, ne vėliau kaip per 20 darbo dienų nuo paskutinės kalendorinių metų dienos Vyriausybės įgaliotai institucijai pateikti kelionių organizatoriaus ataskaitą;</text:span></text:p>
      <text:p text:style-name="P425"><text:span text:style-name="T426">8</text:span><text:span text:style-name="T427">) raštu pranešti Vyriausybės įgaliotai institucijai apie tai, kad kelionių organizatorius negal</text:span><text:span text:style-name="T428">i arba neketina vykdyti įsipareigojimų keliautojams, ne vėliau kaip per vieną darbo dieną nuo šiame punkte nurodytų aplinkybių paaiškėjimo;</text:span></text:p>
      <text:p text:style-name="P429"><text:span text:style-name="T430">9</text:span><text:span text:style-name="T431">) ne vėliau kaip per vieną darbo dieną nuo šiame punkte nurodytų aplinkybių paaiškėjimo raštu pranešti Vyriausy</text:span><text:span text:style-name="T432">bės įgaliotai institucijai apie tai, kad: teisme priimtas pareiškimas dėl bankroto bylos kelionių organizatoriui – fiziniam asmeniui – iškėlimo, teisme priimtas pareiškimas dėl nemokumo bylos (bankroto) kelionių organizatoriui – juridiniam asmeniui – iškėl</text:span><text:span text:style-name="T433">imo arba Lietuvos Respublikos juridinių asmenų nemokumo įstatymo nustatyta tvarka yra pateiktas pranešimas (pasiūlymas) kelionių organizatoriaus – juridinio asmens – kreditoriams bankroto procedūras vykdyti ne teismo tvarka; kreditorių susirinkimo priimtas</text:span><text:span text:style-name="T434"><text:s/>sprendimas kelionių organizatoriaus – juridinio asmens – bankroto procesą vykdyti ne teismo tvarka; teismas priėmė nutartį iškelti ar nutraukti kelionių organizatoriaus – fizinio asmens – bankroto bylą; teismas priėmė nutartį iškelti ar nutraukti kelionių</text:span><text:span text:style-name="T435"><text:s/>organizatoriui – juridiniam asmeniui – bankroto bylą; teismas priėmė sprendimą baigti kelionių organizatoriaus – fizinio asmens – bankroto bylą; teismas priėmė nutartį patvirtinti taikos sutartį; teismas priėmė nutartį likviduoti kelionių organizatorių –<text:s/></text:span><text:span text:style-name="T436">juridinį asmenį – dėl bankroto;<text:s/></text:span></text:p>
      <text:p text:style-name="P437"><text:span text:style-name="T438">10</text:span><text:span text:style-name="T439">) likus ne mažiau kaip 20 darbo dienų iki turimo prievolių įvykdymo užtikrinimo dokumento galiojimo pabaigos, pateikti Vyriausybės įgaliotai institucijai naują kelionių organizatoriaus prievolių įvykdymo užtikrinimą p</text:span><text:span text:style-name="T440">atvirtinantį dokumentą ir prievolių įvykdymo užtikrinimą patvirtinančiame dokumente nurodytą prievolių įvykdymo užtikrinimo sumą pagrindžiančius dokumentus;</text:span></text:p>
      <text:p text:style-name="P441"><text:span text:style-name="T442">11</text:span><text:span text:style-name="T443">) užtikrinti, kad kelionių organizatoriaus – akcinės bendrovės ar uždarosios akcinės<text:s/></text:span><text:span text:style-name="T444">bendrovės – nuosavas kapitalas būtų ne mažesnis negu 1/2 įstatuose nurodyto įstatinio kapitalo dydžio. Jeigu kelionių organizatoriaus – juridinio asmens – teisinė forma kitokia negu akcinė bendrovė ar uždaroji akcinė bendrovė, visi kelionių organizatoriaus</text:span><text:span text:style-name="T445"><text:s/>– juridinio asmens – turtiniai įsipareigojimai negali viršyti viso juridinio asmens turto. Šio punkto reikalavimas netaikomas kelionių organizatoriui - fiziniam asmeniui;</text:span></text:p>
      <text:p text:style-name="P446"><text:span text:style-name="T447">12</text:span><text:span text:style-name="T448">) kelionių organizatoriaus nemokumo atveju esant galimybei pasiūlyti keliautoj</text:span><text:span text:style-name="T449">ui tęsti organizuotą turistinę kelionę, atsižvelgiant į teisėtus keliautojo lūkesčius ir organizuotos turistinės kelionės pratęsimo galimybes.<text:s/></text:span></text:p>
      <text:p text:style-name="P450"><text:span text:style-name="T451">3</text:span><text:span text:style-name="T452">. Kitos kelionių organizatorių teisės ir pareigos nustatytos šiame įstatyme ir Civiliniame kodekse.</text:span></text:p>
      <text:p text:style-name="P453"/>
      <text:p text:style-name="P454"><text:span text:style-name="T455">8</text:span><text:span text:style-name="T456"><text:s/>straipsnis.<text:s/></text:span><text:span text:style-name="T457">Nepriekaištingos reputacijos reikalavimas</text:span></text:p>
      <text:p text:style-name="P458"><text:span text:style-name="T459">1</text:span><text:span text:style-name="T460">. Kelionių organizatorius – fizinis asmuo ir kelionių organizatoriaus – juridinio asmens – atstovai, nurodyti šio straipsnio 2 dalyje (toliau – juridinio asmens atstovai), turi būti nepriekaišt</text:span><text:span text:style-name="T461">ingos reputacijos.<text:s/></text:span></text:p>
      <text:p text:style-name="P462"><text:span text:style-name="T463">2</text:span><text:span text:style-name="T464">. Juridinio asmens atstovais laikomi:</text:span></text:p>
      <text:p text:style-name="P465"><text:span text:style-name="T466">1</text:span><text:span text:style-name="T467">) savininkas;</text:span></text:p>
      <text:p text:style-name="P468"><text:span text:style-name="T469">2</text:span><text:span text:style-name="T470">) vienasmenis vadovas;</text:span></text:p>
      <text:p text:style-name="P471"><text:span text:style-name="T472">3</text:span><text:span text:style-name="T473">) kolegialaus valdymo organų nariai;</text:span></text:p>
      <text:p text:style-name="P474"><text:span text:style-name="T475">4</text:span><text:span text:style-name="T476">) dalyvis, turintis juridinio asmens įstatinio kapitalo ir (ar) balsavimo teisių dalį, suteikiančią d</text:span><text:span text:style-name="T477">augiau negu ketvirtadalį balso teisių visuotiniame dalyvių susirinkime. Jeigu dalyvis yra juridinis asmuo, ši nuostata taikoma juridinio asmens atstovui, nurodytam šios dalies 1, 2, 3 punktuose;<text:s/></text:span></text:p>
      <text:p text:style-name="P478"><text:span text:style-name="T479">5</text:span><text:span text:style-name="T480">) juridinio asmens, kuris yra kelionių organizatoriaus<text:s/></text:span><text:span text:style-name="T481">savininkas, atstovas, nurodytas šios dalies 1, 2, 3, 4 punktuose.</text:span></text:p>
      <text:p text:style-name="P482"><text:span text:style-name="T483">3</text:span><text:span text:style-name="T484">. Šio straipsnio 1 dalyje nurodytas asmuo nėra laikomas nepriekaištingos reputacijos, jeigu:<text:s/></text:span></text:p>
      <text:p text:style-name="P485"><text:span text:style-name="T486">1</text:span><text:span text:style-name="T487">) jis yra pripažintas kaltu padaręs Lietuvos Respublikos baudžiamajame kodekse numatyt</text:span><text:span text:style-name="T488">ą sunkų, labai sunkų nusikaltimą arba nusikaltimą ar baudžiamąjį nusižengimą nuosavybei, turtinėms teisėms ir turtiniams interesams, ekonomikai ir verslo tvarkai, finansų sistemai, jeigu jo teistumas už pirmiau nurodytus nusikaltimus nėra išnykęs ar panaik</text:span><text:span text:style-name="T489">intas arba nepraėjo 5 metai nuo teismo nuosprendžio, kuriuo fizinis asmuo yra pripažintas kaltu dėl šiame punkte nurodytų baudžiamųjų nusižengimų, įsiteisėjimo;</text:span></text:p>
      <text:p text:style-name="P490"><text:span text:style-name="T491">2</text:span><text:span text:style-name="T492">) jis buvo nubaustas administracinėmis, drausminėmis nuobaudomis, kai šios nuobaudos buvo<text:s/></text:span><text:span text:style-name="T493">skirtos už įstatymų ar kitų teisės aktų, reglamentuojančių turizmo paslaugų teikimą ir <text:s/>keliautojų teisių apsaugos reikalavimus, nuostatų pažeidimą, ir už tai jis buvo baustas daugiau kaip vieną kartą per metus;</text:span></text:p>
      <text:p text:style-name="P494"><text:span text:style-name="T495">3</text:span><text:span text:style-name="T496">) per pastaruosius 5 metus jam, kaip ju</text:span><text:span text:style-name="T497">ridinio asmens atstovui – dalyviui, turinčiam juridinio asmens įstatinio kapitalo ir (ar) balsavimo teisių dalį, suteikiančią daugiau negu ketvirtadalį balso teisių visuotiniame dalyvių susirinkime, įstatymų nustatyta tvarka jau buvo sustabdyta teisė naudo</text:span><text:span text:style-name="T498">tis balsavimo teise juridinio asmens dalyvių susirinkime;</text:span></text:p>
      <text:p text:style-name="P499"><text:span text:style-name="T500">4</text:span><text:span text:style-name="T501">) per pastaruosius 5 metus buvo kelionių organizatoriaus (juridinio asmens, kuriam buvo iškelta bankroto byla), kuris tapo nemokus ar pripažintas bankrutavusiu ir dėl tokių veiksmų atsirado žal</text:span><text:span text:style-name="T502">a keliautojams, atstovu, nurodytu šio straipsnio 2 dalies 1, 2, 3, 4 punktuose;</text:span></text:p>
      <text:p text:style-name="P503"><text:span text:style-name="T504">5</text:span><text:span text:style-name="T505">) per pastaruosius 5 metus buvo kelionių organizatoriaus – juridinio asmens, kurio kelionių organizatoriaus pažymėjimo galiojimas buvo panaikintas dėl šio įstatymo 11 stra</text:span><text:span text:style-name="T506">ipsnio 2 dalies 1, 2, 3, 4, 5 punktuose nustatytų reikalavimų pažeidimų, atstovu, nurodytu šio straipsnio 2 dalies 1, 2, 3, 4 punktuose;</text:span></text:p>
      <text:p text:style-name="P507"><text:span text:style-name="T508">6</text:span><text:span text:style-name="T509">) per pastaruosius 5 metus buvo kelionių organizatorius – fizinis asmuo, kuriam buvo iškelta bankroto byla, kuris tapo nemokus ar dėl kurio teismas priėmė sprendimą baigti fizinio asmens bankroto bylą ir dėl tokių veiksmų atsirado žala keliautojams.<text:s/></text:span></text:p>
      <text:p text:style-name="P510"><text:span text:style-name="T511">4</text:span><text:span text:style-name="T512">. Fiziniam asmeniui arba juridiniam asmeniui, kuris pats ar juridinio asmens atstovas pagal šio straipsnio 3 dalį nėra laikomas nepriekaištingos reputacijos, kelionių organizatoriaus pažymėjimas neišduodamas.<text:s/></text:span></text:p>
      <text:p text:style-name="P513"/>
      <text:p text:style-name="P514"><text:span text:style-name="T515">9</text:span><text:span text:style-name="T516"><text:s/>straipsnis.<text:s/></text:span><text:span text:style-name="T517">Kelionių organizatoriau</text:span><text:span text:style-name="T518">s pažymėjimo išdavimas</text:span></text:p>
      <text:p text:style-name="P519"><text:span text:style-name="T520">1</text:span><text:span text:style-name="T521">. Kelionių organizatoriaus pažymėjimą norintis gauti asmuo turi atitikti šio įstatymo 7 straipsnio 2 dalies 1, 2 ir 11 punktuose ir šio įstatymo 8 straipsnio 1 dalyje nustatytus reikalavimus ir pateikti Vyriausybės įgaliotai ins</text:span><text:span text:style-name="T522">titucijai prašymą išduoti kelionių organizatoriaus pažymėjimą bei dokumentus, patvirtinančius atitiktį šioje dalyje nustatytiems reikalavimams.<text:s/></text:span></text:p>
      <text:p text:style-name="P523"><text:span text:style-name="T524">2</text:span><text:span text:style-name="T525">. Vyriausybės įgaliota institucija, per 20 darbo dienų išnagrinėjusi asmens prašymą, pateiktus dokumentus<text:s/></text:span><text:span text:style-name="T526">ir įvertinusi asmens atitiktį šio straipsnio 1 dalyje nustatytiems reikalavimams, gali:<text:s/></text:span></text:p>
      <text:p text:style-name="P527"><text:span text:style-name="T528">1</text:span><text:span text:style-name="T529">) priimti sprendimą išduoti kelionių organizatoriaus pažymėjimą;<text:s/></text:span></text:p>
      <text:p text:style-name="P530"><text:span text:style-name="T531">2</text:span><text:span text:style-name="T532">) nurodyti prašymą pateikusiam asmeniui per 5 darbo dienas nuo Vyriausybės įgaliotos instituc</text:span><text:span text:style-name="T533">ijos prašymo gavimo pateikti visus būtinus trūkstamus dokumentus arba ištaisyti dokumentuose nurodytus duomenis;<text:s/></text:span></text:p>
      <text:p text:style-name="P534"><text:span text:style-name="T535">3</text:span><text:span text:style-name="T536">) priimti sprendimą neišduoti kelionių organizatoriaus pažymėjimo, jeigu asmuo neatitinka šio straipsnio 1 dalyje nustatytų reikalavimų,<text:s/></text:span><text:span text:style-name="T537">per šios dalies 2 punkte nustatytą terminą nepateikia visų būtinų trūkstamų dokumentų arba neištaiso dokumentuose nurodytų duomenų arba asmuo nėra laikomas nepriekaištingos reputacijos pagal šio įstatymo 8 straipsnį.<text:s/></text:span></text:p>
      <text:p text:style-name="P538"><text:span text:style-name="T539">3</text:span><text:span text:style-name="T540">. Kelionių organizatorius gali<text:s/></text:span><text:span text:style-name="T541">verstis tik kelionių organizatoriaus pažymėjime nurodytos veiklos rūšimis (vietinio turizmo kelionių organizatorius, atvykstamojo turizmo kelionių organizatorius, išvykstamojo turizmo kelionių organizatorius).</text:span></text:p>
      <text:p text:style-name="P542"><text:span text:style-name="T543">4</text:span><text:span text:style-name="T544">. Kelionių organizatoriaus pažymėjimo išd</text:span><text:span text:style-name="T545">avimo, kelionių organizatoriaus pažymėjimo galiojimo sustabdymo, sustabdymo pratęsimo, sustabdymo panaikinimo, kelionių organizatoriaus pažymėjimo galiojimo panaikinimo tvarkos aprašą tvirtina ekonomikos ir inovacijų ministras.</text:span></text:p>
      <text:p text:style-name="P546"/>
      <text:p text:style-name="P547"><text:span text:style-name="T548">10</text:span><text:span text:style-name="T549"><text:s/>straipsnis.<text:s/></text:span><text:span text:style-name="T550">Kelion</text:span><text:span text:style-name="T551">ių organizatoriaus pažymėjimo galiojimo sustabdymas, sustabdymo pratęsimas ir panaikinimas</text:span></text:p>
      <text:p text:style-name="P552"><text:span text:style-name="T553">1</text:span><text:span text:style-name="T554">. Vyriausybės įgaliota institucija privalo nedelsdama, bet ne vėliau kaip per vieną darbo dieną nuo šioje dalyje nurodytų aplinkybių paaiškėjimo, sustabdyti kel</text:span><text:span text:style-name="T555">ionių organizatoriaus pažymėjimo galiojimą 10 darbo dienų šioje dalyje nurodytais atvejais:</text:span></text:p>
      <text:p text:style-name="P556"><text:span text:style-name="T557">1</text:span><text:span text:style-name="T558">) po sprendimo išduoti kelionių organizatoriaus pažymėjimą priėmimo paaiškėjo faktų, dėl kurių būtų atsisakyta asmeniui, pateikusiam šio įstatymo 9 straipsnio 1<text:s/></text:span><text:span text:style-name="T559">dalyje nurodytą prašymą išduoti kelionių organizatoriaus pažymėjimą;</text:span></text:p>
      <text:p text:style-name="P560"><text:span text:style-name="T561">2</text:span><text:span text:style-name="T562">) galiojančiame prievolių įvykdymo užtikrinimą patvirtinančiame dokumente nurodyta prievolių įvykdymo užtikrinimo suma neatitinka šio įstatymo 13 straipsnyje nustatytų reikalavimų, i</text:span><text:span text:style-name="T563">šskyrus atvejį, kai kelionių organizatorius tikslina prievolių įvykdymo užtikrinimo sumą, kaip nurodyta šio įstatymo 14 straipsnio 1 dalyje;</text:span></text:p>
      <text:p text:style-name="P564"><text:span text:style-name="T565">3</text:span><text:span text:style-name="T566">) kelionių organizatorius, likus ne mažiau kaip 20 darbo dienų iki turimo prievolių įvykdymo užtikrinimo dokum</text:span><text:span text:style-name="T567">ento galiojimo pabaigos, Vyriausybės įgaliotai institucijai nepateikė naujo kelionių organizatoriaus prievolių įvykdymo užtikrinimą patvirtinančio dokumento ir prievolių įvykdymo užtikrinimą patvirtinančiame dokumente nurodytą prievolių įvykdymo užtikrinim</text:span><text:span text:style-name="T568">o sumą pagrindžiančių dokumentų;</text:span></text:p>
      <text:p text:style-name="P569"><text:span text:style-name="T570">4</text:span><text:span text:style-name="T571">) kelionių organizatorius nevykdo šio įstatymo 7 straipsnio 2 dalies 5, 6 ir 7 punktuose nustatytų įpareigojimų;</text:span></text:p>
      <text:p text:style-name="P572"><text:span text:style-name="T573">5</text:span><text:span text:style-name="T574">)<text:s/></text:span><text:span text:style-name="T575">atsiranda aplinkybių, dėl kurių kelionių organizatorius negali būti laikomas nepriekaištingos reputacijos pagal šio įstatymo 8 straipsnio 3 dalį.<text:s/></text:span></text:p>
      <text:p text:style-name="P576"><text:span text:style-name="T577">2</text:span><text:span text:style-name="T578">. Vyriausybės įgaliota institucija ne vėliau kaip kitą darbo dieną nuo sprendimo sustabdyti kelionių o</text:span><text:span text:style-name="T579">rganizatoriaus pažymėjimo galiojimą priėmimo dienos raštu praneša kelionių organizatoriui apie Vyriausybės įgaliotos institucijos sprendimą sustabdyti kelionių organizatoriaus pažymėjimo galiojimą.<text:s/></text:span></text:p>
      <text:p text:style-name="P580"><text:span text:style-name="T581">3</text:span><text:span text:style-name="T582">. Kelionių organizatorius privalo per 10 darbo dienų</text:span><text:span text:style-name="T583"><text:s/>nuo pranešimo apie Vyriausybės įgaliotos institucijos sprendimą sustabdyti kelionių organizatoriaus pažymėjimo galiojimą gavimo dienos pašalinti šio straipsnio 1 dalyje nurodytas aplinkybes. Kai paaiškėja, kad kelionių organizatorius neatitinka nepriekaiš</text:span><text:span text:style-name="T584">tingos reputacijos reikalavimų pagal šio įstatymo 8 straipsnio 3 dalį, kelionių organizatorius privalo Vyriausybės įgaliotai institucijai per šioje dalyje nustatytą terminą pateikti tokio fakto paneigimą patvirtinančius dokumentus ir informaciją arba patei</text:span><text:span text:style-name="T585">kti dokumentus ir informaciją, kad pasikeitė, buvo paskirti (išrinkti) nauji kelionių organizatoriaus – juridinio asmens atstovai. Kai dėl objektyvių priežasčių per šioje dalyje nustatytą terminą šio straipsnio 1 dalyje nurodytos aplinkybės negali būti paš</text:span><text:span text:style-name="T586">alintos, Vyriausybės įgaliota institucija gali kelionių organizatoriaus motyvuotu prašymu kelionių organizatoriaus pažymėjimo galiojimo sustabdymo terminą pratęsti, bet ne ilgiau kaip 10 darbo dienų ir ne daugiau kaip vieną kartą.<text:s/></text:span></text:p>
      <text:p text:style-name="P587"><text:span text:style-name="T588">4</text:span><text:span text:style-name="T589">. Kai Vyriausybės į</text:span><text:span text:style-name="T590">galiota institucija sustabdo kelionių organizatoriaus pažymėjimo galiojimą, kelionių organizatorius nuo pranešimo apie Vyriausybės įgaliotos institucijos sprendimą sustabdyti kelionių organizatoriaus pažymėjimo galiojimą gavimo dienos neturi teisės prisiim</text:span><text:span text:style-name="T591">ti naujų įsipareigojimų keliautojams, tačiau privalo vykdyti visus iki Vyriausybės įgaliotos institucijos pranešimo apie sprendimą sustabdyti kelionių organizatoriaus pažymėjimo galiojimą gavimo dienos prisiimtus įsipareigojimus keliautojams.</text:span></text:p>
      <text:p text:style-name="P592"><text:span text:style-name="T593">5</text:span><text:span text:style-name="T594">. Vyriau</text:span><text:span text:style-name="T595">sybės įgaliota institucija kelionių organizatoriaus prašymu gali iki<text:s/></text:span><text:span text:style-name="T596">12<text:s/></text:span><text:span text:style-name="T597">mėnesių sustabdyti kelionių organizatoriaus pažymėjimo galiojimą, jeigu kelionių organizatorius yra įvykdęs visus savo organizuotų turistinių kelionių įsipareigojimus keliautojams, pat</text:span><text:span text:style-name="T598">eikia tai pagrindžiančius dokumentus<text:s/></text:span><text:span text:style-name="T599">ir jeigu nėra šio straipsnio 1 dalyje nurodytų aplinkybių. Kelionių organizatoriaus pažymėjimo galiojimo sustabdymas gali būti pratęstas ne daugiau kaip vieną kartą iki 6 mėnesių. Naują prašymą sustabdyti kelionių organ</text:span><text:span text:style-name="T600">izatoriaus pažymėjimo galiojimą kelionių organizatorius gali pateikti praėjus ne mažiau kaip 6 mėnesiams nuo kelionių organizatoriaus pažymėjimo galiojimo sustabdymo pagal šios dalies nuostatas panaikinimo.</text:span></text:p>
      <text:p text:style-name="P601"><text:span text:style-name="T602">6</text:span><text:span text:style-name="T603">. Jeigu kelionių organizatorius per šio stra</text:span><text:span text:style-name="T604">ipsnio 3 dalyje nustatytą terminą pašalina šio straipsnio 1 dalyje nustatytas aplinkybes arba kelionių organizatoriaus pažymėjimo galiojimo sustabdymo, atlikto šio straipsnio 5 dalies pagrindu, panaikinimo dieną nėra šio straipsnio 1 dalyje nurodytų aplink</text:span><text:span text:style-name="T605">ybių, Vyriausybės įgaliota institucija ne vėliau kaip kitą darbo dieną nuo informacijos apie minėtų aplinkybių pašalinimą ar jų nebuvimą ir tai pagrindžiančių dokumentų gavimo dienos panaikina kelionių organizatoriaus pažymėjimo galiojimo sustabdymą.</text:span></text:p>
      <text:p text:style-name="P606"><text:span text:style-name="T607">7</text:span><text:span text:style-name="T608">. Vyriausybės įgaliota institucija gali netenkinti kelionių organizatoriaus prašymo panaikinti kelionių organizatoriaus pažymėjimo galiojimo sustabdymą, atliktą šio įstatymo 10 straipsnio 5 dalies pagrindu, anksčiau nei sueis nustatyto sustabdymo termino p</text:span><text:span text:style-name="T609">abaiga, jeigu paaiškėja, jog kelionių organizatorius atitinka bent vieną šio įstatymo 10 straipsnio 1 dalyje nurodytą atvejį.</text:span></text:p>
      <text:p text:style-name="P610"><text:span text:style-name="T611">8</text:span><text:span text:style-name="T612">. Tuo atveju, jei kelionių organizatoriaus pažymėjimo galiojimo sustabdymo, atlikto šio straipsnio 5 dalies pagrindu, panaiki</text:span><text:span text:style-name="T613">nimo dieną egzistuoja bent vienas šio straipsnio 1 dalyje nurodytas atvejis, Vyriausybės įgaliota institucija gali panaikinti kelionių organizatoriaus pažymėjimo galiojimo sustabdymą ir taikyti šio straipsnio 1 dalyje nurodytą procedūrą.</text:span></text:p>
      <text:p text:style-name="P614"/>
      <text:p text:style-name="P615"><text:span text:style-name="T616">11</text:span><text:span text:style-name="T617"><text:s/>straipsnis.<text:s/></text:span><text:span text:style-name="T618">Kelionių organizatoriaus pažymėjimo galiojimo panaikinimas</text:span></text:p>
      <text:p text:style-name="P619"><text:span text:style-name="T620">1</text:span><text:span text:style-name="T621">. Kai paaiškėja, kad kelionių organizatorius neatitinka šio įstatymo 7 straipsnio 2 dalies 11 punkte nustatytų reikalavimų<text:s/></text:span><text:span text:style-name="T622">arba kai įstatymų nustatytais atvejais Juridinių asmenų<text:s/></text:span><text:span text:style-name="T623">registro tvarkytojui per Lietuvos Respublikos civilinio kodekso 2.66 straipsnio 4 dalyje nurodytą terminą, jei įstatymuose nenumatytas kitas terminas, nepateikė metinių finansinių ataskaitų rinkinio arba metinės ataskaitos</text:span><text:span text:style-name="T624">, Vyriausybės įgaliota institucija</text:span><text:span text:style-name="T625"><text:s/>raštu įspėja kelionių organizatorių apie kelionių organizatoriaus pažymėjimo galiojimo panaikinimą, jeigu kelionių organizatorius per 3 mėnesius nuo Vyriausybės įgaliotos institucijos įspėjimo gavimo dienos nepašalina šioje dalyje nurodyto trūkumo.<text:s/></text:span></text:p>
      <text:p text:style-name="P626"><text:span text:style-name="T627">2</text:span><text:span text:style-name="T628">. Vyriausybės įgaliota institucija kitą darbo dieną nuo nurodytų aplinkybių atsiradimo momento panaikina kelionių organizatoriaus pažymėjimo galiojimą, kai:</text:span></text:p>
      <text:p text:style-name="P629"><text:span text:style-name="T630">1</text:span><text:span text:style-name="T631">) kelionių organizatorius per šio įstatymo 10 straipsnio 3 dalies pirmame sakinyje nustatytą ter</text:span><text:span text:style-name="T632">miną arba šio įstatymo 10 straipsnio 3 dalyje nustatyta tvarka pratęstą terminą nepašalina pažeidimų, dėl kurių kelionių organizatoriaus pažymėjimo galiojimas buvo sustabdytas;</text:span></text:p>
      <text:p text:style-name="P633"><text:span text:style-name="T634">2</text:span><text:span text:style-name="T635">) kelionių organizatorius pažeidžia šio įstatymo 14 straipsnio 2 dalyje<text:s/></text:span><text:span text:style-name="T636">nustatytą reikalavimą;</text:span></text:p>
      <text:p text:style-name="P637"><text:span text:style-name="T638">3</text:span><text:span text:style-name="T639">) kelionių organizatorius per 3 mėnesius nuo šio straipsnio 1 dalyje nurodyto Vyriausybės įgaliotos institucijos įspėjimo apie kelionių organizatoriaus pažymėjimo galiojimo panaikinimą gavimo dienos nepašalina šio straipsnio 1 d</text:span><text:span text:style-name="T640">alyje nurodyto trūkumo;</text:span></text:p>
      <text:p text:style-name="P641"><text:span text:style-name="T642">4</text:span><text:span text:style-name="T643">) įsiteisėja teismo nutartis kelionių organizatoriui – juridiniam asmeniui – iškelti bankroto bylą arba kreditorių susirinkimas priima sprendimą kelionių organizatoriui – juridiniam asmeniui – bankroto procedūras atlikti ne tei</text:span><text:span text:style-name="T644">smo tvarka;</text:span></text:p>
      <text:p text:style-name="P645"><text:span text:style-name="T646">5</text:span><text:span text:style-name="T647">) įsiteisėja teismo nutartis kelionių organizatoriui – fiziniam asmeniui – iškelti bankroto bylą, tačiau jis per 10 darbo dienų nuo teismo nutarties įsiteisėjimo nepateikia Vyriausybės įgaliotai institucijai teismo leidimo vykdyti individu</text:span><text:span text:style-name="T648">alią veiklą arba įsiteisėja teismo nutartis, kuria patvirtinamas fizinio asmens mokumo atkūrimo planas, kuriame nenumatyta, kad fizinis asmuo vykdys individualią veiklą;</text:span></text:p>
      <text:p text:style-name="P649"><text:span text:style-name="T650">6</text:span><text:span text:style-name="T651">) paaiškėja, kad kelionių organizatorius – juridinis asmuo – yra likviduojamas ar</text:span><text:span text:style-name="T652">ba pasibaigia kitais įstatymų nustatytais pagrindais;</text:span></text:p>
      <text:p text:style-name="P653"><text:span text:style-name="T654">7</text:span><text:span text:style-name="T655">) kelionių organizatorius – fizinis asmuo – miršta</text:span><text:span text:style-name="T656">.</text:span><text:span text:style-name="T657">;</text:span></text:p>
      <text:p text:style-name="P658"><text:span text:style-name="T659">8</text:span><text:span text:style-name="T660">) Vyriausybės įgaliota institucija nustato, kad kelionių organizatorius negali ar neketina vykdyti įsipareigojimų keliautojams pagal sudary</text:span><text:span text:style-name="T661">tas organizuotos turistinės kelionės sutartis.</text:span></text:p>
      <text:p text:style-name="P662"><text:span text:style-name="T663">3</text:span><text:span text:style-name="T664">. Vyriausybės įgaliota institucija kelionių organizatoriaus prašymu panaikina kelionių organizatoriaus pažymėjimo galiojimą, jeigu kelionių organizatorius yra įvykdęs visus savo organizuotų turistinių k</text:span><text:span text:style-name="T665">elionių įsipareigojimus keliautojams ir pateikia tai pagrindžiančius dokumentus.<text:s/></text:span></text:p>
      <text:p text:style-name="P666"><text:span text:style-name="T667">4</text:span><text:span text:style-name="T668">. Vyriausybės įgaliota institucija ne vėliau kaip kitą darbo dieną nuo sprendimo panaikinti kelionių organizatoriaus pažymėjimo galiojimą priėmimo dienos raštu praneša k</text:span><text:span text:style-name="T669">elionių organizatoriui apie Vyriausybės įgaliotos institucijos sprendimą panaikinti kelionių organizatoriaus pažymėjimo galiojimą.</text:span></text:p>
      <text:p text:style-name="P670"/>
      <text:p text:style-name="P671"><text:span text:style-name="T672">TREČIASIS</text:span><text:span text:style-name="T673"><text:s/>SKIRSNIS</text:span></text:p>
      <text:p text:style-name="P674"><text:span text:style-name="T675">KELIONIŲ ORGANIZATORIAUS PRIEVOLIŲ ĮVYKDYMO UŽTIKRINIMAS</text:span></text:p>
      <text:p text:style-name="P676"/>
      <text:p text:style-name="P677"><text:span text:style-name="T678">12</text:span><text:span text:style-name="T679"><text:s/>straipsnis.<text:s/></text:span><text:span text:style-name="T680">Kelionių organizator</text:span><text:span text:style-name="T681">iaus prievolių įvykdymo užtikrinimas</text:span></text:p>
      <text:p text:style-name="P682"><text:span text:style-name="T683">1</text:span><text:span text:style-name="T684">. Lietuvos Respublikoje įsteigto kelionių organizatoriaus prievolių įvykdymas užtikrinamas galiojančiu draudimo įmonės prievolių įvykdymo laidavimo draudimu ir (arba) finansų įstaigos suteikiama finansine garantija</text:span><text:span text:style-name="T685">.</text:span></text:p>
      <text:p text:style-name="P686"><text:span text:style-name="T687">2</text:span><text:span text:style-name="T688">. Kelionių organizatorius privalo pateikti Vyriausybės įgaliotai institucijai draudimo įmonės pasirašytą prievolių įvykdymo laidavimo draudimo sutartį ir (arba) finansų įstaigos suteiktą finansinę garantiją, pagal kurias atitinkamai draudimo įmonė a</text:span><text:span text:style-name="T689">rba finansų įstaiga įsipareigoja sumokėti Vyriausybės įgaliotai institucijai jo reikalaujamą pagrįstą sumą<text:s/></text:span><text:span text:style-name="T690">keliautojų</text:span><text:span text:style-name="T691"><text:s/>nuostoliams kompensuoti, neviršijančią atitinkamai laidavimo draudimo sutartyje ir (arba) finansų įstaigos suteiktoje finansinėje garantij</text:span><text:span text:style-name="T692">oje nurodytos sumos, jeigu kelionių organizatorius nevykdys šio įstatymo 15 straipsnio 1 dalyje nustatytų prievolių.</text:span></text:p>
      <text:p text:style-name="P693"><text:span text:style-name="T694">3</text:span><text:span text:style-name="T695">. Kelionių organizatoriaus su draudimo įmone sudarytos prievolių įvykdymo laidavimo draudimo sutarties ir (arba) finansų įstaigos<text:s/></text:span><text:span text:style-name="T696">suteiktos finansinės garantijos trumpiausias galiojimo terminas yra 3 mėnesiai.</text:span></text:p>
      <text:p text:style-name="P697"><text:span text:style-name="T698">4</text:span><text:span text:style-name="T699">. Kelionių organizatoriaus prievolių įvykdymo užtikrinimo tvarką nustato Vyriausybė ar jos įgaliota institucija.</text:span></text:p>
      <text:p text:style-name="P700"/>
      <text:p text:style-name="P701"><text:span text:style-name="T702">13</text:span><text:span text:style-name="T703"><text:s/>straipsnis.<text:s/></text:span><text:span text:style-name="T704">Kelionių organizatoriaus prievolių į</text:span><text:span text:style-name="T705">vykdymo užtikrinimo sumos apskaičiavimas</text:span></text:p>
      <text:p text:style-name="P706"><text:span text:style-name="T707">1</text:span><text:span text:style-name="T708">. Vietinio turizmo kelionių organizatoriaus ir atvykstamojo turizmo kelionių organizatoriaus prievolių įvykdymo užtikrinimo suma turi būti ne mažesnė kaip 3 000 eurų.</text:span></text:p>
      <text:p text:style-name="P709"><text:span text:style-name="T710">2</text:span><text:span text:style-name="T711">. Išvykstamojo turizmo kelionių organi</text:span><text:span text:style-name="T712">zatoriaus prievolių įvykdymo užtikrinimo suma turi būti ne mažesnė kaip 50 000 eurų. Kai tokią veiklą vykdo kelionių organizatorius, kurio paeiliui einančių paskutinių praėjusių ir pasibaigusių keturių ketvirčių kelionių organizatoriaus bendros pajamos maž</text:span><text:span text:style-name="T713">esnės nei 1 000 000 eurų, prievolių įvykdymo užtikrinimo suma turi būti ne mažesnė kaip 20 </text:span><text:span text:style-name="T714">000<text:s/></text:span><text:span text:style-name="T715">eurų.</text:span></text:p>
      <text:p text:style-name="P716"><text:span text:style-name="T717">3</text:span><text:span text:style-name="T718">. Išvykstamojo turizmo kelionių organizatoriaus ir atvykstamojo turizmo kelionių organizatoriaus prievolių įvykdymo užtikrinimo suma turi būti<text:s/></text:span><text:span text:style-name="T719">didžiausia suma iš šių:</text:span></text:p>
      <text:p text:style-name="P720"><text:span text:style-name="T721">1</text:span><text:span text:style-name="T722">) prievolių įvykdymo užtikrinimo suma, nustatyta šio straipsnio 1 ar 2 dalyje;</text:span></text:p>
      <text:p text:style-name="P723"><text:span text:style-name="T724">2</text:span><text:span text:style-name="T725">) 200 000 eurų, organizuojant keliones užsakomaisiais skrydžiais;</text:span></text:p>
      <text:p text:style-name="P726"><text:span text:style-name="T727">3</text:span><text:span text:style-name="T728">) 7 procentai paeiliui einančių paskutinių praėjusių ir pasibaigusių ketur</text:span><text:span text:style-name="T729">ių ketvirčių kelionių organizatoriaus pajamų sumos už organizuotų turistinių kelionių pardavimą pagal visas kelionių organizatoriaus sudarytas organizuotos turistinės kelionės sutartis;<text:s/></text:span></text:p>
      <text:p text:style-name="P730"><text:span text:style-name="T731">4</text:span><text:span text:style-name="T732">) kelionių organizatoriaus gautų įplaukų suma pagal visas kelion</text:span><text:span text:style-name="T733">ių organizatoriaus sudarytas ir dar neįvykdytas organizuotos turistinės kelionės sutartis.</text:span></text:p>
      <text:p text:style-name="P734"><text:span text:style-name="T735">4</text:span><text:span text:style-name="T736">. Tais atvejais, kai kelionių organizatorius, vykdo išvykstamojo ir atvykstamojo turizmo veiklas, išvykstamojo ir vietinio turizmo veiklas, atvykstamojo ir vi</text:span><text:span text:style-name="T737">etinio turizmo veiklas arba išvykstamojo, atvykstamojo ir vietinio turizmo veiklas, prievolių įvykdymo užtikrinimo suma<text:s/></text:span><text:span text:style-name="T738">mutatis mutandis</text:span><text:span text:style-name="T739"><text:s/>skaičiuojama vadovaujantis šio straipsnio 3 dalimi.</text:span></text:p>
      <text:p text:style-name="P740"><text:span text:style-name="T741">5</text:span><text:span text:style-name="T742">. Vyriausybės įgaliota institucija tikrina, ar kelionių organi</text:span><text:span text:style-name="T743">zatoriaus prievolių įvykdymo užtikrinimą patvirtinančiame dokumente nurodyta prievolių įvykdymo užtikrinimo suma apskaičiuota pagal šio straipsnio nuostatas.</text:span></text:p>
      <text:p text:style-name="P744"/>
      <text:p text:style-name="P745"><text:span text:style-name="T746">14</text:span><text:span text:style-name="T747"><text:s/>straipsnis.<text:s/></text:span><text:span text:style-name="T748">Prievolių įvykdymo užtikrinimo sumos tikslinimas</text:span></text:p>
      <text:p text:style-name="P749"><text:span text:style-name="T750">1</text:span><text:span text:style-name="T751">. Jeigu kelionių organ</text:span><text:span text:style-name="T752">izatoriaus prievolių įvykdymo užtikrinimo suma tampa mažesnė, negu nustatyta šio įstatymo 13 straipsnyje, kelionių organizatorius privalo nedelsdamas, bet ne vėliau kaip per vieną darbo dieną nuo šioje dalyje numatytos aplinkybės atsiradimo, kreiptis į dra</text:span><text:span text:style-name="T753">udimo įmonę ar finansų įstaigą dėl prievolių įvykdymo užtikrinimo sumos patikslinimo. Draudimo įmonė ar finansų įstaiga ne vėliau kaip per 4 darbo dienas nuo kelionių organizatoriaus kreipimosi dienos priima sprendimą dėl prievolių įvykdymo užtikrinimo sum</text:span><text:span text:style-name="T754">os patikslinimo. Kelionių organizatorius ne vėliau kaip per 5 darbo dienas nuo kelionių organizatoriaus kreipimosi į draudimo įmonę ar finansų įstaigą dienos privalo pateikti Vyriausybės įgaliotai institucijai prievolių įvykdymo užtikrinimą patvirtinantį d</text:span><text:span text:style-name="T755">okumentą ir prievolių įvykdymo užtikrinimą patvirtinančiame dokumente nurodytą prievolių įvykdymo užtikrinimo sumą pagrindžiančius dokumentus.<text:s/></text:span></text:p>
      <text:p text:style-name="P756"><text:span text:style-name="T757">2</text:span><text:span text:style-name="T758">. Kelionių organizatorius neturi teisės prisiimti naujų įsipareigojimų keliautojams nuo jo kreipimosi į draudimo įmonę ar finansų įstaigą dėl prievolių įvykdymo užtikrinimo sumos patikslinimo dienos iki patikslinto prievolių įvykdymo užtikrinimą patvirtina</text:span><text:span text:style-name="T759">nčio dokumento pateikimo Vyriausybės įgaliotai institucijai.<text:s/></text:span></text:p>
      <text:p text:style-name="P760"/>
      <text:p text:style-name="P761"><text:span text:style-name="T762">15</text:span><text:span text:style-name="T763"><text:s/>straipsnis.<text:s/></text:span><text:span text:style-name="T764">Prievolių įvykdymo užtikrinimo apimtis</text:span></text:p>
      <text:p text:style-name="P765"><text:span text:style-name="T766">1</text:span><text:span text:style-name="T767">. Kelionių organizatorius garantuoja, kad jo turimas prievolių įvykdymo užtikrinimas apima:<text:s/></text:span></text:p>
      <text:p text:style-name="P768"><text:span text:style-name="T769">1</text:span><text:span text:style-name="T770">) keliautojo grąžinimą į pradinę</text:span><text:span text:style-name="T771"><text:s/>jo išvykimo vietą, įskaitant būtiną organizuotos turistinės kelionės sutartyje numatytą apgyvendinimą tol, kol keliautojas grąžinamas į pradinę jo išvykimo vietą, ir už organizuotą turistinę kelionę keliautojo ar jo vardu sumokėtų pinigų sumos, atitinkanč</text:span><text:span text:style-name="T772">ios nesuteiktų paslaugų kainą, grąžinimą keliautojui, jeigu prasidėjus organizuotai turistinei kelionei paaiškėja, kad kelionių organizatorius negalės toliau vykdyti organizuotos turistinės kelionės sutarties; <text:s/></text:span></text:p>
      <text:p text:style-name="P773"><text:span text:style-name="T774">2</text:span><text:span text:style-name="T775">) už organizuotą turistinę kelionę keli</text:span><text:span text:style-name="T776">autojo ar jo vardu sumokėtų pinigų grąžinimą<text:s/></text:span><text:span text:style-name="T777">turistui</text:span><text:span text:style-name="T778"><text:s/>keliautojui, jeigu dar neprasidėjus organizuotai turistinei kelionei paaiškėja, kad kelionių organizatorius negalės pradėti vykdyti organizuotos turistinės kelionės sutarties;</text:span></text:p>
      <text:p text:style-name="P779"><text:span text:style-name="T780">3</text:span><text:span text:style-name="T781">) kupono keliautojui<text:s/></text:span><text:span text:style-name="T782">išdavimą šio įstatymo 18 straipsnyje nustatytomis sąlygomis ir tvarka.<text:s/></text:span></text:p>
      <text:p text:style-name="P783"><text:span text:style-name="T784">2</text:span><text:span text:style-name="T785">. Vyriausybės įgaliota institucija, veikianti kaip naudos gavėja, turi teisę gauti prievolių įvykdymo užtikrinimo sumą dėl bent vienos iš nurodytų aplinkybių, atsiradusių laidav</text:span><text:span text:style-name="T786">imo draudimo sutarties, finansų įstaigos suteiktos finansinės garantijos galiojimo laikotarpiu:</text:span></text:p>
      <text:p text:style-name="P787"><text:span text:style-name="T788">1</text:span><text:span text:style-name="T789">) kelionių organizatoriaus nemokumo;</text:span></text:p>
      <text:p text:style-name="P790"><text:span text:style-name="T791">2</text:span><text:span text:style-name="T792">) bankroto bylos kelionių organizatoriui iškėlimo, bankroto proceso ne teismo tvarka pradėjimo arba likvidavimo pro</text:span><text:span text:style-name="T793">cedūros pradėjimo, kelionių organizatoriaus – fizinio asmens – mirties atveju;</text:span></text:p>
      <text:p text:style-name="P794"><text:span text:style-name="T795">3</text:span><text:span text:style-name="T796">) kelionių organizatoriaus pažymėjimo galiojimo panaikinimo, atlikto bet kuriuo šio įstatymo 11 straipsnio 2 dalies pagrindu, jei kelionių organizatorius turi neįvykdytų įs</text:span><text:span text:style-name="T797">ipareigojimų keliautojams.<text:s/></text:span></text:p>
      <text:p text:style-name="P798"><text:span text:style-name="T799">3</text:span><text:span text:style-name="T800">. Prievolių įvykdymo užtikrinimas neapima:</text:span></text:p>
      <text:p text:style-name="P801"><text:span text:style-name="T802">1</text:span><text:span text:style-name="T803">) žalos, kurią keliautojas patyrė dėl netinkamos kelionių organizatoriaus suteiktų paslaugų kokybės;</text:span></text:p>
      <text:p text:style-name="P804"><text:span text:style-name="T805">2</text:span><text:span text:style-name="T806">) neturtinės žalos, kurią patyrė keliautojas;</text:span></text:p>
      <text:p text:style-name="P807"><text:span text:style-name="T808">3</text:span><text:span text:style-name="T809">) žalos, kurią pat</text:span><text:span text:style-name="T810">yrė keliautojas, kai Civilinio kodekso ir (arba) organizuotos turistinės kelionės sutartyje nustatytais atvejais kelionių organizatorius atleidžiamas nuo atsakomybės už prisiimtų prievolių keliautojui neįvykdymą;</text:span></text:p>
      <text:p text:style-name="P811"><text:span text:style-name="T812">4</text:span><text:span text:style-name="T813">) žalos, kurią keliautojas patyrė dėl<text:s/></text:span><text:span text:style-name="T814">kelionių organizatoriaus nesuteiktų į organizuotą turistinę kelionę neįtrauktų paslaugų.</text:span></text:p>
      <text:p text:style-name="P815"><text:span text:style-name="T816">4</text:span><text:span text:style-name="T817">. Keliautojas ne vėliau kaip per 3 mėnesius nuo Vyriausybės įgaliotos institucijos informacijos apie prašymų dėl žalos atlyginimo pateikimą ir nagrinėjimą paske</text:span><text:span text:style-name="T818">lbimo dienos turi kreiptis į Vyriausybės įgaliotą instituciją. Nuostoliai atlyginami Vyriausybės ar jos įgaliotos institucijos nustatyta tvarka.<text:s/></text:span></text:p>
      <text:p text:style-name="P819"><text:span text:style-name="T820">5</text:span><text:span text:style-name="T821">. Prievolių įvykdymo užtikrinimo suma naudojama laikantis šio eiliškumo:</text:span></text:p>
      <text:p text:style-name="P822"><text:span text:style-name="T823">1</text:span><text:span text:style-name="T824">) keliautojo grąžinimo į<text:s/></text:span><text:span text:style-name="T825">pradinę jo išvykimo vietą, įskaitant sumą už būtiną organizuotos turistinės kelionės sutartyje numatytą apgyvendinimą tol, kol keliautojas grąžinamas į pradinę jo išvykimo vietą, nuostoliams kompensuoti;</text:span></text:p>
      <text:p text:style-name="P826"><text:span text:style-name="T827">2</text:span><text:span text:style-name="T828">) kitiems, negu nurodyti šios dalies 1 punkte,<text:s/></text:span><text:span text:style-name="T829">šio straipsnio 1 dalyje numatytiems nuostoliams kompensuoti ir išlaidoms padengti.<text:s/></text:span></text:p>
      <text:p text:style-name="P830"><text:span text:style-name="T831">6</text:span><text:span text:style-name="T832">. Prievolių įvykdymo laidavimo draudimo išmoka arba finansinėje garantijoje nustatyta suma mokama laikantis šių terminų:<text:s/></text:span></text:p>
      <text:p text:style-name="P833"><text:span text:style-name="T834">1</text:span><text:span text:style-name="T835">) draudimo įmonė laidavimo draudimo išmo</text:span><text:span text:style-name="T836">ką ir (arba) finansų įstaiga suteiktoje finansinėje garantijoje nurodytą sumą, skirtą keliautojo grąžinimui į pradinę jo išvykimo vietą, įskaitant būtiną organizuotos turistinės kelionės sutartyje numatytą apgyvendinimą tol, kol keliautojas grąžinamas į pr</text:span><text:span text:style-name="T837">adinę jo išvykimo vietą, išmoka nedelsdama, ne vėliau kaip per vieną darbo dieną nuo Vyriausybės įgaliotos institucijos rašytinio reikalavimo ir jį patvirtinančių dokumentų gavimo dienos; šiuo atveju dokumentus ir su jais susijusią informaciją draudimo įmo</text:span><text:span text:style-name="T838">nei ir (arba) finansų įstaigai Vyriausybės įgaliota institucija pateikia nedelsdama, ne vėliau kaip per vieną darbo dieną nuo rašytinį reikalavimą patvirtinančių dokumentų gavimo dienos;</text:span></text:p>
      <text:p text:style-name="P839"><text:span text:style-name="T840">2</text:span><text:span text:style-name="T841">) draudimo įmonė laidavimo draudimo išmoką ir (arba) finansų įst</text:span><text:span text:style-name="T842">aiga suteiktoje finansinėje garantijoje nurodytą sumą, skirtą kitiems šiame straipsnyje nurodytiems nuostoliams kompensuoti, išmoka ne vėliau kaip per 10 darbo dienų nuo Vyriausybės įgaliotos institucijos rašytinio reikalavimo ir jį patvirtinančių dokument</text:span><text:span text:style-name="T843">ų gavimo dienos.<text:s/></text:span></text:p>
      <text:p text:style-name="P844"><text:span text:style-name="T845">7</text:span><text:span text:style-name="T846">. Draudimo įmonė laidavimo draudimo išmokos ir (arba) finansų įstaiga suteiktoje finansinėje garantijoje nurodytos sumos turi teisę nemokėti, kai turėtus nuostolius visiškai kompensuoja kelionių organizatorius, turizmo paslaugų rin</text:span><text:span text:style-name="T847">kinio pardavėjas arba trečiasis asmuo, arba sumažinti laidavimo draudimo išmoką proporcingai kelionių organizatoriaus, turizmo paslaugų rinkinio pardavėjo arba trečiojo asmens atlygintų nuostolių sumos dydžiui. Trečiajam asmeniui, atlyginusiam nuostolius,<text:s/></text:span><text:span text:style-name="T848">pereina reikalavimo teisė į laidavimo draudimo išmoką ar jos dalį Civilinio kodekso nustatyta tvarka.<text:s/></text:span></text:p>
      <text:p text:style-name="P849"/>
      <text:p text:style-name="P850"><text:span text:style-name="T851">16</text:span><text:span text:style-name="T852"><text:s/>straipsnis.<text:s/></text:span><text:span text:style-name="T853">Prievolių įvykdymo užtikrinimo teritorija</text:span></text:p>
      <text:p text:style-name="P854"><text:span text:style-name="T855">Lietuvos Respublikoje įsteigto kelionių organizatoriaus prievolių įvykdymas užtikrinama</text:span><text:span text:style-name="T856">s visiems organizuotą turistinę kelionę įsigijusiems keliautojams, neatsižvelgiant į jų gyvenamąją vietą, pradinę jų išvykimo vietą ar organizuotos turistinės kelionės įsigijimo vietą ir į tai, kurioje valstybėje narėje yra už prievolių įvykdymo užtikrinim</text:span><text:span text:style-name="T857">ą atsakinga įstaiga.</text:span></text:p>
      <text:p text:style-name="P858"/>
      <text:p text:style-name="P859"><text:span text:style-name="T860">17</text:span><text:span text:style-name="T861"><text:s/>straipsnis.<text:s/></text:span><text:span text:style-name="T862">Pagalbos keliautojams teikimas organizuotos turistinės kelionės metu</text:span></text:p>
      <text:p text:style-name="P863"><text:span text:style-name="T864">1</text:span><text:span text:style-name="T865">. Kelionių organizatorius privalo be nepagrįsto delsimo suteikti keliautojui, kuriam kyla sunkumų, reikalingą pagalbą organizuotos turistin</text:span><text:span text:style-name="T866">ės kelionės metu ar nenugalimos jėgos aplinkybėmis:<text:s/></text:span></text:p>
      <text:p text:style-name="P867"><text:span text:style-name="T868">1</text:span><text:span text:style-name="T869">) teikti atitinkamą informaciją apie sveikatos priežiūros paslaugas, vietos valdžios institucijas ir konsulinę pagalbą;<text:s/></text:span></text:p>
      <text:p text:style-name="P870"><text:span text:style-name="T871">2</text:span><text:span text:style-name="T872">) padėti keliautojui pasinaudoti nuotolinio ryšio priemonėmis;<text:s/></text:span></text:p>
      <text:p text:style-name="P873"><text:span text:style-name="T874">3</text:span><text:span text:style-name="T875">) pad</text:span><text:span text:style-name="T876">ėti rasti alternatyvių organizuotos turistinės kelionės paslaugų.<text:s/></text:span></text:p>
      <text:p text:style-name="P877"><text:span text:style-name="T878">2</text:span><text:span text:style-name="T879">. Jeigu pagalba keliautojui yra reikalinga dėl priežasčių, kurios atsiranda dėl keliautojo tyčinių veiksmų ar aplaidumo, kelionių organizatorius turi teisę už tokios pagalbos teikimą</text:span><text:span text:style-name="T880"><text:s/>imti atlygį, kurio dydis negali viršyti kelionių organizatoriaus patirtų faktinių išlaidų.</text:span></text:p>
      <text:p text:style-name="P881"/>
      <text:p text:style-name="P882"><text:span text:style-name="T883">18</text:span><text:span text:style-name="T884"><text:s/>straipsnis.<text:s/></text:span><text:span text:style-name="T885">Kuponas</text:span></text:p>
      <text:p text:style-name="P886"><text:span text:style-name="T887">1</text:span><text:span text:style-name="T888">. Karo, nepaprastosios padėties, mobilizacijos, karantino, ekstremaliosios situacijos ar ekstremaliojo įvykio atveju arba kai Lie</text:span><text:span text:style-name="T889">tuvos Respublikos piliečiams uždraudžiama išvykti iš Lietuvos Respublikos arba kitų valstybių piliečiams atvykti į Lietuvos Respubliką (toliau – apribojimai) ir dėl to kelionių organizatoriaus įsipareigojimų pagal organizuotos turistinės kelionės sutartį v</text:span><text:span text:style-name="T890">ykdymas tampa neįmanomas, keliautojo ir kelionių organizatoriaus susitarimu už neįvykusią organizuotą turistinę kelionę gali būti kompensuojama keliautojui suteikiant kuponą, kurio vertė yra ne mažesnė kaip už organizuotą turistinę kelionę keliautojo arba<text:s/></text:span><text:span text:style-name="T891">jo vardu sumokėtų pinigų suma.</text:span></text:p>
      <text:p text:style-name="P892"><text:span text:style-name="T893">2</text:span><text:span text:style-name="T894">. Kuponu keliautojas gali atsiskaityti už vieną ar kelias būsimas to paties kelionių organizatoriaus organizuojamas turistines keliones, kurios (kurių) vertė atitinka kupono vertę, pasibaigus apribojimams (toliau – būsima kelionė). Kuponu <text:s/>gali atsiskaityt</text:span><text:span text:style-name="T895">i ir už būsimos kelionės dalį, jeigu būsimos kelionės kaina yra didesnė už kupono vertę, o likusią nesumokėtą būsimos kelionės kainą sumokėti pinigais.<text:s/></text:span></text:p>
      <text:p text:style-name="P896"><text:span text:style-name="T897">3</text:span><text:span text:style-name="T898">. Būsimai kelionei taikomos tos pačios kelionių organizatoriaus prievolių įvykdymo užtikrinimo sąl</text:span><text:span text:style-name="T899">ygos, kokios būtų taikomos, jeigu už būsimą kelionę keliautojas būtų sumokėjęs pinigais arba jo vardu būtų sumokėti pinigai.</text:span></text:p>
      <text:p text:style-name="P900"><text:span text:style-name="T901">4</text:span><text:span text:style-name="T902">. Kuponas turi atitikti šias sąlygas:</text:span></text:p>
      <text:p text:style-name="P903"><text:span text:style-name="T904">1</text:span><text:span text:style-name="T905">) gali būti išduotas tik dėl tų organizuotų turistinių kelionių sutarčių, pagal kuria</text:span><text:span text:style-name="T906">s organizuotų turistinių kelionių pradžioje ar jų metu galiojo apribojimai;</text:span></text:p>
      <text:p text:style-name="P907"><text:span text:style-name="T908">2</text:span><text:span text:style-name="T909">) gali būti išduotas tik dėl konkrečios neįvykdytos organizuotos turistinės kelionės sutarties ir gali būti perleidžiamas kitiems asmenims toje sutartyje nustatytomis organizu</text:span><text:span text:style-name="T910">otos turistinės kelionės sutarties perleidimo kitam keliautojui sąlygomis ir tvarka;</text:span></text:p>
      <text:p text:style-name="P911"><text:span text:style-name="T912">3</text:span><text:span text:style-name="T913">) kuponas gali būti naudojamas sumokėti už būsimą kelionę ar šio straipsnio 2 dalyje nurodytu atveju – jos dalį, kurios pradžia yra ne vėlesnė kaip 12 mėnesių pasibai</text:span><text:span text:style-name="T914">gus apribojimams;</text:span></text:p>
      <text:p text:style-name="P915"><text:span text:style-name="T916">4</text:span><text:span text:style-name="T917">) keliautojas iki kupono išdavimo neatgavo iš kelionių organizatoriaus ar kitų subjektų pinigų už organizuotą turistinę kelionę, kuri neįvyko dėl apribojimų.</text:span></text:p>
      <text:p text:style-name="P918"><text:span text:style-name="T919">5</text:span><text:span text:style-name="T920">. Jeigu keliautojas per šio straipsnio 4 dalies 3 punkte nurodytą<text:s/></text:span><text:span text:style-name="T921">laikotarpį neatsiskaito už būsimą kelionę kuponu, kelionių organizatorius ne vėliau kaip per 14 dienų nuo šio laikotarpio pabaigos grąžina keliautojui kupono vertę atitinkančią pinigų sumą.</text:span></text:p>
      <text:p text:style-name="P922"/>
      <text:p text:style-name="P923"><text:span text:style-name="T924">KETVIRTASIS</text:span><text:span text:style-name="T925"><text:s/>SKIRSNIS</text:span></text:p>
      <text:p text:style-name="P926"><text:span text:style-name="T927">KELIONIŲ PARDAVIMO AGENTAS</text:span></text:p>
      <text:p text:style-name="P928"/>
      <text:p text:style-name="P929"><text:span text:style-name="T930">19</text:span><text:span text:style-name="T931"><text:s/>s</text:span><text:span text:style-name="T932">traipsnis.<text:s/></text:span><text:span text:style-name="T933">Kelionių pardavimo agentas</text:span></text:p>
      <text:p text:style-name="P934"><text:span text:style-name="T935">1</text:span><text:span text:style-name="T936">. Kelionių pardavimo agentas rinkodaros tikslais savo pavadinime gali vartoti žodžių junginį „kelionių agentūra“.</text:span></text:p>
      <text:p text:style-name="P937"><text:span text:style-name="T938">2</text:span><text:span text:style-name="T939">. Prieš pradėdamas vykdyti veiklą, kelionių pardavimo agentas Vyriausybės įgaliotai institucij</text:span><text:span text:style-name="T940">ai pateikia Vyriausybės įgaliotos institucijos nustatytos formos kelionių pardavimo agento deklaraciją, kurioje patvirtina, kad atitinka šio straipsnio 3 dalies 4 punkto reikalavimą, pateikia metinės finansinės atskaitomybės dokumentus (išskyrus fizinius a</text:span><text:span text:style-name="T941">smenis). Kelionių pardavimo agentas, kaip įregistruota nauja įmonė, privalo pateikti Vyriausybės įgaliotai institucijai ūkinės veiklos pradžios balansą. Metinės finansinės atskaitomybės dokumentų pateikimo reikalavimas netaikomas įregistruotoms naujoms įmo</text:span><text:span text:style-name="T942">nėms. Kelionių pardavimo agentas veiklą gali vykdyti kitą dieną nuo kelionių pardavimo agento deklaracijos pateikimo Vyriausybės įgaliotai institucijai dienos arba nuo kelionių pardavimo agento deklaracijoje nurodytos dienos, jeigu ši diena vėlesnė negu ki</text:span><text:span text:style-name="T943">ta diena po deklaracijos pateikimo dienos.</text:span></text:p>
      <text:p text:style-name="P944"><text:span text:style-name="T945">3</text:span><text:span text:style-name="T946">. Kelionių pardavimo agentas privalo:</text:span></text:p>
      <text:p text:style-name="P947"><text:span text:style-name="T948">1</text:span><text:span text:style-name="T949">) teikti keliautojams Civilinio kodekso 6.748 straipsnyje nustatytą informaciją. Pareiga įrodyti, kad privaloma informacija buvo pateikta, tenka kelionių pardavimo age</text:span><text:span text:style-name="T950">ntui;</text:span></text:p>
      <text:p text:style-name="P951"><text:span text:style-name="T952">2</text:span><text:span text:style-name="T953">) kelionių organizatoriaus vardu sudaryti organizuotos turistinės kelionės sutartis su <text:s/>keliautojais šio įstatymo 6 straipsnyje nustatyta tvarka;</text:span></text:p>
      <text:p text:style-name="P954"><text:span text:style-name="T955">3</text:span><text:span text:style-name="T956">) pasibaigus kalendoriniams metams, bet ne vėliau kaip per 90 darbo dienų nuo paskutinės kalen</text:span><text:span text:style-name="T957">dorinių metų dienos, Vyriausybės įgaliotai institucijai pateikti šios institucijos nustatytos formos ataskaitą, kurioje pateikiami duomenys, reikalingi kelionių pardavimo agento veiklos priežiūrai atlikti (toliau – kelionių pardavimo agento ataskaita);<text:s/></text:span></text:p>
      <text:p text:style-name="P958"><text:span text:style-name="T959">4</text:span><text:span text:style-name="T960">) užtikrinti, kad kelionių pardavimo agento – akcinės bendrovės ar uždarosios akcinės bendrovės – nuosavas kapitalas būtų ne mažesnis negu 1/2 įstatuose nurodyto įstatinio kapitalo dydžio. Esant kitokiai kelionių pardavimo agento – juridinio asmens –<text:s/></text:span><text:span text:style-name="T961">teisinei formai negu akcinė bendrovė ar uždaroji akcinė bendrovė, visi kelionių pardavimo agento turtiniai įsipareigojimai negali viršyti viso juridinio asmens turto. Šio punkto reikalavimas netaikomas kelionių pardavimo agentui - fiziniam asmeniui.</text:span></text:p>
      <text:p text:style-name="P962"><text:span text:style-name="T963">4</text:span><text:span text:style-name="T964">. Kai paaiškėja, kad kelionių pardavimo agentas neatitinka šio straipsnio 3 dalies 4 punkte nustatytų reikalavimų, Vyriausybės įgaliota institucija raštu įspėja kelionių pardavimo agentą apie jo teisės teikti kelionių pardavimo paslaugas panaikinimą, jeig</text:span><text:span text:style-name="T965">u kelionių pardavimo agentas per 3 mėnesius nuo Vyriausybės įgaliotos institucijos įspėjimo gavimo dienos nepašalina šioje dalyje nurodyto trūkumo.</text:span></text:p>
      <text:p text:style-name="P966"><text:span text:style-name="T967">5</text:span><text:span text:style-name="T968">. Jeigu kelionių pardavimo agentas nevykdo šio straipsnio 3 dalies 3 punkte nustatyto reikalavimo, Vyri</text:span><text:span text:style-name="T969">ausybės įgaliota institucija įpareigoja kelionių pardavimo agentą pateikti kelionių pardavimo agento ataskaitą per 10 darbo dienų nuo Vyriausybės įgaliotos institucijos pranešimo gavimo dienos.<text:s/></text:span></text:p>
      <text:p text:style-name="P970"><text:span text:style-name="T971">6</text:span><text:span text:style-name="T972">. Vyriausybės įgaliota institucija kitą darbo dieną nuo<text:s/></text:span><text:span text:style-name="T973">šioje dalyje nurodytų aplinkybių atsiradimo momento panaikina kelionių pardavimo agento teisę teikti šias paslaugas, kai:</text:span></text:p>
      <text:p text:style-name="P974"><text:span text:style-name="T975">1</text:span><text:span text:style-name="T976">) kelionių pardavimo agentas neįvykdo šio straipsnio 4 dalyje nurodyto Vyriausybės įgaliotos institucijos įpareigojimo;</text:span></text:p>
      <text:p text:style-name="P977"><text:span text:style-name="T978">2</text:span><text:span text:style-name="T979">) keli</text:span><text:span text:style-name="T980">onių pardavimo agentas neįvykdo šio straipsnio 5 dalyje nurodyto Vyriausybės įgaliotos institucijos įpareigojimo;</text:span></text:p>
      <text:p text:style-name="P981"><text:span text:style-name="T982">3</text:span><text:span text:style-name="T983">) kelionių pardavimo agentas pateikia prašymą Vyriausybės įgaliotai institucijai panaikinti teisę vykdyti kelionių pardavimo agento veikl</text:span><text:span text:style-name="T984">ą.</text:span></text:p>
      <text:p text:style-name="P985"><text:span text:style-name="T986">7</text:span><text:span text:style-name="T987">. Vyriausybės įgaliota institucija ne vėliau kaip kitą darbo dieną nuo sprendimo panaikinti kelionių pardavimo agento teisę teikti kelionių pardavimo paslaugas priėmimo dienos raštu apie tai praneša kelionių pardavimo agentui.</text:span></text:p>
      <text:p text:style-name="P988"/>
      <text:p text:style-name="P989"><text:span text:style-name="T990">20</text:span><text:span text:style-name="T991">. straipsnis</text:span><text:span text:style-name="T992">. Galimybė susisiekti su kelionių organizatoriumi per kelionių pardavimo agentą</text:span></text:p>
      <text:p text:style-name="P993">Kai organizuotos turistinės kelionės sutartis sudaryta per kelionių pardavimo agentą, <text:s/>keliautojas gali pateikti pranešimus, prašymus ar pretenzijas tiesiogiai kelionių pardavimo agentui, kuris be nepagrįsto delsimo perduoda pranešimus, prašymus ar pretenzijas kelionių organizatoriui. Kelionių pardavimo agentui gavus keliautojo pranešimus, prašymus ar pretenzijas, laikoma, kad juos gavo kelionių organizatorius.</text:p>
      <text:p text:style-name="P994"/>
      <text:p text:style-name="P995"><text:span text:style-name="T996">PENKTASIS</text:span><text:span text:style-name="T997"><text:s/>SKIRSNIS</text:span></text:p>
      <text:p text:style-name="P998"><text:span text:style-name="T999">TURIZMO PASLAUGŲ RINKINYS</text:span></text:p>
      <text:p text:style-name="P1000"/>
      <text:p text:style-name="P1001"><text:span text:style-name="T1002">21</text:span><text:span text:style-name="T1003"><text:s/>straipsnis.<text:s/></text:span><text:span text:style-name="T1004">Turizmo paslaugų rinkinio pardavėjas<text:s/></text:span></text:p>
      <text:p text:style-name="P1005"><text:span text:style-name="T1006">1</text:span><text:span text:style-name="T1007">. Turizmo paslaugų rinkinio pardavėjas, prieš siūlydamas keliautojams padėti įsigyti turizmo paslaugų rinkinį, privalo pateikti Vyriausybės įgaliotai institucijai:<text:s/></text:span></text:p>
      <text:p text:style-name="P1008"><text:span text:style-name="T1009">1</text:span><text:span text:style-name="T1010">) Vyriausybės įgaliotos institucijos nustatytos formos turizmo paslaugų rinkinio pardavė</text:span><text:span text:style-name="T1011">jo deklaraciją, kuria patvirtina, kad atitinka šio straipsnio 3 dalies 3 ir 4 punktuose nustatytus reikalavimus;<text:s/></text:span></text:p>
      <text:p text:style-name="P1012"><text:span text:style-name="T1013">2</text:span><text:span text:style-name="T1014">) galiojantį draudimo įmonės prievolių įvykdymo laidavimo draudimą ir (arba) finansų įstaigos suteiktą finansinę garantiją pagal šio įsta</text:span><text:span text:style-name="T1015">tymo 24 straipsnio reikalavimus.<text:s/></text:span></text:p>
      <text:p text:style-name="P1016"><text:span text:style-name="T1017">2</text:span><text:span text:style-name="T1018">. Turizmo paslaugų rinkinio pardavėjas gali vykdyti veiklą kitą dieną nuo šio straipsnio 1 dalyje nurodytų dokumentų pateikimo Vyriausybės įgaliotai institucijai dienos arba nuo turizmo paslaugų rinkinio pardavėjo d</text:span><text:span text:style-name="T1019">eklaracijoje nurodytos dienos, jeigu ši diena vėlesnė negu kita diena po deklaracijos pateikimo dienos.</text:span></text:p>
      <text:p text:style-name="P1020"><text:span text:style-name="T1021">3</text:span><text:span text:style-name="T1022">. Turizmo paslaugų rinkinio pardavėjas privalo:</text:span></text:p>
      <text:p text:style-name="P1023"><text:span text:style-name="T1024">1</text:span><text:span text:style-name="T1025">) teikti keliautojams šio įstatymo 23 straipsnyje nurodytą informaciją;</text:span></text:p>
      <text:p text:style-name="P1026"><text:span text:style-name="T1027">2</text:span><text:span text:style-name="T1028">) pasibaigus<text:s/></text:span><text:span text:style-name="T1029">kalendoriniams metams, bet ne vėliau kaip per 90 darbo dienų nuo paskutinės kalendorinių metų dienos, Vyriausybės įgaliotai institucijai pateikti šios institucijos nustatytos formos ataskaitą, kurioje pateikiami duomenys, reikalingi turizmo paslaugų rinkin</text:span><text:span text:style-name="T1030">io pardavėjo veiklos priežiūrai atlikti (toliau – turizmo paslaugų rinkinio pardavėjo ataskaita);</text:span></text:p>
      <text:p text:style-name="P1031"><text:span text:style-name="T1032">3</text:span><text:span text:style-name="T1033">) užtikrinti, kad turizmo paslaugų rinkinio pardavėjo – akcinės bendrovės ar uždarosios akcinės bendrovės – nuosavas kapitalas būtų ne mažesnis negu 1/2<text:s/></text:span><text:span text:style-name="T1034">įstatuose nurodyto įstatinio kapitalo dydžio. Esant kitokiai turizmo paslaugų rinkinio pardavėjo – juridinio asmens – teisinei formai negu akcinė bendrovė ar uždaroji akcinė bendrovė, visi turizmo paslaugų rinkinio pardavėjo turtiniai įsipareigojimai negal</text:span><text:span text:style-name="T1035">i viršyti viso juridinio asmens turto. Šio punkto reikalavimas netaikomas turizmo paslaugų rinkinio pardavėjui – fiziniam asmeniui;</text:span></text:p>
      <text:p text:style-name="P1036"><text:span text:style-name="T1037">4</text:span><text:span text:style-name="T1038">) užtikrinti, kad šio straipsnio 1 dalies 2 punkte nurodytame galiojančiame prievolių įvykdymo užtikrinimą patvirtinanč</text:span><text:span text:style-name="T1039">iame dokumente nurodyta prievolių įvykdymo užtikrinimo suma atitinka šio įstatymo 24 straipsnio 3 dalyje nustatytą minimalią prievolių įvykdymo užtikrinimo sumą arba turizmo paslaugų rinkinio pardavėjo įplaukų sumą pagal visas turizmo paslaugų rinkinio par</text:span><text:span text:style-name="T1040">davėjo sudarytas ir neįvykdytas sutartis.</text:span></text:p>
      <text:p text:style-name="P1041"><text:span text:style-name="T1042">4</text:span><text:span text:style-name="T1043">. Kai paaiškėja, kad turizmo paslaugų rinkinio pardavėjas neatitinka šio straipsnio 3 dalies 3 punkte nustatytų reikalavimų, Vyriausybės įgaliota institucija raštu įspėja turizmo paslaugų rinkinio pardavėją<text:s/></text:span><text:span text:style-name="T1044">apie jo teisės verstis turizmo paslaugų rinkinio pardavėjo veikla panaikinimą, jeigu turizmo paslaugų rinkinio pardavėjas per 3 mėnesius nuo Vyriausybės įgaliotos institucijos įspėjimo gavimo dienos nepašalina nurodytų trūkumų. Kai paaiškėja, kad turizmo p</text:span><text:span text:style-name="T1045">aslaugų rinkinio pardavėjas neatitinka šio straipsnio 3 dalies 4 punkte nustatytų reikalavimų, Vyriausybės įgaliota institucija raštu įspėja turizmo paslaugų rinkinio pardavėją apie jo teisės verstis turizmo paslaugų rinkinio pardavėjo veikla panaikinimą,<text:s/></text:span><text:span text:style-name="T1046">jeigu turizmo paslaugų rinkinio pardavėjas per 10 darbo dienų nuo Vyriausybės įgaliotos institucijos įspėjimo gavimo dienos nepašalina nurodytų trūkumų. Vyriausybės įgaliota institucija gali turizmo paslaugų rinkinio pardavėjo motyvuotu prašymu pratęsti šį</text:span><text:span text:style-name="T1047"><text:s/>terminą ne ilgiau kaip 10 darbo dienų ir ne daugiau kaip vieną kartą.</text:span></text:p>
      <text:p text:style-name="P1048"><text:span text:style-name="T1049">5</text:span><text:span text:style-name="T1050">. Jeigu turizmo paslaugų rinkinio pardavėjas nevykdo šio straipsnio 3 dalies 2 punkte nustatyto reikalavimo, Vyriausybės įgaliota institucija įpareigoja turizmo paslaugų rinkinio p</text:span><text:span text:style-name="T1051">ardavėją pateikti turizmo paslaugų rinkinio pardavėjo ataskaitą per 10 darbo dienų nuo Vyriausybės įgaliotos institucijos pranešimo gavimo dienos.</text:span></text:p>
      <text:p text:style-name="P1052"><text:span text:style-name="T1053">6</text:span><text:span text:style-name="T1054">. Vyriausybės įgaliota institucija kitą darbo dieną nuo šioje dalyje nurodytų aplinkybių atsiradimo mome</text:span><text:span text:style-name="T1055">nto panaikina turizmo paslaugų rinkinio pardavėjo teisę verstis šia veikla, kai:</text:span></text:p>
      <text:p text:style-name="P1056"><text:span text:style-name="T1057">1</text:span><text:span text:style-name="T1058">) turizmo paslaugų rinkinio pardavėjas neįvykdo šio straipsnio 4 dalyje nurodyto Vyriausybės įgaliotos institucijos įpareigojimo;</text:span></text:p>
      <text:p text:style-name="P1059"><text:span text:style-name="T1060">2</text:span><text:span text:style-name="T1061">) turizmo paslaugų rinkinio pardavėja</text:span><text:span text:style-name="T1062">s neįvykdo šio straipsnio 5 dalyje nurodyto Vyriausybės įgaliotos institucijos įpareigojimo</text:span><text:span text:style-name="T1063">.</text:span><text:span text:style-name="T1064">;</text:span></text:p>
      <text:p text:style-name="P1065"><text:span text:style-name="T1066">3</text:span><text:span text:style-name="T1067">) turizmo paslaugų rinkinio pardavėjas pateikia prašymą Vyriausybės įgaliotai institucijai panaikinti teisę vykdyti turizmo paslaugų rinkinio pardavėjo veikl</text:span><text:span text:style-name="T1068">ą;</text:span></text:p>
      <text:p text:style-name="P1069"><text:span text:style-name="T1070">4</text:span><text:span text:style-name="T1071">) Vyriausybės įgaliota institucija nustato, kad turizmo paslaugų rinkinio pardavėjas negali ar neketina vykdyti įsipareigojimų keliautojams pagal sudarytą turizmo paslaugų rinkinio sutartį.</text:span></text:p>
      <text:p text:style-name="P1072"><text:span text:style-name="T1073">7</text:span><text:span text:style-name="T1074">. Vyriausybės įgaliota institucija ne vėliau kaip k</text:span><text:span text:style-name="T1075">itą darbo dieną nuo sprendimo panaikinti turizmo paslaugų rinkinio pardavėjo teisę verstis turizmo paslaugų rinkinio pardavėjo veikla priėmimo dienos raštu apie tai praneša turizmo paslaugų rinkinio pardavėjui.</text:span></text:p>
      <text:p text:style-name="P1076"><text:span text:style-name="T1077">8</text:span><text:span text:style-name="T1078">. Šio įstatymo 25 straipsnio 1 dalies nu</text:span><text:span text:style-name="T1079">ostatos dėl atsakomybės už užsakymo klaidas turizmo paslaugų rinkinio pardavėjui taikomos<text:s/></text:span><text:span text:style-name="T1080">mutatis mutandis</text:span><text:span text:style-name="T1081">.</text:span></text:p>
      <text:p text:style-name="P1082"/>
      <text:p text:style-name="P1083"><text:span text:style-name="T1084">22</text:span><text:span text:style-name="T1085"><text:s/>straipsnis.<text:s/></text:span><text:span text:style-name="T1086">Turizmo paslaugų rinkinio sudarymas</text:span></text:p>
      <text:p text:style-name="P1087"><text:span text:style-name="T1088">1</text:span><text:span text:style-name="T1089">. Turizmo paslaugų rinkinys laikomas sudarytu, kai turizmo paslaugų rinkinio<text:s/></text:span><text:span text:style-name="T1090">pardavėjas:</text:span></text:p>
      <text:p text:style-name="P1091"><text:span text:style-name="T1092">1</text:span><text:span text:style-name="T1093">) per vieną apsilankymą pardavimo vietoje ar susisiekimą su turizmo paslaugų rinkinio pardavėjo pardavimo vieta padeda keliautojui atskirai pasirinkti kiekvieną turizmo paslaugą ir atskirai už jas sumokėti;</text:span></text:p>
      <text:p text:style-name="P1094"><text:span text:style-name="T1095">2</text:span><text:span text:style-name="T1096">) tikslingai padeda įsigyti b</text:span><text:span text:style-name="T1097">ent vieną papildomą turizmo paslaugą iš kito turizmo paslaugų teikėjo, kuris nėra turizmo paslaugų rinkinio pardavėjas, kai sutartis su tokiu turizmo paslaugų teikėju sudaroma ne vėliau kaip per 24 valandas po pirmosios turizmo paslaugos užsakymo patvirtin</text:span><text:span text:style-name="T1098">imo.</text:span></text:p>
      <text:p text:style-name="P1099"><text:span text:style-name="T1100">2</text:span><text:span text:style-name="T1101">. Kai įsigyjama ne daugiau kaip vienos rūšies turizmo paslauga, nurodyta šio įstatymo 3 straipsnio 3 dalies 1, 2 ir 3 punktuose, ir viena ar daugiau turizmo paslaugų, nurodytų šio įstatymo 3 straipsnio 3 dalies 4 punkte, jos nesudaro turizmo pa</text:span><text:span text:style-name="T1102">slaugų rinkinio, jeigu pastarosios paslaugos nesudaro didelės bendros paslaugų vertės dalies, nėra reklamuojamos kaip esminė kelionės ar atostogų dalis arba nėra kitais atžvilgiais esminė kelionės ar atostogų dalis.</text:span></text:p>
      <text:p text:style-name="P1103"><text:span text:style-name="T1104">3</text:span><text:span text:style-name="T1105">. Jeigu kitos kelionės paslaugos su</text:span><text:span text:style-name="T1106">daro 25 procentus arba daugiau turizmo paslaugų derinio vertės, tos paslaugos laikomos didele turizmo paslaugų rinkinio vertės dalimi.</text:span></text:p>
      <text:p text:style-name="P1107"/>
      <text:p text:style-name="P1108"><text:span text:style-name="T1109">23</text:span><text:span text:style-name="T1110"><text:s/>straipsnis.<text:s/></text:span><text:span text:style-name="T1111">Informacijos keliautojams teikimas siūlant įsigyti turizmo paslaugų rinkinį</text:span></text:p>
      <text:p text:style-name="P1112"><text:span text:style-name="T1113">1</text:span><text:span text:style-name="T1114">. Turizmo paslaugų rinkinio pardavėjas prieš keliautojui įsipareigojant pagal bet kurią sutartį dėl turizmo paslaugos, kuria sukuriamas turizmo paslaugų rinkinys, ar bet kokį atitinkamą pasiūlymą, privalo aiškiai ir suprantamai pateikti keliautojui šią inf</text:span><text:span text:style-name="T1115">ormaciją, kad:<text:s/></text:span></text:p>
      <text:p text:style-name="P1116"><text:span text:style-name="T1117">1</text:span><text:span text:style-name="T1118">) keliautojui nebus suteiktos teisės, kurios pagal Civilinį kodeksą ir šį įstatymą taikomos įsigijus organizuotą turistinę kelionę;<text:s/></text:span></text:p>
      <text:p text:style-name="P1119"><text:span text:style-name="T1120">2</text:span><text:span text:style-name="T1121">) kiekvienas paslaugų teikėjas yra atsakingas tik už savo tinkamą paslaugų suteikimą pagal sutartį;</text:span><text:span text:style-name="T1122"><text:s/></text:span></text:p>
      <text:p text:style-name="P1123"><text:span text:style-name="T1124">3</text:span><text:span text:style-name="T1125">) keliautojui bus grąžinti visi pinigai, sumokėti už turizmo paslaugų rinkinį, jeigu turizmo paslauga, kuri yra turizmo paslaugų rinkinio dalis, nesuteikiama dėl turizmo paslaugų rinkinio pardavėjo nemokumo ar paaiškėjus, kad jis negalės pradėti tei</text:span><text:span text:style-name="T1126">kti turizmo paslaugos;</text:span></text:p>
      <text:p text:style-name="P1127"><text:span text:style-name="T1128">4</text:span><text:span text:style-name="T1129">) keliautojas bus grąžintas į pradinę jo išvykimo vietą, kai turizmo paslaugų rinkinio pardavėjas yra ta šalis, kuri atsakinga už keleivių vežimą.<text:s/></text:span></text:p>
      <text:p text:style-name="P1130"><text:span text:style-name="T1131">2</text:span><text:span text:style-name="T1132">. Šio straipsnio 1 dalyje nurodytą informaciją turizmo paslaugų rinkinio<text:s/></text:span><text:span text:style-name="T1133">pardavėjas pateikia naudodamas informacijos pateikimo formą, patvirtintą Vyriausybės įgaliotos institucijos.</text:span></text:p>
      <text:p text:style-name="P1134"><text:span text:style-name="T1135">3</text:span><text:span text:style-name="T1136">. Jeigu turizmo paslaugų rinkinio pardavėjas nesuteikia keliautojui šio straipsnio 1 dalyje nurodytos informacijos ir neužtikrina prievolių įv</text:span><text:span text:style-name="T1137">ykdymo užtikrinimo reikalavimų laikymosi pagal šio įstatymo 23 straipsnį, jam taikomos kelionių organizatoriui nustatytos teisės ir pareigos, atsakomybė ir nuostatos dėl žalos atlyginimo pagal organizuotos turistinės kelionės sutartį, nurodytos Civilinio k</text:span><text:span text:style-name="T1138">odekso 6.750, 6.751 straipsniuose, 6.752</text:span><text:span text:style-name="T1139">1</text:span><text:span text:style-name="T1140"><text:s/>straipsnio 3 dalies 1 punkte, 6.753, 6.754, 6.754</text:span><text:span text:style-name="T1141">1</text:span><text:span text:style-name="T1142"><text:s/>straipsniuose, taip pat šio įstatymo 17 ir 20 straipsnių nuostatos, kiek tai susiję su turizmo paslaugomis, įtrauktomis į turizmo paslaugų rinkinį. Keliautojas šio</text:span><text:span text:style-name="T1143">je dalyje nurodytu atveju taip pat įgyja šioje dalyje nurodytuose straipsniuose įtvirtintas teises.</text:span></text:p>
      <text:p text:style-name="P1144"><text:span text:style-name="T1145">4</text:span><text:span text:style-name="T1146">. Kai keliautojas įsigyja turizmo paslaugų rinkinį pagal sutartį su turizmo paslaugų teikėju, kuris nėra turizmo paslaugų rinkinio pardavėjas, šis turi</text:span><text:span text:style-name="T1147">zmo paslaugų teikėjas nedelsdamas informuoja turizmo paslaugų rinkinio pardavėją apie sutarties su keliautoju sudarymą.</text:span></text:p>
      <text:p text:style-name="P1148"/>
      <text:p text:style-name="P1149"><text:span text:style-name="T1150">24</text:span><text:span text:style-name="T1151"><text:s/>straipsnis.<text:s/></text:span><text:span text:style-name="T1152">Turizmo paslaugų rinkinio pardavėjo prievolių įvykdymo užtikrinimas</text:span></text:p>
      <text:p text:style-name="P1153"><text:span text:style-name="T1154">1</text:span><text:span text:style-name="T1155">. Turizmo paslaugų rinkinio pardavėjo prievolių įvykdymas užtikrinamas galiojančiu draudimo įmonės prievolių įvykdymo laidavimo draudimu ir (arba) finansų įstaigos suteikiama finansine garantija.<text:s/></text:span></text:p>
      <text:p text:style-name="P1156"><text:span text:style-name="T1157">2</text:span><text:span text:style-name="T1158">. Vyriausybės įgaliota institucija, veikianti kaip nau</text:span><text:span text:style-name="T1159">dos gavėja, turi teisę gauti prievolių įvykdymo užtikrinimo sumą pagal turizmo paslaugų rinkinio pardavėjo ir draudimo įmonės pasirašytą prievolių įvykdymo laidavimo draudimo sutartį ir (arba) turizmo paslaugų rinkinio pardavėjui finansų įstaigos suteiktą<text:s/></text:span><text:span text:style-name="T1160">finansinę garantiją, turinčias užtikrinti turizmo paslaugų rinkinio pardavėjo prievolių įvykdymą nemokumo atveju, bankroto bylos turizmo paslaugų rinkinio pardavėjui iškėlimo, bankroto proceso ne teismo tvarka pradėjimo arba likvidavimo procedūros pradėjim</text:span><text:span text:style-name="T1161">o atvejais, po Vyriausybės įgaliotos institucijos priimto sprendimo panaikinti turizmo paslaugų rinkinio pardavėjo teisę verstis turizmo paslaugų rinkinio pardavėjo veikla, jeigu turizmo paslaugų rinkinio pardavėjas turi neįvykdytų įsipareigojimų keliautoj</text:span><text:span text:style-name="T1162">ams pagal sudarytas sutartis dėl turizmo paslaugų rinkinio, turizmo paslaugų rinkinio pardavėjo – fizinio asmens – mirties atveju:<text:s/></text:span></text:p>
      <text:p text:style-name="P1163"><text:span text:style-name="T1164">1</text:span><text:span text:style-name="T1165">) keliautojo sumokėtos pinigų sumos grąžinimo keliautojui už nesuteiktą ir (ar) netinkamai suteiktą turizmo paslaugą, kur</text:span><text:span text:style-name="T1166">i yra turizmo paslaugų rinkinio dalis;</text:span></text:p>
      <text:p text:style-name="P1167"><text:span text:style-name="T1168">2</text:span><text:span text:style-name="T1169">) keliautojo grąžinimo į pradinę jo išvykimo vietą, kai turizmo paslaugų rinkinio pardavėjas yra ta šalis, kuri yra atsakinga už keleivių vežimą;</text:span></text:p>
      <text:p text:style-name="P1170"><text:span text:style-name="T1171">3</text:span><text:span text:style-name="T1172">) būtinų keliautojo apgyvendinimo išlaidų apmokėjimo iki keli</text:span><text:span text:style-name="T1173">autojo grąžinimo, kai turizmo paslaugų rinkinio pardavėjas yra ta šalis, kuri yra atsakinga už keleivių vežimą.<text:s/></text:span></text:p>
      <text:p text:style-name="P1174"><text:span text:style-name="T1175">3</text:span><text:span text:style-name="T1176">. Turizmo paslaugų rinkinio pardavėjo prievolių įvykdymo užtikrinimo suma turi būti ne mažesnė kaip 10 000 eurų.</text:span></text:p>
      <text:p text:style-name="P1177"><text:span text:style-name="T1178">4</text:span><text:span text:style-name="T1179">. Kai turizmo pasl</text:span><text:span text:style-name="T1180">augų rinkinio pardavėjas yra ta šalis, kuri yra atsakinga už keleivių vežimą, turizmo paslaugų rinkinio pardavėjo prievolių įvykdymo užtikrinimo suma turi būt ne mažesnė kaip 50 000 eurų.<text:s/></text:span></text:p>
      <text:p text:style-name="P1181"><text:span text:style-name="T1182">5</text:span><text:span text:style-name="T1183">. Turizmo paslaugų rinkinio pardavėjo su draudimo įmone sudary</text:span><text:span text:style-name="T1184">tos prievolių įvykdymo laidavimo draudimo sutarties ir (arba) finansų įstaigos suteiktos finansinės garantijos trumpiausias galiojimo terminas yra 3 mėnesiai.</text:span></text:p>
      <text:p text:style-name="P1185"><text:span text:style-name="T1186">6</text:span><text:span text:style-name="T1187">. Lietuvos Respublikoje įsteigto turizmo paslaugų rinkinio pardavėjo prievolių įvykdymas užt</text:span><text:span text:style-name="T1188">ikrinamas visiems keliautojams, kurie įsigijo turizmo paslaugų rinkinį, neatsižvelgiant į jų gyvenamąją vietą, pradinę išvykimo vietą ar turizmo paslaugų rinkinio įsigijimo vietą ir į tai, kurioje valstybėje narėje yra už prievolių įvykdymo užtikrinimą ats</text:span><text:span text:style-name="T1189">akinga įstaiga.<text:s/></text:span></text:p>
      <text:p text:style-name="P1190"><text:span text:style-name="T1191">7</text:span><text:span text:style-name="T1192">. Šio įstatymo 15 straipsnio 4–7 dalių nuostatos dėl patirtų išlaidų atlyginimo keliautojams turizmo paslaugų rinkinio pardavėjui taikomos<text:s/></text:span><text:span text:style-name="T1193">mutatis mutandis</text:span><text:span text:style-name="T1194">.<text:s/></text:span></text:p>
      <text:p text:style-name="P1195"><text:span text:style-name="T1196">8</text:span><text:span text:style-name="T1197">. Turizmo paslaugų rinkinio pardavėjo prievolių įvykdymo užtikrinimo tv</text:span><text:span text:style-name="T1198">arką nustato Vyriausybė ar jos įgaliota institucija.</text:span></text:p>
      <text:p text:style-name="P1199"/>
      <text:p text:style-name="P1200"><text:span text:style-name="T1201">ŠEŠTASIS</text:span><text:span text:style-name="T1202"><text:s/>SKIRSNIS</text:span></text:p>
      <text:p text:style-name="P1203"><text:span text:style-name="T1204">KELIAUTOJŲ TEISIŲ APSAUGA</text:span></text:p>
      <text:p text:style-name="P1205"/>
      <text:p text:style-name="P1206"><text:span text:style-name="T1207">25</text:span><text:span text:style-name="T1208">. straipsnis. Atsakomybė už užsakymo klaidas</text:span></text:p>
      <text:p text:style-name="P1209"><text:span text:style-name="T1210">1</text:span><text:span text:style-name="T1211">. Turizmo paslaugų teikėjas, teikiantis šio įstatymo 3 straipsnio 1 dalyje nurodytas turizmo paslaugas, atsako už bet kokius techninius užsakymo sistemos trūkumus, kurių atsirado dėl jo kaltės sudarant organizuotos turistinės kelionės sutartį ar padedant į</text:span><text:span text:style-name="T1212">sigyti turizmo paslaugų rinkinį.<text:s/></text:span></text:p>
      <text:p text:style-name="P1213"><text:span text:style-name="T1214">2</text:span><text:span text:style-name="T1215">. Kai šio straipsnio 1 dalyje nurodytas turizmo paslaugų teikėjas sutiko užsakyti organizuotą turistinę kelionę arba padėti įsigyti turizmo paslaugų rinkinį, jis atsako už bet kokias užsakymo proceso metu padarytas kl</text:span><text:span text:style-name="T1216">aidas.<text:s/></text:span></text:p>
      <text:p text:style-name="P1217"><text:span text:style-name="T1218">3</text:span><text:span text:style-name="T1219">. Šio straipsnio 2 dalyje įtvirtinta atsakomybė netaikoma, kai užsakymo klaidos atsirado dėl keliautojo kaltės arba jas sukėlė nenugalimos jėgos aplinkybės.</text:span></text:p>
      <text:p text:style-name="P1220"/>
      <text:p text:style-name="P1221"><text:span text:style-name="T1222">26</text:span><text:span text:style-name="T1223"><text:s/>straipsnis.<text:s/></text:span><text:span text:style-name="T1224">Pretenzijų teikimas ir ginčų sprendimas<text:s/></text:span></text:p>
      <text:p text:style-name="P1225"><text:span text:style-name="T1226">1</text:span><text:span text:style-name="T1227">. Organizuotos turistinės kelionės metu atsiradusias pretenzijas dėl organizuotos turistinės kelionės sutarties netinkamo vykdymo ar nevykdymo keliautojas turi be nepagrįsto delsimo raštu popieriuje ar naudodamas kitą patvariąją laikmeną pareikšti kelionių</text:span><text:span text:style-name="T1228"><text:s/>organizatoriaus vietiniam atstovui, kontaktiniam centrui ar kitai tarnybai, o jeigu šių nėra, – kelionių organizatoriui.<text:s/></text:span></text:p>
      <text:p text:style-name="P1229"><text:span text:style-name="T1230">2</text:span><text:span text:style-name="T1231">. Ginčai dėl organizuotos turistinės kelionės sutarties ir dėl į turizmo paslaugų rinkinį įtrauktų paslaugų netinkamo vykdymo ar</text:span><text:span text:style-name="T1232"><text:s/>nevykdymo ne teisme gali būti nagrinėjami Lietuvos Respublikos vartotojų teisių apsaugos įstatymo nustatyta tvarka arba dėl pažeistų teisių gynimo kreipiantis į teismą.<text:s/></text:span></text:p>
      <text:p text:style-name="P1233"><text:span text:style-name="T1234">3</text:span><text:span text:style-name="T1235">. Keliautojų pretenzijų kelionių organizatoriui dėl žalos atlyginimo už netinkam</text:span><text:span text:style-name="T1236">ą organizuotos turistinės kelionės sutarties vykdymą ar nevykdymą pateikimo senaties terminas yra 2 metai.</text:span></text:p>
      <text:p text:style-name="P1237"/>
      <text:p text:style-name="P1238"><text:span text:style-name="T1239">SEPTINTASIS</text:span><text:span text:style-name="T1240"><text:s/>SKIRSNIS</text:span></text:p>
      <text:p text:style-name="P1241"><text:span text:style-name="T1242">LIETUVOS RESPUBLIKOJE NEĮSISTEIGUSIŲ TURIZMO PASLAUGŲ TEIKĖJŲ PASLAUGŲ TEIKIMAS</text:span></text:p>
      <text:p text:style-name="P1243"/>
      <text:p text:style-name="P1244"><text:span text:style-name="T1245">27</text:span><text:span text:style-name="T1246"><text:s/>straipsnis.<text:s/></text:span><text:span text:style-name="T1247">Kitų Europos Sąjung</text:span><text:span text:style-name="T1248">os valstybių narių turizmo paslaugų teikėjai ir administracinis bendradarbiavimas</text:span></text:p>
      <text:p text:style-name="P1249"><text:span text:style-name="T1250">1</text:span><text:span text:style-name="T1251">. Šio įstatymo 3 straipsnyje nurodytas kelionių organizavimo paslaugas Lietuvos Respublikoje gali teikti kitoje Europos Sąjungos valstybėje narėje įsisteigęs kelionių or</text:span><text:span text:style-name="T1252">ganizatorius, turizmo paslaugų rinkinio pardavėjas, turintys prievolių įvykdymo užtikrinimą pagal jų įsisteigimo Europos Sąjungos valstybės narės nustatytus reikalavimus.<text:s/></text:span></text:p>
      <text:p text:style-name="P1253"><text:span text:style-name="T1254">2</text:span><text:span text:style-name="T1255">. Šio straipsnio 1 dalyje nurodytiems kelionių organizatoriams, turizmo paslaug</text:span><text:span text:style-name="T1256">ų rinkinio pardavėjams netaikomos šio įstatymo II skyriaus nuostatos, kurios nustato reikalavimus kelionių organizatoriams ir turizmo paslaugų rinkinio pardavėjams. Kitoje Europos Sąjungos valstybėje narėje įsisteigusiems kelionių pardavimo agentams neribo</text:span><text:span text:style-name="T1257">jama teisė teikti paslaugas Lietuvos Respublikoje ir jiems netaikomos šio įstatymo 19 straipsnio nuostatos.</text:span></text:p>
      <text:p text:style-name="P1258"><text:span text:style-name="T1259">3</text:span><text:span text:style-name="T1260">. Lietuvos Respublikoje yra automatiškai pripažįstami kitoje Europos Sąjungos valstybėje narėje įsteigto kelionių organizatoriaus, turizmo pasl</text:span><text:span text:style-name="T1261">augų rinkinio pardavėjo turimi prievolių įvykdymo užtikrinimą patvirtinantys dokumentai, kurie atitinka įsisteigimo valstybėje narėje nustatytus kelionių organizatoriaus, turizmo paslaugų rinkinio pardavėjo prievolių įvykdymo užtikrinimo reikalavimus.</text:span></text:p>
      <text:p text:style-name="P1262"><text:span text:style-name="T1263">4</text:span><text:span text:style-name="T1264">. Vyriausybės įgaliota institucija yra kontaktinis centras Lietuvos Respublikoje, kuris teikia kitų Europos Sąjungos valstybių narių kompetentingoms institucijoms visą būtiną informaciją apie Lietuvos Respublikos teisės aktuose nustatytus kelionių organiz</text:span><text:span text:style-name="T1265">atorių, turizmo paslaugų rinkinio pardavėjų prievolių įvykdymo užtikrinimo reikalavimus.</text:span></text:p>
      <text:p text:style-name="P1266"><text:span text:style-name="T1267">5</text:span><text:span text:style-name="T1268">. Jeigu Vyriausybės įgaliotai institucijai kyla abejonių dėl kitoje Europos Sąjungos valstybėje narėje įsteigto kelionių organizatoriaus, turizmo paslaugų rinkini</text:span><text:span text:style-name="T1269">o pardavėjo prievolių įvykdymo užtikrinimo, ji kreipiasi į tos Europos Sąjungos valstybės narės kompetentingą instituciją ir prašo pateikti reikalingą informaciją ir paaiškinimus.</text:span></text:p>
      <text:p text:style-name="P1270"><text:span text:style-name="T1271">6</text:span><text:span text:style-name="T1272">. Vyriausybės įgaliota institucija, gavusi kitos Europos Sąjungos valst</text:span><text:span text:style-name="T1273">ybės narės kompetentingos institucijos prašymą pateikti informaciją ar paaiškinimus dėl Lietuvos Respublikoje įsteigto kelionių organizatoriaus, turizmo paslaugų rinkinio pardavėjo prievolių įvykdymo užtikrinimo, teikia atsakymą kuo greičiau, atsižvelgdama</text:span><text:span text:style-name="T1274"><text:s/>į klausimo skubumą ir sudėtingumą, bet ne vėliau kaip per 15 darbo dienų nuo prašymo gavimo dienos.</text:span></text:p>
      <text:p text:style-name="P1275"/>
      <text:p text:style-name="P1276"><text:span text:style-name="T1277">2</text:span><text:span text:style-name="T1278">8</text:span><text:span text:style-name="T1279"><text:s/>straipsnis.<text:s/></text:span><text:span text:style-name="T1280">Trečiosios valstybės turizmo paslaugų teikėjų paslaugos<text:s/></text:span></text:p>
      <text:p text:style-name="P1281"><text:span text:style-name="T1282">1</text:span><text:span text:style-name="T1283">. Trečiosios valstybės kelionių organizatorius, kelionių pardavimo<text:s/></text:span><text:span text:style-name="T1284">agentas, parduodantys arba siūlantys parduoti organizuotas turistines keliones Lietuvos Respublikoje, privalo būti įsisteigę Lietuvos Respublikoje arba kitoje Europos Sąjungos valstybėje narėje ir atitinkamai atitikti šiame įstatyme ar įsisteigimo valstybė</text:span><text:span text:style-name="T1285">je narėje nustatytus reikalavimus, taikomus kelionių organizatoriui ir kelionių pardavimo agentui.</text:span></text:p>
      <text:p text:style-name="P1286"><text:span text:style-name="T1287">2</text:span><text:span text:style-name="T1288">. Kelionių pardavimo agentas, parduodantis kelionių organizatoriaus, neatitinkančio šio straipsnio 1 dalyje nustatyto reikalavimo, organizuotas turistin</text:span><text:span text:style-name="T1289">es keliones, privalo laikytis Civilinio kodekso 6.748, 6.752</text:span><text:span text:style-name="T1290">1</text:span><text:span text:style-name="T1291">, 6.754</text:span><text:span text:style-name="T1292">1</text:span><text:span text:style-name="T1293"><text:s/>straipsnių, šio įstatymo II skyriaus trečiojo skirsnio ir 20 straipsnio reikalavimų, išskyrus atvejus, kai kelionių pardavimo agentas pateikia Vyriausybės įgaliotai institucijai dokument</text:span><text:span text:style-name="T1294">us, patvirtinančius šioje dalyje nurodyto kelionių organizatoriaus prievolių įvykdymo užtikrinimą.</text:span></text:p>
      <text:p text:style-name="P1295"><text:span text:style-name="T1296">3</text:span><text:span text:style-name="T1297">. Trečiosios valstybės turizmo paslaugų rinkinio pardavėjas, padedantis įsigyti turizmo paslaugų rinkinį Lietuvos Respublikoje, privalo būti įsisteigęs<text:s/></text:span><text:span text:style-name="T1298">Lietuvos Respublikoje arba kitoje Europos Sąjungos valstybėje narėje ir atitinkamai atitikti šiame įstatyme ar įsisteigimo valstybėjė narėje nustatytus reikalavimus, taikomus turizmo paslaugų rinkinio pardavėjams.</text:span></text:p>
      <text:p text:style-name="P1299"/>
      <text:p text:style-name="P1300"><text:span text:style-name="T1301">III</text:span><text:span text:style-name="T1302"><text:s/>SKYRIUS</text:span></text:p>
      <text:p text:style-name="P1303"><text:span text:style-name="T1304">KITOS TURIZMO<text:s/></text:span><text:span text:style-name="T1305">PASLAUGOS</text:span></text:p>
      <text:p text:style-name="P1306"/>
      <text:p text:style-name="P1307"><text:span text:style-name="T1308">PIRMASIS</text:span><text:span text:style-name="T1309"><text:s/>SKIRSNIS</text:span></text:p>
      <text:p text:style-name="P1310"><text:span text:style-name="T1311">TURISTŲ INFORMAVIMO PASLAUGOS</text:span></text:p>
      <text:p text:style-name="P1312"/>
      <text:p text:style-name="P1313"><text:span text:style-name="T1314">29</text:span><text:span text:style-name="T1315"><text:s/>straipsnis.<text:s/></text:span><text:span text:style-name="T1316">Gido paslaugos</text:span></text:p>
      <text:p text:style-name="P1317"><text:span text:style-name="T1318">1</text:span><text:span text:style-name="T1319">. Asmuo gali vykdyti gido veiklą tik turėdamas gido pažymėjimą. Gidas ekskursijų metu privalo segėti gido pažymėjimą matomoje vietoje.</text:span></text:p>
      <text:p text:style-name="P1320"><text:span text:style-name="T1321">2</text:span><text:span text:style-name="T1322">. Gido pažymė</text:span><text:span text:style-name="T1323">jimą norintis gauti asmuo turi atitikti šio straipsnio 3 dalyje nustatytus reikalavimus ir pateikti Vyriausybės įgaliotai institucijai prašymą dėl gido pažymėjimo išdavimo. Vyriausybės įgaliota institucija, per 20 darbo dienų, nuo asmens prašymo dėl gido p</text:span><text:span text:style-name="T1324">ažymėjimo išdavimo Vyriausybės įgaliotoje institucijoje gavimo dienos, išnagrinėjusi asmens prašymą<text:s/></text:span><text:span text:style-name="T1325">gauti</text:span><text:span text:style-name="T1326"><text:s/>dėl gido pažymėjimo išdavimo, visus pateiktus dokumentus ir įvertinusi asmens atitiktį šio straipsnio 3 dalyje nustatytiems reikalavimams, gali:<text:s/></text:span></text:p>
      <text:p text:style-name="P1327"><text:span text:style-name="T1328">1</text:span><text:span text:style-name="T1329">)</text:span><text:span text:style-name="T1330"><text:s/>priimti sprendimą išduoti gido pažymėjimą;</text:span></text:p>
      <text:p text:style-name="P1331"><text:span text:style-name="T1332">2</text:span><text:span text:style-name="T1333">) per 5 darbo dienas nuo asmens prašymo dėl gido pažymėjimo išdavimo Vyriausybės įgaliotoje institucijoje gavimo dienos įpareigoti prašymą pateikusį asmenį per ne trumpesnį kaip 5 darbo dienų terminą, skaiči</text:span><text:span text:style-name="T1334">uojamą nuo Vyriausybės įgaliotos institucijos įpareigojimo gavimo, pateikti visus būtinus trūkstamus dokumentus arba ištaisyti dokumentuose nurodytus duomenis. Terminas, per kurį prašymą pateikęs asmuo turi pateikti visus būtinus trūkstamus dokumentus arba</text:span><text:span text:style-name="T1335"><text:s/>ištaisyti dokumentuose nurodytus duomenis, į sprendimo priėmimo laikotarpį neįskaitomas;</text:span></text:p>
      <text:p text:style-name="P1336"><text:span text:style-name="T1337">3</text:span><text:span text:style-name="T1338">) priimti sprendimą neišduoti gido pažymėjimo, jeigu asmuo neatitinka šio straipsnio 3 dalyje nustatytų reikalavimų arba jeigu asmuo neištaiso nurodytų trūkumų p</text:span><text:span text:style-name="T1339">er šios dalies 2 punkte nustatytą terminą, ir apie tai informuoti prašymą pateikusį asmenį</text:span></text:p>
      <text:p text:style-name="P1340"><text:span text:style-name="T1341">3</text:span><text:span text:style-name="T1342">.<text:s/></text:span><text:span text:style-name="T1343">Vyriausybės įgaliota institucija išduoda gido pažymėjimą<text:s/></text:span><text:span text:style-name="T1344">neterminuotam laikui asmenims, turintiems aukštąjį išsilavinimą, išklausiusiems ne trumpesnį kaip 2</text:span><text:span text:style-name="T1345">50 akademinių valandų gidų rengimo kursą, apimantį ekskursijų rengimo ir vedimo metodikos, retorikos, profesinės etikos, bendravimo, psichologijos, Lietuvos kultūros, istorijos ir geografijos dalykus, gidų veiklos teisinį reguliavimą ir išlaikiusiems prakt</text:span><text:span text:style-name="T1346">inį ekskursijų vedimo egzaminą. Išklausytas gidų rengimo kursas ir išlaikytas praktinis ekskursijų vedimo egzaminas galioja 2 metus, per kuriuos asmuo turi pateikti Vyriausybės įgaliotai institucijai prašymą gauti gido pažymėjimą. Gidų rengimo kursus veda<text:s/></text:span><text:span text:style-name="T1347">ir praktinį ekskursijų vedimo egzaminą organizuoja gidų rengimo kursų organizatorius pagal<text:s/></text:span><text:span text:style-name="T1348">Ekonomikos ir inovacijų ministerijos<text:s/></text:span><text:span text:style-name="T1349">patvirtintą pavyzdinę gidų rengimo kursų programą, kuri privalo atitikti šioje dalyje nurodytus gidų rengimo kursams keliamus<text:s/></text:span><text:span text:style-name="T1350">reikalavimus, ir praktinio ekskursijų vedimo egzamino laikymo ir vertinimo tvarką.</text:span></text:p>
      <text:p text:style-name="P1351"><text:span text:style-name="T1352">4</text:span><text:span text:style-name="T1353">. Gido pažymėjimo išdavimo, panaikinimo ir gido pažymėjimo keitimo tvarkos aprašą ir gido pažymėjimo formą tvirtina ekonomikos ir inovacijų ministras.<text:s/></text:span></text:p>
      <text:p text:style-name="P1354"><text:span text:style-name="T1355">5</text:span><text:span text:style-name="T1356">. Vyriausyb</text:span><text:span text:style-name="T1357">ės įgaliota institucija panaikina gido pažymėjimo galiojimą, kai:<text:s/></text:span></text:p>
      <text:p text:style-name="P1358"><text:span text:style-name="T1359">1</text:span><text:span text:style-name="T1360">) asmuo, kuriam buvo išduotas gido pažymėjimas, Vyriausybės įgaliotai institucijai pateikia prašymą panaikinti gido pažymėjimą;</text:span></text:p>
      <text:p text:style-name="P1361"><text:span text:style-name="T1362">2</text:span><text:span text:style-name="T1363">) asmuo, kuriam buvo išduotas gido pažymėjimas, miršt</text:span><text:span text:style-name="T1364">a;</text:span></text:p>
      <text:p text:style-name="P1365"><text:span text:style-name="T1366">3</text:span><text:span text:style-name="T1367">) po to, kai buvo priimtas sprendimas išduoti gido pažymėjimą, paaiškėjo, kad asmuo neatitinka šio straipsnio 3 dalyje nustatytų reikalavimų.</text:span></text:p>
      <text:p text:style-name="P1368"><text:span text:style-name="T1369">6</text:span><text:span text:style-name="T1370">. Europos Sąjungos valstybės narės,</text:span><text:span text:style-name="T1371"><text:s/></text:span><text:span text:style-name="T1372">Europos ekonominės erdvės valstybės, Šveicarijos Konfederacijos</text:span><text:span text:style-name="T1373"><text:s/>ar trečiųjų valstybių piliečiui, kurio Europos Sąjungos valstybėje narėje, Europos ekonominės erdvės valstybėje, Šveicarijos Konfederacijoje įgytą gido profesinę kvalifikaciją pripažino ir kuriam gido pažymėjimą išdavė Vyriausybės įgaliota institucija gal</text:span><text:span text:style-name="T1374">i teikti gido paslaugas Lietuvos Respublikoje. Europos ekonominės erdvės valstybės, Šveicarijos Konfederacijos ar trečiųjų valstybių piliečių, įgijusių gido profesinę kvalifikaciją Europos Sąjungos valstybėje narėje, Europos ekonominės erdvės valstybėje, Š</text:span><text:span text:style-name="T1375">veicarijos Konfederacijoje gidų profesinės kvalifikacijos pripažinimo Lietuvos Respublikoje tvarkos aprašą tvirtina ekonomikos ir inovacijų ministras, vadovaudamasis Lietuvos Respublikos reglamentuojamų profesinių kvalifikacijų pripažinimo įstatymu.<text:s/></text:span></text:p>
      <text:p text:style-name="P1376"><text:span text:style-name="T1377">7</text:span><text:span text:style-name="T1378">. Turistus į Lietuvos Respubliką lydintis Europos Sąjungos valstybės narės, Europos ekonominės erdvės valstybės, Šveicarijos Konfederacijos gidas, Vyriausybės įgaliotai institucijai pateikęs išankstinę deklaraciją dėl laikinai ar kartais teikiamų gido pasl</text:span><text:span text:style-name="T1379">augų, gali laikinai ar kartais teikti gido paslaugas. Šios deklaracijos formą ir pateikimo tvarką tvirtina ekonomikos ir inovacijų ministras, vadovaudamasis Lietuvos Respublikos reglamentuojamų profesinių kvalifikacijų pripažinimo įstatymu. Asmenims, norin</text:span><text:span text:style-name="T1380">tiems laikinai ir kartais teikti gido paslaugas Lietuvos Respublikoje, netaikoma pareiga įgyti gido pažymėjimą Lietuvos Respublikoje. Tvarkos aprašą, nustatantį procedūrą, kuria Europos Sąjungos valstybėje narėje, Europos ekonominės erdvės valstybėje, Švei</text:span><text:span text:style-name="T1381">carijos Konfederacijoje įsisteigusiems gidams suteikiama teisė lakinai ir kartais teikti gido paslaugas Lietuvos Respublikoje, tvirtina ekonomikos ir inovacijų ministras.</text:span></text:p>
      <text:p text:style-name="P1382"><text:span text:style-name="T1383">8</text:span><text:span text:style-name="T1384">. Europos Sąjungos valstybės narės,</text:span><text:span text:style-name="T1385"><text:s/></text:span><text:span text:style-name="T1386">Europos ekonominės erdvės valstybės, Šveicar</text:span><text:span text:style-name="T1387">ijos Konfederacijos ar trečiųjų valstybių piliečiui, kurio trečiojoje valstybėje įgytą gido profesinę kvalifikaciją pripažino ir kuriam gido pažymėjimą išdavė Vyriausybės įgaliota institucija, išduodamas gido pažymėjimas ir jis gali teikti gido paslaugas L</text:span><text:span text:style-name="T1388">ietuvos Respublikoje. Europos Sąjungos valstybės narės, Europos ekonominės erdvės valstybės, Šveicarijos Konfederacijos ar trečiųjų valstybių piliečių, įgijusių gido profesinę kvalifikaciją trečiosiose valstybėse, gidų profesinės kvalifikacijos pripažinimo</text:span><text:span text:style-name="T1389"><text:s/>Lietuvos Respublikoje tvarkos aprašą tvirtina ekonomikos ir inovacijų ministras, vadovaudamasis Lietuvos Respublikos reglamentuojamų profesinių kvalifikacijų pripažinimo įstatymu.</text:span></text:p>
      <text:p text:style-name="P1390"/>
      <text:p text:style-name="P1391"><text:span text:style-name="T1392">30</text:span><text:span text:style-name="T1393"><text:s/>straipsnis.<text:s/></text:span><text:span text:style-name="T1394">Turizmo informacijos centrai</text:span></text:p>
      <text:p text:style-name="P1395"><text:span text:style-name="T1396">1</text:span><text:span text:style-name="T1397">. Turizmo<text:s/></text:span><text:span text:style-name="T1398">informacijos centras, teikdamas turistų informavimo paslaugas, privalo naudoti turizmo informacijos ženklą („i“ raidė žalios spalvos stačiakampyje, užrašas „Turizmo informacija“ Lietuvoje ir užrašas „Lietuvos turizmo informacija“ užsienyje) ekonomikos ir i</text:span><text:span text:style-name="T1399">novacijų ministro nustatyta tvarka.</text:span></text:p>
      <text:p text:style-name="P1400"><text:span text:style-name="T1401">2</text:span><text:span text:style-name="T1402">. Teikdamas turistų informavimo paslaugas turizmo informacijos centras:</text:span></text:p>
      <text:p text:style-name="P1403"><text:span text:style-name="T1404">1</text:span><text:span text:style-name="T1405">) renka, kaupia, rengia, teikia ir (ar) skleidžia informaciją apie konkrečios geografinės teritorijos turizmo išteklius, turizmo paslaugas i</text:span><text:span text:style-name="T1406">r lankytojų skaičių;</text:span></text:p>
      <text:p text:style-name="P1407"><text:span text:style-name="T1408">2</text:span><text:span text:style-name="T1409">) rengia, leidžia ir platina informacinius ir kartografinius leidinius apie konkrečios geografinės teritorijos turizmo išteklius ir turizmo paslaugas;</text:span></text:p>
      <text:p text:style-name="P1410"><text:span text:style-name="T1411">3</text:span><text:span text:style-name="T1412">)<text:s/></text:span><text:span text:style-name="T1413">atlieka kitas funkcijas, susijusias su turizmo informavimo paslaugomis.</text:span></text:p>
      <text:p text:style-name="P1414"><text:span text:style-name="T1415">3</text:span><text:span text:style-name="T1416">. Turizmo informacijos centras</text:span><text:span text:style-name="T1417"><text:s/>bendradarbiauja su viešąja įstaiga „Keliauk Lietuvoje“ ir teikia jai informaciją apie konkrečios geografinės teritorijos turizmo išteklius, turizmo paslaugas ir lankytojų skaičių.</text:span></text:p>
      <text:p text:style-name="P1418"/>
      <text:p text:style-name="P1419"/>
      <text:p text:style-name="P1420"><text:span text:style-name="T1421">ANTRASIS</text:span><text:span text:style-name="T1422"><text:s/>SKIRSNIS</text:span></text:p>
      <text:p text:style-name="P1423"><text:span text:style-name="T1424">APGYVENDIN</text:span><text:span text:style-name="T1425">IMO PASLAUGOS</text:span></text:p>
      <text:p text:style-name="P1426"/>
      <text:p text:style-name="P1427"><text:span text:style-name="T1428">31</text:span><text:span text:style-name="T1429"><text:s/>straipsnis.<text:s/></text:span><text:span text:style-name="T1430">Apgyvendinimo paslaugų rūšys ir apgyvendinimo paslaugų teikėjai</text:span></text:p>
      <text:p text:style-name="P1431"><text:span text:style-name="T1432">1</text:span><text:span text:style-name="T1433">. Apgyvendinimo paslaugos yra skirstomos į:</text:span></text:p>
      <text:p text:style-name="P1434"><text:span text:style-name="T1435">1</text:span><text:span text:style-name="T1436">) klasifikuojamąsias apgyvendinimo paslaugas: viešbučio paslaugos, motelio paslaugos, svečių namų paslaugo</text:span><text:span text:style-name="T1437">s, kempingo paslaugos;</text:span></text:p>
      <text:p text:style-name="P1438"><text:span text:style-name="T1439">2</text:span><text:span text:style-name="T1440">) neklasifikuojamąsias apgyvendinimo paslaugas: kaimo turizmo paslaugos, jaunimo nakvynės namų (angl.<text:s/></text:span><text:span text:style-name="T1441">hostel</text:span><text:span text:style-name="T1442">) paslaugos, poilsio namų paslaugos, turistinio laivo apgyvendinimo paslaugos, turistinės stovyklos paslaugos, sanatorij</text:span><text:span text:style-name="T1443">os apgyvendinimo paslaugos, privataus apgyvendinimo paslaugos.</text:span></text:p>
      <text:p text:style-name="P1444"><text:span text:style-name="T1445">2</text:span><text:span text:style-name="T1446">. Klasifikuojamąsias apgyvendinimo paslaugas gali teikti apgyvendinimo paslaugų teikėjas, turintis šio įstatymo 33 straipsnyje nustatyta tvarka išduotą galiojantį apgyvendinimo paslaugų<text:s/></text:span><text:span text:style-name="T1447">klasifikavimo pažymėjimą. Minimalus apgyvendinimui skirtų kambarių / aikštelių skaičius - ne mažiau kaip 5 kambariai / aikštelės.</text:span></text:p>
      <text:p text:style-name="P1448"><text:span text:style-name="T1449">3</text:span><text:span text:style-name="T1450">. Apgyvendinimo paslaugos klasifikuojamos pagal ekonomikos ir inovacijų ministro patvirtintus atitinkamos apgyvendinimo p</text:span><text:span text:style-name="T1451">aslaugų rūšies klasifikavimo reikalavimus. Pagal teikiamų paslaugų kokybę ir įvairovę klasifikuojamųjų apgyvendinimo paslaugų (objektų) kokybės lygis ženklinamas žvaigždutėmis, kurių didesnis skaičius reiškia aukštesnį kokybės lygį. Aukščiausias apgyvendin</text:span><text:span text:style-name="T1452">imo paslaugų kokybės lygis žymimas penkiomis žvaigždutėmis. Viešbučio paslaugų kokybės lygis papildomai gali būti ženklinamas pliusu.</text:span></text:p>
      <text:p text:style-name="P1453"><text:span text:style-name="T1454">4</text:span><text:span text:style-name="T1455">. Apgyvendinimo paslaugų klasifikavimą atlieka Vyriausybės įgaliota institucija pagal Vyriausybės įgaliotos instituci</text:span><text:span text:style-name="T1456">jos patvirtintą apgyvendinimo paslaugų klasifikavimo tvarkos aprašą.</text:span></text:p>
      <text:p text:style-name="P1457"><text:span text:style-name="T1458">5</text:span><text:span text:style-name="T1459">. Neklasifikuojamąsias apgyvendinimo paslaugas gali teikti apgyvendinimo paslaugų teikėjas, šio įstatymo 34 straipsnyje nustatyta tvarka įtrauktas į neklasifikuojamųjų apgyvendinimo<text:s/></text:span><text:span text:style-name="T1460">paslaugų teikėjų sąrašą.</text:span></text:p>
      <text:p text:style-name="P1461"><text:span text:style-name="T1462">6</text:span><text:span text:style-name="T1463">. Ekonomikos ir inovacijų ministras tvirtina Apgyvendinimo paslaugų rūšių sąrašą, kuriame nustatytos apgyvendinimo paslaugų rūšių apibrėžtys.</text:span><text:span text:style-name="T1464"><text:s/></text:span></text:p>
      <text:p text:style-name="P1465"/>
      <text:p text:style-name="P1466"><text:span text:style-name="T1467">32</text:span><text:span text:style-name="T1468"><text:s/></text:span><text:span text:style-name="T1469">straipsnis.<text:s/></text:span><text:span text:style-name="T1470">Apgyvendinimo paslaugų teikimo bendrieji reikalavimai</text:span></text:p>
      <text:p text:style-name="P1471"><text:span text:style-name="T1472">1</text:span><text:span text:style-name="T1473">.<text:s/></text:span><text:span text:style-name="T1474">Apgyvendinimo paslaugų teikėjas privalo:</text:span></text:p>
      <text:p text:style-name="P1475"><text:span text:style-name="T1476">1</text:span><text:span text:style-name="T1477">) teikti turistams tikslią ir teisingą informaciją apie apgyvendinimo paslaugų teikimo vietą, žvaigždučių skaičių (išskyrus neklasifikuojamųjų apgyvendinimo paslaugų teikėjus), teikiamas paslaugas ir apgyvendinim</text:span><text:span text:style-name="T1478">o paslaugų kainą;<text:s/></text:span></text:p>
      <text:p text:style-name="P1479"><text:span text:style-name="T1480">2</text:span><text:span text:style-name="T1481">) registruoti išankstinius apgyvendinimo paslaugų užsakymus (rezervavimą);</text:span></text:p>
      <text:p text:style-name="P1482"><text:span text:style-name="T1483">3</text:span><text:span text:style-name="T1484">) užtikrinti, kad apgyvendinami valstybių narių ir trečiųjų valstybių piliečiai, išskyrus kartu su jais atvykusius jų sutuoktinius ar nepilnamečius vaik</text:span><text:span text:style-name="T1485">us, asmeniškai užpildytų ir pasirašytų registracijos korteles ir patvirtintų savo tapatybę – pateiktų galiojantį asmens tapatybę patvirtinantį dokumentą</text:span><text:span text:style-name="T1486">;</text:span></text:p>
      <text:p text:style-name="P1487"><text:span text:style-name="T1488">4</text:span><text:span text:style-name="T1489">) saugoti šios dalies 3 punkte nurodytose registracijos kortelėse pateiktus duomenis 5 metus;</text:span></text:p>
      <text:p text:style-name="P1490"><text:span text:style-name="T1491">5</text:span><text:span text:style-name="T1492">) pasikeitus šio įstatymo 33 straipsnio 1 dalyje ar 34 straipsnio 1 dalyje nurodytuose dokumentuose pateiktiems duomenims, per 10 darbo dienų nuo to momento, kai ši informacija tapo ar turėjo tapti jam žinoma, pateikti Vyriausybės įgaliotai institucijai<text:s/></text:span><text:span text:style-name="T1493">patikslintą informaciją;</text:span></text:p>
      <text:p text:style-name="P1494"><text:span text:style-name="T1495">6</text:span><text:span text:style-name="T1496">) nutraukęs (sustabdęs) apgyvendinimo paslaugų teikimą, per 10 darbo dienų nuo apgyvendinimo paslaugų teikimo nutraukimo (sustabdymo) dienos apie tai informuoti Vyriausybės įgaliotą instituciją;<text:s/></text:span></text:p>
      <text:p text:style-name="P1497"><text:span text:style-name="T1498">7</text:span><text:span text:style-name="T1499">) užtikrinti apgyvendinim</text:span><text:span text:style-name="T1500">o paslaugų sveikatos saugos reikalavimų vykdymą.</text:span></text:p>
      <text:p text:style-name="P1501"><text:span text:style-name="T1502">2</text:span><text:span text:style-name="T1503">. Apgyvendinamų valstybių narių ir trečiųjų valstybių piliečių registravimo tvarkos aprašą, įskaitant registracijos kortelėse pateikiamų duomenų tvarkymą, tvirtina ekonomikos ir inovacijų ministras.<text:s/></text:span></text:p>
      <text:p text:style-name="P1504"/>
      <text:p text:style-name="P1505"><text:span text:style-name="T1506">33</text:span><text:span text:style-name="T1507">.<text:s/></text:span><text:span text:style-name="T1508">straipsnis. Apgyvendinimo paslaugų klasifikavimo pažymėjimo išdavimas ir panaikinimas</text:span></text:p>
      <text:p text:style-name="P1509"><text:span text:style-name="T1510">1</text:span><text:span text:style-name="T1511">. Asmuo, norintis gauti apgyvendinimo paslaugų klasifikavimo pažymėjimą, Vyriausybės įgaliotai institucijai pateikia Vyriausybės įgaliotos institucijos nust</text:span><text:span text:style-name="T1512">atytos formos prašymą išduoti apgyvendinimo paslaugų klasifikavimo pažymėjimą ir klasifikavimo anketą.<text:s/></text:span></text:p>
      <text:p text:style-name="P1513"><text:span text:style-name="T1514">2</text:span><text:span text:style-name="T1515">. Apgyvendinimo paslaugų teikėjas, turintis galiojantį apgyvendinimo paslaugų klasifikavimo pažymėjimą,<text:s/></text:span><text:span text:style-name="T1516">šio straipsnio 1 dalyje nurodytus dokumentus<text:s/></text:span><text:span text:style-name="T1517">Vyriausybės įgaliotai institucijai<text:s/></text:span><text:span text:style-name="T1518">pateikia</text:span><text:span text:style-name="T1519"><text:s/>likus ne mažiau kaip 3 mėnesiams iki pažymėjimo galiojimo termino pabaigos.<text:s/></text:span></text:p>
      <text:p text:style-name="P1520"><text:span text:style-name="T1521">3</text:span><text:span text:style-name="T1522">. Vyriausybės įgaliota institucija, išnagrinėjusi asmens prašymą išduoti apgyvendinim</text:span><text:span text:style-name="T1523">o paslaugų klasifikavimo pažymėjimą bei kitus pateiktus dokumentus per 5 darbo dienas nuo jų gavimo Vyriausybės įgaliotoje institucijoje dienos, gali:</text:span></text:p>
      <text:p text:style-name="P1524"><text:span text:style-name="T1525">1</text:span><text:span text:style-name="T1526">) pripažinti prašymą pateikusio asmens pateiktus dokumentus tinkamais ir pradėti klasifikavimo procedū</text:span><text:span text:style-name="T1527">rą;</text:span></text:p>
      <text:p text:style-name="P1528"><text:span text:style-name="T1529">2</text:span><text:span text:style-name="T1530">) pripažinti prašymą pateikusio asmens pateiktus dokumentus tinkamais ir priimti sprendimą išduoti tos pačios klasifikuojamųjų apgyvendinimo paslaugų rūšies ir kokybės klasės apgyvendinimo paslaugų klasifikavimo pažymėjimą neatlikus klasifikuojamo</text:span><text:span text:style-name="T1531"><text:s/>objekto apžiūros tais atvejais, kai pasikeičia klasifikuojamo objekto, turinčio galiojantį apgyvendinimo paslaugų klasifikavimo pažymėjimą, apgyvendinimo paslaugų teikėjas, ir nuo pažymėjimo išdavimo dienos yra praėję ne daugiau kaip 2 metai;</text:span></text:p>
      <text:p text:style-name="P1532"><text:span text:style-name="T1533">3</text:span><text:span text:style-name="T1534">) nurod</text:span><text:span text:style-name="T1535">yti prašymą pateikusiam asmeniui per 5 darbo dienas nuo Vyriausybės įgaliotos institucijos pranešimo gavimo ištaisyti nustatytus pateiktų dokumentų trūkumus;</text:span></text:p>
      <text:p text:style-name="P1536"><text:span text:style-name="T1537">4</text:span><text:span text:style-name="T1538">) priimti sprendimą neišduoti klasifikavimo pažymėjimo, jei pateiktų dokumentų ar klasifikuoj</text:span><text:span text:style-name="T1539">amo objekto trūkumai negali būti ištaisyti, ir informuoti prašymą pateikusį asmenį apie galimybę pateikti šio straipsnio 1 dalyje nurodytus dokumentus dėl kitos klasifikuojamųjų apgyvendinimo paslaugų rūšies ar šio įstatymo 34 straipsnyje nurodytą pranešim</text:span><text:span text:style-name="T1540">ą.</text:span></text:p>
      <text:p text:style-name="P1541"><text:span text:style-name="T1542">4</text:span><text:span text:style-name="T1543">. Vyriausybės įgaliota institucija per 40 darbo dienų nuo prašymą pateikusio asmens dokumentų pripažinimo tinkamais atlikusi klasifikuojamo objekto apžiūrą, gali:<text:s/></text:span></text:p>
      <text:p text:style-name="P1544"><text:span text:style-name="T1545">1</text:span><text:span text:style-name="T1546">) priimti sprendimą išduoti apgyvendinimo paslaugų klasifikavimo pažymėjimą;</text:span></text:p>
      <text:p text:style-name="P1547"><text:span text:style-name="T1548">2</text:span><text:span text:style-name="T1549">) nurodyti prašymą pateikusiam asmeniui ne vėliau kaip per 20 darbo dienų nuo Vyriausybės įgaliotos institucijos pranešimo gavimo ištaisyti klasifikuojamo objekto apžiūros metu nustatytus trūkumus;</text:span></text:p>
      <text:p text:style-name="P1550"><text:span text:style-name="T1551">3</text:span><text:span text:style-name="T1552">) priimti sprendimą neišduoti apgyvendinimo paslau</text:span><text:span text:style-name="T1553">gų klasifikavimo pažymėjimo, jeigu klasifikuojamas objektas neatitinka šio įstatymo 33 straipsnio 3 dalyje nurodytų atitinkamos apgyvendinimo paslaugų rūšies privalomų klasifikavimo reikalavimų ar (ir) nesurenka atitinkamos apgyvendinimo paslaugų rūšies kl</text:span><text:span text:style-name="T1554">asifikavimo reikalavimuose nustatyto reikiamo balų skaičiaus.<text:s/></text:span></text:p>
      <text:p text:style-name="P1555"><text:span text:style-name="T1556">5</text:span><text:span text:style-name="T1557">. Jeigu prašymą pateikęs asmuo neištaiso klasifikuojamo objekto apžiūros metu nustatytų trūkumų per šio straipsnio 4 dalies 2 punkte nurodytą terminą, Vyriausybės įgaliota institucija ne</text:span><text:span text:style-name="T1558"><text:s/>vėliau kaip per 5 darbo dienas nuo termino, skirto trūkumams ištaisyti pasibaigimo dienos, priima sprendimą neišduoti apgyvendinimo paslaugų klasifikavimo pažymėjimo.</text:span></text:p>
      <text:p text:style-name="P1559"><text:span text:style-name="T1560">6</text:span><text:span text:style-name="T1561">. Vyriausybės įgaliota institucija išduoda apgyvendinimo paslaugų klasifikavimo paž</text:span><text:span text:style-name="T1562">ymėjimą 5 metų laikotarpiui. Apgyvendinimo paslaugų klasifikavimo pažymėjimo galiojimo laikotarpiu Vyriausybės įgaliota institucija, nustačiusi, kad apgyvendinimo paslaugų objektas neatitinka šio įstatymo 31 straipsnio 3 dalyje nurodytų klasifikavimo reika</text:span><text:span text:style-name="T1563">lavimų, įpareigoja klasifikuojamųjų apgyvendinimo paslaugų teikėją per šio straipsnio 4 dalies 2 punkte nurodytą terminą ištaisyti nustatytus trūkumus.</text:span></text:p>
      <text:p text:style-name="P1564"><text:span text:style-name="T1565">7</text:span><text:span text:style-name="T1566">. Vyriausybės įgaliota institucija panaikina apgyvendinimo paslaugų klasifikavimo pažymėjimo galioj</text:span><text:span text:style-name="T1567">imą, kai:</text:span></text:p>
      <text:p text:style-name="P1568"><text:span text:style-name="T1569">1</text:span><text:span text:style-name="T1570">) klasifikuojamųjų apgyvendinimo paslaugų teikėjas nutraukia veiklą ar paties prašymu;</text:span></text:p>
      <text:p text:style-name="P1571"><text:span text:style-name="T1572">2</text:span><text:span text:style-name="T1573">) klasifikuojamųjų apgyvendinimo paslaugų teikėjas – fizinis asmuo – miršta;</text:span></text:p>
      <text:p text:style-name="P1574"><text:span text:style-name="T1575">3</text:span><text:span text:style-name="T1576">) klasifikuojamųjų apgyvendinimo paslaugų teikėjas – juridinis asmuo – yra likviduojamas arba pasibaigia kitais įstatymų nustatytais pagrindais;<text:s/></text:span></text:p>
      <text:p text:style-name="P1577"><text:span text:style-name="T1578">4</text:span><text:span text:style-name="T1579">)<text:s/></text:span><text:span text:style-name="T1580">klasifikuojamųjų</text:span><text:span text:style-name="T1581"><text:s/>apgyvendinimo paslaugų teikėjas neįvykdo šio straipsnio 6 dalyje nustatyto Vyriausybės</text:span><text:span text:style-name="T1582"><text:s/>įgaliotos institucijos įpareigojimo ištaisyti nustatytus trūkumus per šio straipsnio 4 dalies 2 punkte nurodytą terminą;</text:span></text:p>
      <text:p text:style-name="P1583"><text:span text:style-name="T1584">5</text:span><text:span text:style-name="T1585">) klasifikuojamųjų</text:span><text:span text:style-name="T1586"><text:s/>apgyvendinimo paslaugų teikėjo prašymu Vyriausybės įgaliota institucija išduoda naują apgyvendinimo paslaugų k</text:span><text:span text:style-name="T1587">lasifikavimo pažymėjimą</text:span><text:span text:style-name="T1588">.</text:span></text:p>
      <text:p text:style-name="P1589"><text:span text:style-name="T1590">8</text:span><text:span text:style-name="T1591">. Apgyvendinimo paslaugų klasifikavimo pažymėjimo išdavimo ir galiojimo panaikinimo tvarkos aprašą tvirtina ekonomikos ir inovacijų ministras.</text:span></text:p>
      <text:p text:style-name="P1592"/>
      <text:p text:style-name="P1593"><text:span text:style-name="T1594">34</text:span><text:span text:style-name="T1595"><text:s/>straipsnis.<text:s/></text:span><text:span text:style-name="T1596">Neklasifikuojamųjų apgyvendinimo paslaugų teikimas</text:span></text:p>
      <text:p text:style-name="P1597"><text:span text:style-name="T1598">1</text:span><text:span text:style-name="T1599">. A</text:span><text:span text:style-name="T1600">smuo, norintis teikti neklasifikuojamąsias apgyvendinimo paslaugas, iki veiklos vykdymo pradžios Vyriausybės įgaliotai institucijai privalo pateikti pranešimą apie neklasifikuojamųjų apgyvendinimo paslaugų teikimą. Pranešimo apie neklasifikuojamųjų apgyven</text:span><text:span text:style-name="T1601">dinimo paslaugų teikimą formą tvirtina Vyriausybės įgaliota institucija. Asmuo, neklasifikuojamąsias apgyvendinimo paslaugas gali<text:s/></text:span><text:span text:style-name="T1602">teikti kitą dieną nuo<text:s/></text:span><text:span text:style-name="T1603">pranešimo apie neklasifikuojamųjų apgyvendinimo paslaugų teikimą</text:span><text:span text:style-name="T1604"><text:s/>Vyriausybės įgaliotai pateikimo institu</text:span><text:span text:style-name="T1605">cijai ir įtraukimo į<text:s/></text:span><text:span text:style-name="T1606">neklasifikuojamųjų apgyvendinimo paslaugų teikėjų sąrašą</text:span><text:span text:style-name="T1607"><text:s/>dienos arba nuo<text:s/></text:span><text:span text:style-name="T1608">pranešime apie neklasifikuojamųjų apgyvendinimo paslaugų teikimą</text:span><text:span text:style-name="T1609"><text:s/>nurodytos dienos, jeigu ši diena vėlesnė negu kita diena po deklaracijos pateikimo dienos.</text:span></text:p>
      <text:p text:style-name="P1610"><text:span text:style-name="T1611">2</text:span><text:span text:style-name="T1612">.</text:span><text:span text:style-name="T1613"><text:s/>Vyriausybės įgaliota institucija išbraukia apgyvendinimo paslaugų teikėją iš neklasifikuojamųjų apgyvendinimo paslaugų teikėjų sąrašo, kai:</text:span></text:p>
      <text:p text:style-name="P1614"><text:span text:style-name="T1615">1</text:span><text:span text:style-name="T1616">) neklasifikuojamųjų apgyvendinimo paslaugų teikėjas nutraukia veiklą ar paties prašymu;</text:span></text:p>
      <text:p text:style-name="P1617"><text:span text:style-name="T1618">2</text:span><text:span text:style-name="T1619">) neklasifikuojamų</text:span><text:span text:style-name="T1620">jų apgyvendinimo paslaugų teikėjas – fizinis asmuo – miršta;</text:span></text:p>
      <text:p text:style-name="P1621"><text:span text:style-name="T1622">3</text:span><text:span text:style-name="T1623">) neklasifikuojamųjų apgyvendinimo paslaugų teikėjas – juridinis asmuo – yra likviduojamas arba pasibaigia kitais įstatymų nustatytais pagrindais.<text:s/></text:span></text:p>
      <text:p text:style-name="P1624"/>
      <text:p text:style-name="P1625"><text:span text:style-name="T1626">IV</text:span><text:span text:style-name="T1627"><text:s/>SKYRIUS</text:span></text:p>
      <text:p text:style-name="P1628"><text:span text:style-name="T1629">TURIZMO PASLAUGŲ T</text:span><text:span text:style-name="T1630">EIKĖJŲ VEIKLOS PRIEŽIŪRA IR ATSAKOMYBĖ</text:span></text:p>
      <text:p text:style-name="P1631"/>
      <text:p text:style-name="P1632"><text:span text:style-name="T1633">35</text:span><text:span text:style-name="T1634"><text:s/>straipsnis.<text:s/></text:span><text:span text:style-name="T1635">Vyriausybės įgaliotos institucijos teisės atliekant turizmo paslaugų teikėjų<text:s/></text:span><text:span text:style-name="T1636">veiklos</text:span><text:span text:style-name="T1637"><text:s/>priežiūrą</text:span></text:p>
      <text:p text:style-name="P1638"><text:span text:style-name="T1639">1</text:span><text:span text:style-name="T1640">. Lietuvos Respublikoje įsteigtų kelionių organizatorių, kelionių pardavimo agentų, turizmo paslaugų rinkinių pardavėjų, apgyvendinimo paslaugų teikėjų<text:s/></text:span><text:span text:style-name="T1641">veiklos</text:span><text:span text:style-name="T1642"><text:s/>priežiūrą atlieka Vyriausybės įgaliota institucija Lietuvos Respublikos viešojo administravimo į</text:span><text:span text:style-name="T1643">statymo, šio įstatymo ir ekonomikos ir inovacijų ministro nustatyta tvarka.<text:s/></text:span></text:p>
      <text:p text:style-name="P1644"><text:span text:style-name="T1645">2</text:span><text:span text:style-name="T1646">. Vyriausybės įgaliota institucija, atlikdama šio straipsnio 1 dalyje nurodytų turizmo paslaugų teikėjų<text:s/></text:span><text:span text:style-name="T1647">veiklos</text:span><text:span text:style-name="T1648"><text:s/>priežiūrą, turi teisę:</text:span></text:p>
      <text:p text:style-name="P1649"><text:span text:style-name="T1650">1</text:span><text:span text:style-name="T1651">) gauti iš valstybės ir savivaldybės</text:span><text:span text:style-name="T1652"><text:s/>institucijų bei įstaigų ir organizacijų, valstybės registrų informacinių sistemų, kitų fizinių ir juridinių asmenų informaciją, duomenis,</text:span><text:span text:style-name="T1653"><text:s/>įskaitant</text:span><text:span text:style-name="T1654"><text:s/></text:span><text:span text:style-name="T1655">asmens duomenis, reikalingus turizmo paslaugų teikėjų priežiūros funkcijoms atlikti;</text:span></text:p>
      <text:p text:style-name="P1656"><text:span text:style-name="T1657">2</text:span><text:span text:style-name="T1658">) kreiptis į Liet</text:span><text:span text:style-name="T1659">uvos Respublikos, kitos Europos Sąjungos valstybės narės, trečiosios valstybės kompetentingas institucijas, turizmo paslaugų teikėjus dėl informacijos gavimo;<text:s/></text:span></text:p>
      <text:p text:style-name="P1660"><text:span text:style-name="T1661">3</text:span><text:span text:style-name="T1662">) atlikti reikalingus turizmo paslaugų teikėjų patikrinimus;</text:span></text:p>
      <text:p text:style-name="P1663"><text:span text:style-name="T1664">4</text:span><text:span text:style-name="T1665">) reikalauti, kad turizmo</text:span><text:span text:style-name="T1666"><text:s/>paslaugų teikėjas atvyktų į Vyriausybės įgaliotą instituciją ir teiktų paaiškinimus žodžiu ar raštu.<text:s/></text:span></text:p>
      <text:p text:style-name="P1667"/>
      <text:p text:style-name="P1668"><text:span text:style-name="T1669">36</text:span><text:span text:style-name="T1670"><text:s/>straipsnis.<text:s/></text:span><text:span text:style-name="T1671">Informacijos teikimas ir skelbimas</text:span></text:p>
      <text:p text:style-name="P1672"><text:span text:style-name="T1673">1</text:span><text:span text:style-name="T1674">. Prašymai, deklaracijos, pranešimai, pretenzijos, ataskaitos ir įplaukų lentelės Vyriaus</text:span><text:span text:style-name="T1675">ybės įgaliotai institucijai teikiami paštu, elektroninėmis priemonėmis per kontaktinį centrą ar tiesiogiai kreipiantis į Vyriausybės įgaliotą instituciją.<text:s/></text:span></text:p>
      <text:p text:style-name="P1676"><text:span text:style-name="T1677">2</text:span><text:span text:style-name="T1678">. Vyriausybės įgaliota institucija, siekdama suteikti vartotojams aktualią informaciją apie tur</text:span><text:span text:style-name="T1679">izmo paslaugų teikėjus ir jų vykdomos veiklos teisėtumą, savo interneto svetainėje skelbia šią informaciją apie:<text:s/></text:span></text:p>
      <text:p text:style-name="P1680"><text:span text:style-name="T1681">1</text:span><text:span text:style-name="T1682">) kelionių organizatorius: kelionių organizatoriaus – fizinio asmens – vardą, pavardę ar juridinio asmens pavadinimą, juridinio asmens kodą</text:span><text:span text:style-name="T1683">, veiklos rūšį (vietinio turizmo kelionių organizatorius, atvykstamojo turizmo kelionių organizatorius, išvykstamojo turizmo kelionių organizatorius), turimo kelionių organizatoriaus prievolių įvykdymo užtikrinimo sumą ir jo galiojimo datą, kelionių organi</text:span><text:span text:style-name="T1684">zatoriaus pažymėjimo numerį bei pažymėjimo datą, veiklos adresą (-us), interneto svetainės adresą (-us), Vyriausybės įgaliotos institucijos sprendimo dėl kelionių organizatoriaus pažymėjimo galiojimo sustabdymo priėmimo datą ir jo teisinį pagrindą, sustabd</text:span><text:span text:style-name="T1685">ymo termino pabaigos datą, Vyriausybės įgaliotos institucijos sprendimo dėl kelionių organizatoriaus pažymėjimo galiojimo panaikinimo priėmimo datą ir jo teisinį pagrindą;<text:s/></text:span></text:p>
      <text:p text:style-name="P1686"><text:span text:style-name="T1687">2</text:span><text:span text:style-name="T1688">) kelionių pardavimo agentus: kelionių pardavimo agento –<text:s/></text:span><text:span text:style-name="T1689">fizinio asmens –<text:s/></text:span><text:span text:style-name="T1690">vardą, pavardę ar juridinio asmens pavadinimą, juridinio asmens kodą, veiklos adresą (-us), interneto svetainės adresą (-us), licencijos numerį, Vyriausybės įgaliotos institucijos sprendimo panaikinti kelionių pardavimo agento teisę teikti kelionių pardavi</text:span><text:span text:style-name="T1691">mo paslaugas priėmimo datą ir jo teisinį pagrindą</text:span><text:span text:style-name="T1692">;<text:s/></text:span></text:p>
      <text:p text:style-name="P1693"><text:span text:style-name="T1694">3</text:span><text:span text:style-name="T1695">) turizmo paslaugų rinkinių pardavėjus: turizmo paslaugų rinkinio pardavėjo – fizinio asmens – vardą, pavardę ar juridinio asmens pavadinimą, juridinio asmens kodą, turimo turizmo paslaugų rinkinio p</text:span><text:span text:style-name="T1696">ardavėjo prievolių įvykdymo užtikrinimo sumą ir jo galiojimo datą, Vyriausybės įgaliotos institucijos sprendimo panaikinti turizmo paslaugų rinkinio pardavėjo teisę verstis turizmo paslaugų rinkinio pardavėjo veikla priėmimo datą ir jo teisinį pagrindą;<text:s/></text:span></text:p>
      <text:p text:style-name="P1697"><text:span text:style-name="T1698">4</text:span><text:span text:style-name="T1699">) gidus: gido vardą, pavardę, gido pažymėjimo numerį, šio pažymėjimo išdavimo datą, užsienio kalbą, kuria vedamos ekskursijos. Vyriausybės įgaliotai institucijai panaikinus gido pažymėjimo galiojimą, informacija apie gidą pašalinama iš Vyriausybės įgal</text:span><text:span text:style-name="T1700">iotos institucijos interneto svetainės;<text:s/></text:span></text:p>
      <text:p text:style-name="P1701"><text:span text:style-name="T1702">5</text:span><text:span text:style-name="T1703">) asmenis, turinčius teisę laikinai ir kartais teikti gido paslaugas Lietuvos Respublikoje: asmens, turinčio teisę laikinai ar kartais teikti gido paslaugas Lietuvos Respublikoje vardą, pavardę, įsisteigimo val</text:span><text:span text:style-name="T1704">stybę, paslaugų teikimo Lietuvos Respublikoje laikotarpį. Vyriausybės įgaliotai institucijai panaikinus asmeniui teisę laikinai ir kartais teikti gido paslaugas Lietuvos Respublikoje, informacija apie asmenį, turintį teisę laikinai ir kartais teikti gido p</text:span><text:span text:style-name="T1705">aslaugas Lietuvos Respublikoje, pašalinama iš Vyriausybės įgaliotos institucijos interneto svetainės;</text:span></text:p>
      <text:p text:style-name="P1706"><text:span text:style-name="T1707">6</text:span><text:span text:style-name="T1708">) klasifikuojamųjų apgyvendinimo paslaugų teikėjus:: apgyvendinimo paslaugų teikėjo – fizinio asmens – vardą, pavardę ar juridinio asmens pavadinimą,</text:span><text:span text:style-name="T1709"><text:s/>juridinio asmens kodą, apgyvendinimo paslaugų rūšį, apgyvendinimo paslaugų (objekto) kokybės lygį (žvaigždutes), apgyvendinimo paslaugų objekto pavadinimą, apgyvendinimo paslaugų teikimo adresą, apgyvendinimo paslaugų klasifikavimo pažymėjimo numerį ir jo</text:span><text:span text:style-name="T1710"><text:s/>galiojimo datą, bendrą apgyvendinimo paslaugų objekto kambarių (aikštelių, namelių) ir vietų skaičių;</text:span></text:p>
      <text:p text:style-name="P1711"><text:span text:style-name="T1712">7</text:span><text:span text:style-name="T1713">) neklasifikuojamųjų apgyvendinimo paslaugų teikėjus: apgyvendinimo paslaugų teikėjo – fizinio asmens – vardą, pavardę ar juridinio asmens pavadinim</text:span><text:span text:style-name="T1714">ą, juridinio asmens kodą, apgyvendinimo paslaugų rūšį, apgyvendinimo paslaugų objekto pavadinimą, apgyvendinimo paslaugų teikimo adresą, licencijos numerį, bendrą apgyvendinimo paslaugų objekto kambarių (aikštelių, namelių) ir vietų skaičių.</text:span></text:p>
      <text:p text:style-name="P1715"><text:span text:style-name="T1716">3</text:span><text:span text:style-name="T1717">. Infor</text:span><text:span text:style-name="T1718">macija, nurodyta šio straipsnio 2 dalyje, atnaujinama ne vėliau kaip per 1 darbo dieną nuo atsiradimo, pasikeitimo ar pasibaigimo aplinkybių, susijusių su Turizmo paslaugų teikėjo pažymėjimo (licencijos) išdavimu, pakeitimu, patikslinimu, pažymėjimo (licen</text:span><text:span text:style-name="T1719">cijos) galiojimo sustabdymu, sustabdymo panaikinimu, panaikinimu.</text:span></text:p>
      <text:p text:style-name="P1720"><text:span text:style-name="T1721">4</text:span><text:span text:style-name="T1722">. Informacija apie sprendimo panaikinti kelionių organizatoriaus pažymėjimo galiojimo priėmimo datą ir jo teisinį pagrindą, sprendimo panaikinti kelionių pardavimo agento teisę teikti k</text:span><text:span text:style-name="T1723">elionių pardavimo paslaugas priėmimo datą ir jo teisinį pagrindą, sprendimo panaikinti turizmo paslaugų rinkinio pardavėjo teisės verstis turizmo paslaugų rinkinio pardavėjo veikla priėmimo datą ir jo teisinį pagrindą Vyriausybės įgaliotos institucijos int</text:span><text:span text:style-name="T1724">erneto svetainėje gali būti skelbiama iki 10 metų.</text:span></text:p>
      <text:p text:style-name="P1725"/>
      <text:p text:style-name="P1726"><text:span text:style-name="T1727">V</text:span><text:span text:style-name="T1728"><text:s/>SKYRIUS</text:span></text:p>
      <text:p text:style-name="P1729"><text:span text:style-name="T1730">TURIZMO VALSTYBINIS VALDYMAS</text:span></text:p>
      <text:p text:style-name="P1731"/>
      <text:p text:style-name="P1732"><text:span text:style-name="T1733">37</text:span><text:span text:style-name="T1734"><text:s/>straipsnis.<text:s/></text:span><text:span text:style-name="T1735">Turizmo valstybinis valdymas<text:s/></text:span></text:p>
      <text:p text:style-name="P1736"><text:span text:style-name="T1737">1</text:span><text:span text:style-name="T1738">. Turizmo valstybinio valdymo funkcijas Lietuvos Respublikoje atlieka Lietuvos Respublikos Seimas, Vyriausybė, Ekonomikos ir inovacijų ministerija, Vyriausybės įgaliota institucija, viešoji įstaiga „Keliauk Lietuvoje“, savivaldybės.<text:s/></text:span></text:p>
      <text:p text:style-name="P1739"><text:span text:style-name="T1740">2</text:span><text:span text:style-name="T1741">. Vyriausybė:</text:span></text:p>
      <text:p text:style-name="P1742"><text:span text:style-name="T1743">1</text:span><text:span text:style-name="T1744">) Nacionaliniame pažangos plane nustato turizmo politikos pažangos uždavinius, nacionalinėse plėtros programose – šiuos uždavinius įgyvendinančias priemones;</text:span></text:p>
      <text:p text:style-name="P1745"><text:span text:style-name="T1746">2</text:span><text:span text:style-name="T1747">) atlieka kitas įstatymų nustatytas funkcijas.<text:s/></text:span></text:p>
      <text:p text:style-name="P1748"/>
      <text:p text:style-name="P1749"><text:span text:style-name="T1750">38</text:span><text:span text:style-name="T1751"><text:s/>straipsnis.<text:s/></text:span><text:span text:style-name="T1752">Ekonomikos ir<text:s/></text:span><text:span text:style-name="T1753">inovacijų ministerija</text:span></text:p>
      <text:p text:style-name="P1754"><text:span text:style-name="T1755">Ekonomikos ir inovacijų ministerija:</text:span></text:p>
      <text:p text:style-name="P1756"><text:span text:style-name="T1757">1</text:span><text:span text:style-name="T1758">) dalyvauja rengiant Nacionalinį pažangos planą dėl turizmo politikos pažangos uždavinių nustatymo;<text:s/></text:span></text:p>
      <text:p text:style-name="P1759"><text:span text:style-name="T1760">2</text:span><text:span text:style-name="T1761">) formuoja valstybės politiką turizmo, kurortų ir kurortinių teritorijų srityse, organ</text:span><text:span text:style-name="T1762">izuoja, koordinuoja ir kontroliuoja jos įgyvendinimą;</text:span></text:p>
      <text:p text:style-name="P1763"><text:span text:style-name="T1764">3</text:span><text:span text:style-name="T1765">) rengia turizmo politikos pažangos uždavinius įgyvendinančias nacionalines plėtros programas ir (arba) priemones, organizuoja, koordinuoja ir kontroliuoja jų įgyvendinimą;</text:span></text:p>
      <text:p text:style-name="P1766"><text:span text:style-name="T1767">4</text:span><text:span text:style-name="T1768">) rengia ir teikia<text:s/></text:span><text:span text:style-name="T1769">pasiūlymus Vyriausybei dėl kurortų ir kurortinių teritorijų plėtros;</text:span></text:p>
      <text:p text:style-name="P1770"><text:span text:style-name="T1771">5</text:span><text:span text:style-name="T1772">) rengia ir teikia pasiūlymus Vyriausybei dėl kurorto ir kurortinės teritorijos statusui keliamų reikalavimų;</text:span></text:p>
      <text:p text:style-name="P1773"><text:span text:style-name="T1774">6</text:span><text:span text:style-name="T1775">) tvirtina<text:s/></text:span><text:span text:style-name="T1776">dokumentų ir pasiūlymų, reikalingų kurorto arba kurortin</text:span><text:span text:style-name="T1777">ės teritorijos statusui suteikti ar panaikinti, pateikimo ir nagrinėjimo tvarką;</text:span></text:p>
      <text:p text:style-name="P1778"><text:span text:style-name="T1779">4</text:span><text:span text:style-name="T1780"><text:s/>7) dalyvauja tarptautinių turizmo ir su turizmu susijusių institucijų ir organizacijų, formuojančių turizmo politiką, veikloje;</text:span></text:p>
      <text:p text:style-name="P1781"><text:span text:style-name="T1782">8</text:span><text:span text:style-name="T1783">) atlieka kitas šiame įstatyme ir kitu</text:span><text:span text:style-name="T1784">ose turizmo veiklą reglamentuojančiuose teisės aktuose nustatytas funkcijas.<text:s/></text:span></text:p>
      <text:p text:style-name="P1785"/>
      <text:p text:style-name="P1786"><text:span text:style-name="T1787">39</text:span><text:span text:style-name="T1788"><text:s/>straipsnis.<text:s/></text:span><text:span text:style-name="T1789">Vyriausybės įgaliota institucija<text:s/></text:span></text:p>
      <text:p text:style-name="P1790"><text:span text:style-name="T1791">Vyriausybės įgaliota institucija, įgyvendindama šio įstatymo nuostatas, atlieka šias funkcijas:</text:span></text:p>
      <text:p text:style-name="P1792"><text:span text:style-name="T1793">1</text:span><text:span text:style-name="T1794">) įgyvendina turizm</text:span><text:span text:style-name="T1795">o politiką turizmo paslaugų teikėjų veiklos priežiūros srityje;<text:s/></text:span></text:p>
      <text:p text:style-name="P1796"><text:span text:style-name="T1797">2</text:span><text:span text:style-name="T1798">) atlieka kelionių organizatorių, kelionių pardavimo agentų, turizmo paslaugų rinkinių pardavėjų, apgyvendinimo paslaugų teikėjų priežiūrą;</text:span></text:p>
      <text:p text:style-name="P1799"><text:span text:style-name="T1800">3</text:span><text:span text:style-name="T1801">) <text:s/>atstovauja keliautojų interesams kelio</text:span><text:span text:style-name="T1802">nių organizatoriaus ir turizmo paslaugų rinkinio pardavėjo nemokumo ar bankroto bylos kelionių organizatoriui iškėlimo, bankroto proceso ne teismo tvarka pradėjimo arba likvidavimo procedūros pradėjimo atvejais, kelionių organizatoriaus ar turizmo paslaugų</text:span><text:span text:style-name="T1803"><text:s/>rinkinio pardavėjo – fizinio asmens – mirties atveju, taip pat kelionių organizatoriaus pažymėjimo galiojimo panaikinimo, jeigu kelionių organizatorius turi neįvykdytų įsipareigojimų keliautojams pagal sudarytas organizuotos turistinės kelionės sutartis,<text:s/></text:span><text:span text:style-name="T1804">bei teisės vykdyti turizmo paslaugų rinkinio pardavėjo veiklą panaikinimo, jeigu turizmo paslaugų rinkinio pardavėjas turi neįvykdytų įsipareigojimų keliautojams, atvejais ir organizuoja<text:s/></text:span><text:span text:style-name="T1805">turistų</text:span><text:span text:style-name="T1806"><text:s/>keliautojų grąžinimą į pradinę išvykimo vietą ekonomikos ir i</text:span><text:span text:style-name="T1807">novacijų ministro nustatyta tvarka;</text:span></text:p>
      <text:p text:style-name="P1808"><text:span text:style-name="T1809">4</text:span><text:span text:style-name="T1810">) atlieka kitas šiame įstatyme ir kituose teisės aktuose nustatytas funkcijas, priskirtas Vyriausybės įgaliotos institucijos kompetencijai.</text:span></text:p>
      <text:p text:style-name="P1811"/>
      <text:p text:style-name="P1812"><text:span text:style-name="T1813">40</text:span><text:span text:style-name="T1814"><text:s/>straipsnis.<text:s/></text:span><text:span text:style-name="T1815">Viešoji įstaiga „Keliauk Lietuvoje“</text:span></text:p>
      <text:p text:style-name="P1816"><text:span text:style-name="T1817">1</text:span><text:span text:style-name="T1818">. Viešoji įstaiga „Keliauk Lietuvoje“ yra pelno nesiekiantis ribotos civilinės atsakomybės viešasis juridinis asmuo, kurio savininkė yra valstybė, o savininkės teises ir pareigas įgyvendina Ekonomikos ir inovacijų ministerija.<text:s/></text:span></text:p>
      <text:p text:style-name="P1819"><text:span text:style-name="T1820">2</text:span><text:span text:style-name="T1821">. Viešoji įstaiga „Keli</text:span><text:span text:style-name="T1822">auk Lietuvoje“:</text:span></text:p>
      <text:p text:style-name="P1823"><text:span text:style-name="T1824">1</text:span><text:span text:style-name="T1825">) įgyvendina turizmo politikos pažangos uždavinius įgyvendinančių nacionalinių plėtros programų priemones ir jas įgyvendinančius projektus turizmo rinkodaros srityje;<text:s/></text:span></text:p>
      <text:p text:style-name="P1826"><text:span text:style-name="T1827">2</text:span><text:span text:style-name="T1828">) teikia viešąsias paslaugas:</text:span></text:p>
      <text:p text:style-name="P1829"><text:span text:style-name="T1830">2.1</text:span><text:span text:style-name="T1831">) susijusias su kuriamu įva</text:span><text:span text:style-name="T1832">izdžiu ir žinomumo didinimu bei atvykstamojo ir vietinio turizmo plėtros skatinimu per rengiamus ir įgyvendinamus projektus;</text:span></text:p>
      <text:p text:style-name="P1833"><text:span text:style-name="T1834">2.2</text:span><text:span text:style-name="T1835">) susijusias su atliekamais Lietuvos turizmo paslaugų ir produktų tyrimais, Lietuvoje apsilankiusių turistų tyrimais, viešoj</text:span><text:span text:style-name="T1836">o turizmo ir poilsio infrastruktūros vertinimo tyrimais, kitais su turizmo sritimi susijusiais tyrimais, rengiama metodine medžiaga, vykdomu neformaliuoju švietimu ir organizuojamais mokymais, skirtais valstybės ir savivaldybių institucijoms, įstaigoms ir<text:s/></text:span><text:span text:style-name="T1837">organizacijoms, asociacijoms, kitiems juridiniams ir / ar fiziniams asmenimis, siekiant supažindinti su išvardintų tyrimų metu surinktais duomenimis;</text:span></text:p>
      <text:p text:style-name="P1838"><text:span text:style-name="T1839">2.3</text:span><text:span text:style-name="T1840">) susijusias su gyventojų ir verslo subjektų informavimu ir konsultavimu apie Lietuvos turizmo pasl</text:span><text:span text:style-name="T1841">augas, produktus, turizmo ir poilsio infrastruktūrą;</text:span></text:p>
      <text:p text:style-name="P1842"><text:span text:style-name="T1843">3</text:span><text:span text:style-name="T1844">) rengia ir įgyvendina valstybinės reikšmės viešosios turizmo infrastruktūros, rinkodaros projektus turizmo srityje;<text:s/></text:span></text:p>
      <text:p text:style-name="P1845"><text:span text:style-name="T1846">4</text:span><text:span text:style-name="T1847">) kuria Lietuvos turizmo maršrutus;</text:span></text:p>
      <text:p text:style-name="P1848"><text:span text:style-name="T1849">5</text:span><text:span text:style-name="T1850">) inicijuoja ir įgyvendina turizmo</text:span><text:span text:style-name="T1851"><text:s/>rinkodaros srities tarptautinio bendradarbiavimo priemones;</text:span></text:p>
      <text:p text:style-name="P1852"><text:span text:style-name="T1853">6</text:span><text:span text:style-name="T1854">) įgyvendina ir administruoja ekonomikos ir inovacijų ministro nurodytas finansines paramos priemones, susijusias su turizmo sektoriaus plėtra ir skatinimu, ir teisės aktų nustatyta tvarka,<text:s/></text:span><text:span text:style-name="T1855">įgyvendinant ir administruojant finansines paramos priemones, priima administracinius sprendimus dėl finansavimo skyrimo valstybės biudžeto, užsienio ir tarptautinių fondų bei institucijų lėšomis;</text:span></text:p>
      <text:p text:style-name="P1856"><text:span text:style-name="T1857">7</text:span><text:span text:style-name="T1858">) identifikuoja svarbiausius spręstinus turizmo sektor</text:span><text:span text:style-name="T1859">iaus iššūkius, rengia strategines įžvalgas, atlieka užsienio turizmo rinkų analizę, vykdo Lietuvos turizmo stebėseną ir atlieka stebėsenos metu surinktų duomenų analizę ir teikia informaciją valstybės institucijoms, įstaigoms bei tarptautinėms organizacijo</text:span><text:span text:style-name="T1860">ms;</text:span></text:p>
      <text:p text:style-name="P1861"><text:span text:style-name="T1862">8</text:span><text:span text:style-name="T1863">) teikia siūlymus Ekonomikos ir inovacijų ministerijai dėl prioritetinių turizmo rinkų atrankos kriterijų nustatymo ir prioritetinių turizmo rinkų sąrašo tvirtinimo;</text:span></text:p>
      <text:p text:style-name="P1864"><text:span text:style-name="T1865">9</text:span><text:span text:style-name="T1866">) atlieka kitas funkcijas, susijusias su Lietuvos Respublikos, kaip turistin</text:span><text:span text:style-name="T1867">ės vietovės, žinomumo didinimu bei atvykstamojo ir vietinio turizmo plėtra.<text:s/></text:span></text:p>
      <text:p text:style-name="P1868"><text:span text:style-name="T1869">3</text:span><text:span text:style-name="T1870">. Viešosios įstaigos „Keliauk Lietuvoje“ lėšas sudaro valstybės biudžeto asignavimai, pajamos už suteiktas viešąsias paslaugas, lėšos, gautos kaip parama, ir kitos teisėtai</text:span><text:span text:style-name="T1871"><text:s/>gautos lėšos.</text:span></text:p>
      <text:p text:style-name="P1872"><text:span text:style-name="T1873">4</text:span><text:span text:style-name="T1874">. Šio straipsnio 2 dalyje nustatyta veikla yra finansuojama iš Ekonomikos ir inovacijų ministerijai skirtų valstybės biudžeto asignavimų ir (ar) kitų lėšų.</text:span></text:p>
      <text:p text:style-name="P1875"/>
      <text:p text:style-name="P1876"><text:span text:style-name="T1877">41</text:span><text:span text:style-name="T1878"><text:s/>straipsnis.<text:s/></text:span><text:span text:style-name="T1879">Savivaldybių kompetencija turizmo srityje</text:span></text:p>
      <text:p text:style-name="P1880"><text:span text:style-name="T1881">Savivaldybės:</text:span></text:p>
      <text:p text:style-name="P1882"><text:span text:style-name="T1883">1</text:span><text:span text:style-name="T1884">) skatina turizmo verslą kaip darbo vietų kūrimo ir gyventojų užimtumo priemonę;</text:span></text:p>
      <text:p text:style-name="P1885"><text:span text:style-name="T1886">2</text:span><text:span text:style-name="T1887">) turizmo politikos pažangos uždavinius įgyvendinančių nacionalinių plėtros programų priemones įgyvendina per savivaldybės planavimo dokumentus;<text:s/></text:span></text:p>
      <text:p text:style-name="P1888"><text:span text:style-name="T1889">3</text:span><text:span text:style-name="T1890">) rengia ir įgyv</text:span><text:span text:style-name="T1891">endina viešosios turizmo ir poilsio infrastruktūros projektus;<text:s/></text:span></text:p>
      <text:p text:style-name="P1892"><text:span text:style-name="T1893">4</text:span><text:span text:style-name="T1894">) steigia savivaldybių turizmo informacijos centrus ar kitas įstaigas turizmo informacijos centro funkcijoms atlikti, dalyvauja steigiant turizmo informacijos centrus arba suteikia teisę<text:s/></text:span><text:span text:style-name="T1895">savivaldybės įstaigai atlikti turizmo informacijos centro funkcijas, teikia jiems dotacijas turistų informavimo paslaugoms teikti;<text:s/></text:span></text:p>
      <text:p text:style-name="P1896"><text:span text:style-name="T1897">5</text:span><text:span text:style-name="T1898">) planuoja ir įgyvendina priemones, reikalingas rekreacinių teritorijų apsaugai, poilsio ir turizmo veiklai šiose terit</text:span><text:span text:style-name="T1899">orijose plėtoti, tvarko rekreacinių teritorijų apskaitą, tvirtina rekreacinių teritorijų naudojimo reglamentus;</text:span></text:p>
      <text:p text:style-name="P1900"><text:span text:style-name="T1901">6</text:span><text:span text:style-name="T1902">) atlieka kitas funkcijas, susijusias su konkrečios geografinės teritorijos, kaip turistinės vietovės, žinomumo didinimu, atvykstamojo ir v</text:span><text:span text:style-name="T1903">ietinio turizmo plėtra ir kituose turizmo veiklą reglamentuojančiuose teisės aktuose nustatytas funkcijas.</text:span></text:p>
      <text:p text:style-name="P1904"/>
      <text:p text:style-name="P1905"><text:span text:style-name="T1906">42</text:span><text:span text:style-name="T1907"><text:s/>straipsnis.<text:s/></text:span><text:span text:style-name="T1908">Turizmo taryba</text:span></text:p>
      <text:p text:style-name="P1909"><text:span text:style-name="T1910">1</text:span><text:span text:style-name="T1911">. Turizmo plėtros ir skatinimo klausimams nagrinėti ir pasiūlymams turizmo valdymo funkcijas atliekančioms institucijoms teikti iš turizmo verslo asociacijų, kitų asociacijų ar organizacijų, Lietuvos savivaldybių asociacijos ir valstybės institucijų atstov</text:span><text:span text:style-name="T1912">ų sudaroma nuolatinė Turizmo taryba. Ne mažiau kaip pusę Turizmo tarybos narių turi sudaryti šioje dalyje nurodytų asociacijų ar organizacijų deleguoti atstovai.<text:s/></text:span></text:p>
      <text:p text:style-name="P1913"><text:span text:style-name="T1914">2</text:span><text:span text:style-name="T1915">. Turizmo taryba sudaroma ir veikia vadovaudamasi ekonomikos ir inovacijų ministro patvi</text:span><text:span text:style-name="T1916">rtintais Turizmo tarybos nuostatais.<text:s/></text:span></text:p>
      <text:p text:style-name="P1917"><text:span text:style-name="T1918">3</text:span><text:span text:style-name="T1919">. Turizmo tarybos sudėtį tvirtina ekonomikos ir inovacijų ministras.<text:s/></text:span></text:p>
      <text:p text:style-name="P1920"><text:span text:style-name="T1921">4</text:span><text:span text:style-name="T1922">. Turizmo tarybą techniškai aptarnauja Ekonomikos ir inovacijų ministerija.<text:s/></text:span></text:p>
      <text:p text:style-name="P1923"/>
      <text:p text:style-name="P1924"><text:span text:style-name="T1925">43</text:span><text:span text:style-name="T1926">. straipsnis. Nacionalinė turistų registravimo informa</text:span><text:span text:style-name="T1927">cinė sistema</text:span></text:p>
      <text:p text:style-name="P1928">Nacionalinės turistų registravimo informacinės sistemos „E-turistas“ nuostatus tvirtinta ekonomikos ir inovacija ministras.“</text:p>
      <text:p text:style-name="P1929"/>
      <text:p text:style-name="P1930"><text:span text:style-name="T1931">2</text:span><text:span text:style-name="T1932"><text:s/>straipsnis.<text:s/></text:span><text:span text:style-name="T1933">Įstatymo įsigaliojimas ir įgyvendinimas</text:span></text:p>
      <text:p text:style-name="P1934"><text:span text:style-name="T1935">1</text:span><text:span text:style-name="T1936">. Šis įstatymas, išskyrus šio straipsnio 5</text:span><text:span text:style-name="T1937"><text:s/>dalį ir šio įstatymo 1 straipsnyje išdėstyto Turizmo įstatymo 43 straipsnį, įsigalioja 2023 m. sausio 1 d.</text:span></text:p>
      <text:p text:style-name="P1938"><text:span text:style-name="T1939">2</text:span><text:span text:style-name="T1940">. Šio įstatymo 1 straipsnyje išdėstyto Turizmo įstatymo 43 straipsnis įsigalioja 2024 m. sausio 1 d.</text:span></text:p>
      <text:p text:style-name="P1941"><text:span text:style-name="T1942">3</text:span><text:span text:style-name="T1943">. 2024 m. sausio 1 d. įsigalioja toki</text:span><text:span text:style-name="T1944">a šio įstatymo 1 straipsnyje išdėstyto Turizmo įstatymo 32 straipsnio 1 dalies 3 punkto redakcija:</text:span></text:p>
      <text:p text:style-name="P1945"><text:span text:style-name="T1946">„</text:span><text:span text:style-name="T1947">3</text:span><text:span text:style-name="T1948">) užtikrinti, kad apgyvendinami<text:s/></text:span><text:span text:style-name="T1949">asmenys,<text:s/></text:span><text:span text:style-name="T1950">išskyrus kartu su jais atvykusius jų nepilnamečius vaikus,<text:s/></text:span><text:span text:style-name="T1951">patvirtintų savo tapatybę – pateiktų apgyvendinimo pa</text:span><text:span text:style-name="T1952">slaugos teikėjui galiojantį asmens tapatybę patvirtinantį dokumentą.</text:span><text:span text:style-name="T1953"><text:s/>Apgyvendinimo paslaugų teikėjas ne vėliau kaip per 24 valandas nuo asmens apgyvendinimo<text:s/></text:span><text:span text:style-name="T1954">dienos į Nacionalinę turistų registravimo informacinę sistemą „E-turistas“ pateikia informaciją api</text:span><text:span text:style-name="T1955">e apgyvendintus asmenis, įrašant reikiamus a</text:span><text:span text:style-name="T1956">smens tapatybę patvirtinančiuose dokumentuose esančius duomenis<text:s/></text:span><text:span text:style-name="T1957">ekonomikos ir inovacijų ministro nustatyta tvarka. Asmens duomenų tvarkymo tikslas – turistų apskaita ir 1990 m. birželio 19 d. Konvencijos dėl Šeng</text:span><text:span text:style-name="T1958">eno susitarimo, 1985 m. birželio 14 d. sudaryto tarp Beniliukso ekonominės sąjungos valstybių, Vokietijos Federacinės Respublikos ir Prancūzijos Respublikos Vyriausybių, dėl laipsniško jų bendrų sienų kontrolės panaikinimo įgyvendinimo;“.</text:span></text:p>
      <text:p text:style-name="P1959"><text:span text:style-name="T1960">4</text:span><text:span text:style-name="T1961">. Šio įs</text:span><text:span text:style-name="T1962">tatymo 1 straipsnyje išdėstyto Turizmo įstatymo 32 straipsnio 1 dalies 4 punktas ir 2 dalis netenka galios 2024 m. sausio 1 d.</text:span></text:p>
      <text:p text:style-name="P1963"><text:span text:style-name="T1964">5</text:span><text:span text:style-name="T1965">. Lietuvos Respublikos Vyriausybė, Ekonomikos ir inovacijų ministerija, Valstybinė vartotojų teisių apsaugos tarnyba, viešoj</text:span><text:span text:style-name="T1966">i įstaiga „Keliauk Lietuvoje“ ir Lietuvos statistikos departamentas iki 2022 m. gruodžio 31 d. priima šio įstatymo įgyvendinamuosius teisės aktus.</text:span></text:p>
      <text:p text:style-name="P1967"/>
      <text:p text:style-name="P1968"/>
      <text:p text:style-name="P1969"/>
      <text:p text:style-name="P1970"><text:span text:style-name="T1971">Skelbiu šį Lietuvos Respublikos Seimo priimtą įstatymą.</text:span></text:p>
      <text:p text:style-name="P1972"/>
      <text:p text:style-name="P1973"/>
      <text:p text:style-name="P1974"/>
      <text:p text:style-name="P1975">Respublikos Prezidentas</text:p>
      <text:p text:style-name="P1976"/>
      <text:p text:style-name="P1982"><text:span text:style-name="T1983">Lietuvos Respublikos<text:s/></text:span></text:p>
      <text:p text:style-name="P1984">turizmo įstatymo<text:s/></text:p>
      <text:p text:style-name="P1985">priedas</text:p>
      <text:p text:style-name="P1986"/>
      <text:p text:style-name="P1987"><text:span text:style-name="T1988">ĮGYVENDINAMI EUROPOS SĄJUNGOS TEISĖS AKTAI</text:span></text:p>
      <text:p text:style-name="P1989"/>
      <text:p text:style-name="P1990"><text:span text:style-name="T1991">2015 m. lapkričio 25 d. Europos Parlamento ir Tarybos direktyva (ES) 2015/2302 dėl kelionės paslaugų paketų ir susijusių kelionės paslaugų rinkinių, kuria iš dalies keičiami Europos Parlamento ir Tarybos reglamentas<text:s/></text:span><text:a xlink:href="http://eur-lex.europa.eu/legal-content/LIT/TXT/?uri=CELEX:32004R2006&amp;locale=lt" office:target-frame-name="_blank" xlink:show="new"><text:span text:style-name="T1992">(EB) Nr. 2006/2004</text:span></text:a><text:span text:style-name="T1993"><text:s/>ir Direktyva<text:s/></text:span><text:a xlink:href="http://eur-lex.europa.eu/legal-content/LIT/TXT/?uri=CELEX:32011L0083&amp;locale=lt" office:target-frame-name="_blank" xlink:show="new"><text:span text:style-name="T1994">2011/83/ES</text:span></text:a><text:span text:style-name="T1995"><text:s/>bei panaikinama Tarybos direktyva<text:s/></text:span><text:a xlink:href="http://eur-lex.europa.eu/legal-content/LIT/TXT/?uri=CELEX:31990L0314&amp;locale=lt" office:target-frame-name="_blank" xlink:show="new"><text:span text:style-name="T1996">90/314/EEB</text:span></text:a><text:span text:style-name="T1997">.</text:span></text:p>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fo:text-align="center">
        <style:tab-stops>
          <style:tab-stop style:type="center" style:position="3.134in"/>
          <style:tab-stop style:type="right" style:position="6.268in"/>
        </style:tab-stops>
      </style:paragraph-properties>
    </style:style>
    <style:style style:name="P1978" style:parent-style-name="Normal" style:family="paragraph">
      <style:paragraph-properties>
        <style:tab-stops>
          <style:tab-stop style:type="center" style:position="3.134in"/>
          <style:tab-stop style:type="right" style:position="6.268in"/>
        </style:tab-stops>
      </style:paragraph-properties>
    </style:style>
    <style:style style:name="P1979" style:parent-style-name="Normal" style:family="paragraph">
      <style:paragraph-properties>
        <style:tab-stops>
          <style:tab-stop style:type="center" style:position="3.134in"/>
          <style:tab-stop style:type="right" style:position="6.268in"/>
        </style:tab-stops>
      </style:paragraph-properties>
    </style:style>
    <style:style style:name="P1980" style:parent-style-name="Normal" style:family="paragraph">
      <style:paragraph-properties>
        <style:tab-stops>
          <style:tab-stop style:type="center" style:position="3.134in"/>
          <style:tab-stop style:type="right" style:position="6.268in"/>
        </style:tab-stops>
      </style:paragraph-properties>
    </style:style>
    <style:style style:name="P198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77"><text:page-number text:fixed="false">2</text:page-number></text:p>
        <text:p text:style-name="P1978"/>
      </style:header>
      <style:footer>
        <text:p text:style-name="P1979"/>
      </style:footer>
    </style:master-page>
    <style:master-page style:next-style-name="MP1" style:name="MPF1" style:page-layout-name="PL1">
      <style:header>
        <text:p text:style-name="P1980"/>
      </style:header>
      <style:footer>
        <text:p text:style-name="P1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čėnaitė Jurgita</meta:initial-creator>
    <dc:creator>adlibuser</dc:creator>
    <meta:creation-date>2022-03-17T14:40:00Z</meta:creation-date>
    <dc:date>2022-03-17T14:40:00Z</dc:date>
    <meta:template xlink:href="Normal.dotm" xlink:type="simple"/>
    <meta:editing-cycles>2</meta:editing-cycles>
    <meta:editing-duration>PT0S</meta:editing-duration>
    <meta:document-statistic meta:page-count="6" meta:paragraph-count="1116" meta:word-count="12432" meta:character-count="101573" meta:row-count="2439" meta:non-whitespace-character-count="90257"/>
  </office:meta>
</office:document-meta>
</file>