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fo:background-color="#FFFFFF" style:language-asian="ar" style:country-asian="SA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fo:background-color="#FFFFFF" style:language-asian="ar" style:country-asian="SA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ĮGALIOJIMO PARENGTI TECHNINĘ DOKUMENTACIJĄ <text:s/>MOTOKLUBUI „ŠAULIAI“ PRATĘSIMO</text:p>
      <text:p text:style-name="P17"/>
      <text:p text:style-name="P18">2022 m. <text:s text:c="33"/>d. Nr. T-</text:p>
      <text:p text:style-name="P19">Šiauliai</text:p>
      <text:p text:style-name="P20"/>
      <text:p text:style-name="P21"/>
      <text:p text:style-name="P22"><text:span text:style-name="T23">Vadovaudamasi Lietuvos Respublikos vietos<text:s/></text:span><text:span text:style-name="T24">savivaldos įstatymo 16 straipsnio 2 dalies 26 punktu, Lietuvos Respublikos valstybės ir savivaldybių turto valdymo, naudojimo ir disponavimo juo įstatymo</text:span><text:span text:style-name="T25"><text:s/>14 straipsnio 1 dalies 3 punktu, 2 dalies 8 punktu,</text:span><text:span text:style-name="T26"><text:s/>įgyvendindama Šiaulių miesto savivaldybei nuosavyb</text:span><text:span text:style-name="T27">ės teise priklausančio ir patikėjimo teise valdomo turto perdavimo panaudos pagrindais laikinai neatlygintinai valdyti ir naudotis tvarkos aprašą, patvirtintą Šiaulių miesto savivaldybės tarybos 2021 m. rugsėjo 2 d. sprendimu Nr. T-370 „Dėl Šiaulių miesto<text:s/></text:span><text:span text:style-name="T28">savivaldybei nuosavybės teise priklausančio ir patikėjimo teise valdomo turto perdavimo panaudos pagrindais laikinai neatlygintinai valdyti ir naudotis tvarkos aprašo patvirtinimo“, atsižvelgdama į motoklubo „Šauliai“<text:s/></text:span><text:span text:style-name="T29">2022-03-30 prašymą<text:s/></text:span><text:span text:style-name="T30">ir į Negyvenamųjų p</text:span><text:span text:style-name="T31">astatų, patalpų ir statinių skirstymo komisijos posėdžio 2022-04-11 protokolą Nr. VAK-246</text:span><text:span text:style-name="T32">,<text:s/></text:span><text:span text:style-name="T33">Šiaulių miesto savivaldybės taryba n u s p r e n d ž i a:</text:span></text:p>
      <text:p text:style-name="P34"><text:span text:style-name="T35">1</text:span><text:span text:style-name="T36">. Įgalioti<text:s/></text:span><text:span text:style-name="T37">motoklubo „Šauliai“ vadovą<text:s/></text:span><text:span text:style-name="T38">Šiaulių miesto savivaldybės vardu iki 2023-05-06 savo lėšomis pa</text:span><text:span text:style-name="T39">rengti techninę dokumentaciją, pasirašyti ir gauti visus reikiamus dokumentus, atlikti kadastrinius matavimus ir įteisinti motokroso trasą prie pastatų Pavasario g. 34, Šiauliuose, vykdant įsipareigojimus, nurodytus 2021-05-03 Savivaldybės<text:s/></text:span><text:span text:style-name="T40">materialiojo tur</text:span><text:span text:style-name="T41">to panaudos sutarties Nr. SŽ-522 5.2 papunktyje.</text:span></text:p>
      <text:p text:style-name="P42"><text:span text:style-name="T43">2</text:span><text:span text:style-name="T44">.<text:s/></text:span><text:span text:style-name="T45">Įgalioti Šiaulių miesto savivaldybės administracijos direktorių pasirašyti papildomą susitarimą dėl 2021-05-03 Savivaldybės materialiojo turto panaudos sutarties Nr. SŽ-522 5.2 papunktyje nurodyto<text:s/></text:span><text:span text:style-name="T46">termino pakeitimo.</text:span></text:p>
      <text:p text:style-name="P47"><text:span text:style-name="T48">Šis sprendimas ne vėliau kaip per vieną mėnesį nuo jo įteikimo dienos gali būti skundžiamas paduodant skundą Lietuvos administracinių ginčų komisijos Šiaulių apygardos skyriui adresu: Dvaro g. 81, Šiauliai, arba Regionų apygardos adminis</text:span><text:span text:style-name="T49">traciniam teismui bet kuriuose šio teismo rūmuose.</text:span></text:p>
      <text:p text:style-name="P50"/>
      <text:p text:style-name="Normal"/>
      <text:p text:style-name="P51"/>
      <text:p text:style-name="P52"><text:span text:style-name="T53">Savivaldybės meras</text:span></text:p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4-13T09:53:00Z</meta:creation-date>
    <dc:date>2022-04-13T09:53:00Z</dc:date>
    <meta:print-date>2022-04-11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