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4in">
        <style:tab-stops>
          <style:tab-stop style:type="center" style:position="-2.0534in"/>
          <style:tab-stop style:type="right" style:position="1.2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egoe U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text-position="super 66.6%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fo:font-style="italic" style:font-style-asian="italic" style:font-style-complex="italic" fo:color="#000000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line-height="115%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 fo:language="lt"/>
    </style:style>
    <style:style style:name="T114" style:parent-style-name="DefaultParagraphFont" style:family="text">
      <style:text-properties fo:font-weight="bold" style:font-weight-asian="bold" style:font-weight-complex="bold" fo:color="#000000" fo:language="lt"/>
    </style:style>
    <style:style style:name="T115" style:parent-style-name="DefaultParagraphFont" style:family="text">
      <style:text-properties fo:font-weight="bold" style:font-weight-asian="bold" style:font-weight-complex="bold" fo:color="#000000" fo:language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name-asian="Segoe UI" fo:language="lt"/>
    </style:style>
    <style:style style:name="P11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1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123" style:parent-style-name="Normal" style:family="paragraph">
      <style:paragraph-properties fo:widows="0" fo:orphans="0" fo:text-align="justify" fo:line-height="115%" fo:text-indent="0.4923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24" style:parent-style-name="Normal" style:family="paragraph">
      <style:paragraph-properties fo:widows="0" fo:orphans="0" fo:text-align="justify" fo:line-height="115%" fo:text-indent="0.4923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25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26" style:parent-style-name="Normal" style:family="paragraph">
      <style:paragraph-properties fo:text-align="justify" fo:line-height="115%" fo:margin-left="1.6736in" fo:text-indent="-1.1736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line-height="115%" fo:margin-left="1.6736in" fo:text-indent="-1.1736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line-height="115%" fo:margin-left="1.6736in" fo:text-indent="-1.1736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<text:span text:style-name="T7"><text:tab/></text:span><text:span text:style-name="T8">Projektas</text:span></text:p>
      <text:p text:style-name="P9"/>
      <text:p text:style-name="P10"/>
      <text:p text:style-name="P11">LIETUVOS RESPUBLIKOS</text:p>
      <text:p text:style-name="P12">APLINKOS APSAUGOS ĮSTATYMO Nr. I-2223 37, 116 ir 119 STRAIPSNIŲ PAKEITIMO</text:p>
      <text:p text:style-name="P13"><text:span text:style-name="T14">ĮSTATYMAS</text:span><text:span text:style-name="T15"><text:s/></text:span></text:p>
      <text:p text:style-name="P16"/>
      <text:p text:style-name="P17">2024 m. <text:s text:c="2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7 straipsnio pakeitimas</text:span></text:p>
      <text:p text:style-name="P24">Papildyti 37 straipsnio 1 dalį 9 punktu:</text:p>
      <text:p text:style-name="P25"><text:span text:style-name="T26">„</text:span><text:span text:style-name="T27">9</text:span><text:span text:style-name="T28">)</text:span><text:span text:style-name="T29"><text:s/>Valstybinės miškų tarnybos įgalioti pareigūnai – dėl šio įstatymo 119</text:span><text:span text:style-name="T30"><text:s/></text:span><text:span text:style-name="T31">straipsnio 1 dalyje numatyto pažeidimo.“</text:span></text:p>
      <text:p text:style-name="P32"/>
      <text:p text:style-name="P33"><text:span text:style-name="T34">2</text:span><text:span text:style-name="T35"><text:s/>straipsnis.<text:s/></text:span><text:span text:style-name="T36">116 straipsnio pakeitimas</text:span></text:p>
      <text:p text:style-name="P37"><text:span text:style-name="T38">Pakeisti 116 straipsnį ir jį išdėstyti taip:</text:span></text:p>
      <text:p text:style-name="P39"><text:span text:style-name="T40">„</text:span><text:span text:style-name="T41">116</text:span><text:span text:style-name="T42"><text:s/></text:span><text:span text:style-name="T43">straipsnis.<text:s/></text:span><text:span text:style-name="T44">Juridinių asmenų atsakomybė</text:span><text:span text:style-name="T45"><text:s/>už<text:s/></text:span><text:span text:style-name="T46">žaliavinės<text:s/></text:span><text:span text:style-name="T47">medienos matavimo tvarkos, biržių atrėžimo</text:span><text:span text:style-name="T48">,</text:span><text:span text:style-name="T49"><text:s/>medžių atrinkimo<text:s/></text:span><text:span text:style-name="T50">ir (ar)</text:span><text:span text:style-name="T51"><text:s/>ženklinimo kirsti reikalavimų, medienos ruošos, gabenimo, miško išteklių naudojimo tvarkos, miško naudojimo reikalavimų pažeidimus, miško tvarkymą ir (ar) naudojimą pažeidž</text:span><text:span text:style-name="T52">iant miškotvarkos projekto sprendinius</text:span></text:p>
      <text:p text:style-name="P53"><text:span text:style-name="T54">Žaliavinės<text:s/></text:span><text:span text:style-name="T55">medienos matavimo tvarkos pažeidimas užtraukia baudą nuo aštuonių šimtų penkiasdešimt iki vieno tūkstančio septynių šimtų eurų.</text:span></text:p>
      <text:p text:style-name="P56"><text:span text:style-name="T57">Biržių atrėžimas, medžių atrinkimas ir (ar) ženklinimas kirsti pažeidžiant</text:span><text:span text:style-name="T58"><text:s/>biržių atrėžimo ir įvertinimo, miško kirtimo, taip pat medienos ruošos, gabenimo, miško išteklių naudojimo tvarkos</text:span><text:span text:style-name="T59"><text:s/></text:span><text:span text:style-name="T60">pažeidimas užtraukia baudą nuo vieno tūkstančio dviejų šimtų iki dviejų tūkstančių trijų šimtų eurų.</text:span></text:p>
      <text:p text:style-name="P61"><text:span text:style-name="T62">Miškotvarkos projektų rengimo reikala</text:span><text:span text:style-name="T63">vimų pažeidimas</text:span><text:span text:style-name="T64">, kai dėl to pateiktas tvirtinti miškotvarkos projektas įvertinamas neigiamai</text:span><text:span text:style-name="T65">, užtraukia baudą nuo vieno tūkstančio dviejų šimtų iki dviejų tūkstančių trijų šimtų eurų.</text:span></text:p>
      <text:p text:style-name="P66"><text:span text:style-name="T67">Miško tvarkymas ir (ar) naudojimas pažeidžiant miškotvarkos projekto<text:s/></text:span><text:span text:style-name="T68">sprendinius užtraukia baudą nuo vieno tūkstančio keturių šimtų iki trijų tūkstančių eurų.</text:span><text:span text:style-name="T69"><text:s/></text:span></text:p>
      <text:p text:style-name="P70"><text:span text:style-name="T71">Metinės pagrindinių miško kirtimų normos</text:span><text:span text:style-name="T72"><text:s/>neteisėtas viršijimas užtraukia baudą nuo vieno šimto keturiasdešimt iki trijų tūkstančių eurų.“</text:span></text:p>
      <text:p text:style-name="P73"/>
      <text:p text:style-name="P74"><text:span text:style-name="T75">3</text:span><text:span text:style-name="T76"><text:s/>straipsnis.<text:s/></text:span><text:span text:style-name="T77">119 straipsnio pakeitimas</text:span></text:p>
      <text:p text:style-name="P78"><text:span text:style-name="T79">Pakeisti 119 straipsnį ir jį išdėstyti taip:</text:span></text:p>
      <text:p text:style-name="P80"><text:span text:style-name="T81">„</text:span><text:span text:style-name="T82">119</text:span><text:span text:style-name="T83"><text:s/></text:span><text:span text:style-name="T84">straipsnis.<text:s/></text:span><text:span text:style-name="T85">Juridinių asmenų atsakomybė už<text:s/></text:span><text:span text:style-name="T86">sėklinės miško bazės, miško dauginamosios medžiagos, miško atkūrimo ir įveisimo</text:span><text:span text:style-name="T87"><text:s/>reikalavimų</text:span><text:span text:style-name="T88"><text:s/></text:span><text:span text:style-name="T89">pažeidimą</text:span></text:p>
      <text:p text:style-name="P90"><text:span text:style-name="T91">Miško dauginamos</text:span><text:span text:style-name="T92">ios medžiagos<text:s/></text:span><text:span text:style-name="T93">nuostatuose nustatytų sėklinės miško bazės ir miško dauginamosios medžiagos</text:span><text:span text:style-name="T94"><text:s/>reikalavimų pažeidimas užtraukia baudą nuo trijų šimtų iki šešių šimtų eurų.</text:span></text:p>
      <text:p text:style-name="P95"><text:span text:style-name="T96">Miško atkūrimo ir įveisimo nuostatų reikalavimų pažeidimas užtraukia baudą nuo šešių<text:s/></text:span><text:span text:style-name="T97">šimtų iki vieno tūkstančio dviejų šimtų eurų.</text:span></text:p>
      <text:p text:style-name="P98"><text:span text:style-name="T99">Šio straipsnio 2 dalyje numatytas pažeidimas, padarytas pakartotinai, užtraukia baudą nuo aštuonių šimtų penkiasdešimt iki vieno tūkstančio septynių šimtų eurų.</text:span></text:p>
      <text:p text:style-name="P100"><text:span text:style-name="T101">Miško neapželdinimas arba neatžėlimas medžių<text:s/></text:span><text:span text:style-name="T102">rūšimis per Lietuvos Respublikos miškų įstatyme nustatytus terminus užtraukia baudą už kiekvieną neapželdintą arba neatžėlusį miško hektarą po vieną tūkstantį eurų.</text:span></text:p>
      <text:p text:style-name="P103"><text:span text:style-name="T104">Šio straipsnio 4 dalyje numatytas pažeidimas, padarytas pakartotinai, užtraukia baudą už<text:s/></text:span><text:span text:style-name="T105">kiekvieną neapželdintą miško hektarą po vieną tūkstantį penkis šimtus eurų.</text:span></text:p>
      <text:p text:style-name="P106"><text:span text:style-name="T107">Miško neatkūrimas per Lietuvos Respublikos miškų įstatyme nustatytus terminus užtraukia baudą už kiekvieną neatkurtą miško hektarą po vieną tūkstantį penkis šimtus eurų.<text:s/></text:span></text:p>
      <text:p text:style-name="P108"><text:span text:style-name="T109">Šio s</text:span><text:span text:style-name="T110">traipsnio 6 dalyje numatytas pažeidimas, padarytas pakartotinai, užtraukia baudą už kiekvieną neatkurto miško hektarą po tris tūkstančius eurų.“</text:span></text:p>
      <text:p text:style-name="P111"/>
      <text:p text:style-name="P112"><text:span text:style-name="T113">4</text:span><text:span text:style-name="T114"><text:s/>straipsnis.<text:s/></text:span><text:span text:style-name="T115">Įstatymo įsigaliojimas<text:s/></text:span></text:p>
      <text:p text:style-name="P116"><text:span text:style-name="T117">Šis įstatymas įsigalioja 2026 m. sausio 1 d.</text:span></text:p>
      <text:p text:style-name="P118"/>
      <text:p text:style-name="P119"><text:span text:style-name="T120">Skelbiu</text:span><text:span text:style-name="T121"><text:s/></text:span><text:span text:style-name="T122">šį Lietuvos Respublikos Seimo priimtą įstatymą.<text:s/></text:span></text:p>
      <text:p text:style-name="P123"/>
      <text:p text:style-name="P124"/>
      <text:p text:style-name="P125">Respublikos Prezidentas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6-14T08:02:00Z</meta:creation-date>
    <dc:date>2024-06-14T08:02:00Z</dc:date>
    <meta:print-date>2019-06-13T1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0" meta:word-count="441" meta:character-count="3366" meta:row-count="128" meta:non-whitespace-character-count="2955"/>
  </office:meta>
</office:document-meta>
</file>