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de" style:country-asian="DE" style:language-complex="de" style:country-complex="D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letter-spacing="0.0305in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15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background-color="#FFFFFF">
        <style:tab-stops>
          <style:tab-stop style:type="left" style:position="0.7875in"/>
        </style:tab-stops>
      </style:paragraph-properties>
      <style:text-properties fo:color="#FF0000" style:font-size-complex="12pt"/>
    </style:style>
    <style:style style:name="P52" style:parent-style-name="Normal" style:family="paragraph">
      <style:paragraph-properties fo:text-align="justify" fo:line-height="150%" fo:background-color="#FFFFFF">
        <style:tab-stops>
          <style:tab-stop style:type="left" style:position="0.7875in"/>
        </style:tab-stops>
      </style:paragraph-properties>
      <style:text-properties fo:color="#FF0000" style:font-size-complex="12pt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indent="3.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ar" style:country-asian="SA"/>
    </style:style>
    <style:style style:name="P7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/text:p>
      <text:p text:style-name="P8"/>
      <text:p text:style-name="P9">SPRENDIMAS</text:p>
      <text:p text:style-name="P10">DĖL PRITARIMO TEIKTI PARAIŠKĄ „NEMENČINĖ – LIETUVOS KULTŪROS SOSTINĖ 2027“</text:p>
      <text:p text:style-name="P11"/>
      <text:p text:style-name="P12"><text:span text:style-name="T13">2024 m. <text:s text:c="20"/>d. Nr.<text:s/></text:span></text:p>
      <text:p text:style-name="P14">Vilnius</text:p>
      <text:p text:style-name="P15"/>
      <text:p text:style-name="P16"><text:span text:style-name="T17"><text:tab/></text:span><text:span text:style-name="T18">Vadovaudamasi Lietuvos Respublikos vietos savivaldos įstatymo 6 straipsnio 13 punktu ir<text:s/></text:span><text:span text:style-name="T19">15 straipsnio 4 dalimi,<text:s/></text:span><text:span text:style-name="T20">Projekto „Lietuvos kultūros sostinė“ dalinio finansavimo iš valstybės biudžeto lėšų tvarkos aprašo, patvirtinto Lietuvos Respublikos kultūros mi</text:span><text:span text:style-name="T21">nistro 2024 m. liepos 5 d. įsakymu Nr. ĮV- 580 „Dėl Kultūros ministro 2010 m. lapkričio 24 d. įsakymo Nr. ĮV-617 „Dėl Priemonės „Lietuvos kultūros sostinė“ dalinio finansavimo iš valstybės biudžeto lėšų taisyklių patvirtinimo“ pakeitimo“, 12.1 papunkčiu</text:span><text:span text:style-name="T22"><text:s/>ir</text:span><text:span text:style-name="T23"><text:s/>38 punktu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ritarti projekto<text:s/></text:span><text:span text:style-name="T29">„Nemenčinė – Lietuvos kultūros sostinė 2027“<text:s/></text:span><text:span text:style-name="T30">paraiškos Lietuvos Respublikos kultūros ministerijai teikimui ir, gavus finansavimą, jį įgyvendinti.</text:span></text:p>
      <text:p text:style-name="P31"><text:span text:style-name="T32">2</text:span><text:span text:style-name="T33">. Prisidėti prie<text:s/></text:span><text:span text:style-name="T34">projekto „Nemenčinė – Lietuvos kultūros sostinė 2027“ finansavimo iš Vilniaus rajono savivaldybės biudžeto lėšų ne mažiau kaip 100 proc. Lietuvos Respublikos kultūros ministerijos skiriamos sumos.</text:span></text:p>
      <text:p text:style-name="P35"><text:span text:style-name="T36">3</text:span><text:span text:style-name="T37">. <text:s/>Įpareigoti:<text:s/></text:span></text:p>
      <text:p text:style-name="P38"><text:span text:style-name="T39">3.1</text:span><text:span text:style-name="T40">. Nemenčinės kultūros centrą teik</text:span><text:span text:style-name="T41">ti parengtą paraišką Lietuvos Respublikos kultūros ministerijai 2024 metais;</text:span></text:p>
      <text:p text:style-name="P42"><text:span text:style-name="T43">3.2</text:span><text:span text:style-name="T44">. Nemenčinės kultūros centro direktorių pasirašyti su projekto<text:s/></text:span><text:span text:style-name="T45">„Nemenčinė – Lietuvos <text:s/>kultūros <text:s/>sostinė 2027“ <text:s/></text:span><text:span text:style-name="T46">paraiškos teikimu susijusius dokumentus.</text:span></text:p>
      <text:p text:style-name="P47"><text:span text:style-name="T48">4</text:span><text:span text:style-name="T49">. Pavesti šio</text:span><text:span text:style-name="T50"><text:s/>sprendimo vykdymo kontrolę Vilniaus rajono savivaldybės administracijos Kultūros, sporto ir turizmo skyriui.</text:span></text:p>
      <text:p text:style-name="P51"/>
      <text:p text:style-name="P52"/>
      <text:p text:style-name="P53"><text:span text:style-name="T54">Savivaldybės meras <text:s text:c="5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</text:span><text:span text:style-name="T61">Robert Duchnevič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Aušra Kiškūnienė, tel. +370 5 236 0023, el. paštas<text:s/></text:span><text:span text:style-name="T77">Ausra.Kiskuniene@vrsa.lt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22T11:28:00Z</meta:creation-date>
    <dc:date>2024-08-22T11:28:00Z</dc:date>
    <meta:print-date>2024-02-06T09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20" meta:character-count="1743" meta:row-count="51" meta:non-whitespace-character-count="1540"/>
  </office:meta>
</office:document-meta>
</file>