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text-position="super 62.5%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text-indent="0.9in"/>
      <style:text-properties style:language-asian="lt" style:country-asian="LT"/>
    </style:style>
    <style:style style:name="P47" style:parent-style-name="Normal" style:family="paragraph">
      <style:paragraph-properties fo:text-align="justify" fo:text-indent="0.9in"/>
      <style:text-properties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ĮSTATYMAS</text:span></text:p>
      <text:p text:style-name="P13"><text:span text:style-name="T14">Dėl<text:s/></text:span><text:span text:style-name="T15">2020 M. GRUODŽIO 14 D. TARYBOS SPRENDIMO (ES, EURATOMAS) 2020/2053 DĖL EUROPOS SĄJUNGOS NUOSAVŲ IŠTEKLIŲ SISTEMOS, KURIUO PANAIKINAMAS SPRENDIMAS 2014/335/ES, EURATOMAS, PATVIRTINIMO</text:span></text:p>
      <text:p text:style-name="P16"/>
      <text:p text:style-name="P17">2021 m. <text:s text:c="18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prendimo patvirtinimas</text:span></text:p>
      <text:p text:style-name="P25"><text:span text:style-name="T26">Lietuvos Respublikos Seimas, vadovaudamasis Sutarties dėl Europos Sąjungos veikimo 311 straipsniu ir Lietuvos Respublikos Seimo statuto<text:s/></text:span><text:span text:style-name="T27">180</text:span><text:span text:style-name="T28">26</text:span><text:span text:style-name="T29"><text:s/>straipsniu, patvirtina<text:s/></text:span><text:span text:style-name="T30">2020 m</text:span><text:span text:style-name="T31">. gruodžio 14 d. Tarybos sprendimą (ES, Euratomas) 2020/2053 dėl Europos Sąjungos nuosavų išteklių sistemos, kuriuo panaikinamas Sprendimas 2014/335/ES, Euratomas</text:span><text:span text:style-name="T32">.</text:span></text:p>
      <text:p text:style-name="P33"/>
      <text:p text:style-name="P34"><text:span text:style-name="T35">2</text:span><text:span text:style-name="T36"><text:s/>straipsnis.<text:s/></text:span><text:span text:style-name="T37">Europos Sąjungos Tarybos generalinio sekretoriaus informavimas</text:span><text:span text:style-name="T38"><text:s/></text:span></text:p>
      <text:p text:style-name="P39"><text:span text:style-name="T40">Lietu</text:span><text:span text:style-name="T41">vos Respublikos finansų ministerija, atsižvelgdama į Sprendimo (ES, Euratomas) 2020/2053 12 straipsnį, Europos Sąjungos Tarybos generaliniam sekretoriui praneša apie nacionalinių procedūrų šiam sprendimui priimti užbaigimą.<text:s/></text:span></text:p>
      <text:p text:style-name="P42"/>
      <text:p text:style-name="P43"><text:span text:style-name="T44">Skelbiu šį Lietuvos Respub</text:span><text:span text:style-name="T45">likos Seimo priimtą įstatymą.</text:span>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V nutarimas del tikslingumo</dc:title>
    <meta:initial-creator>Kazlauskaite</meta:initial-creator>
    <dc:creator>adlibuser</dc:creator>
    <meta:creation-date>2021-04-23T12:08:00Z</meta:creation-date>
    <dc:date>2021-04-23T12:08:00Z</dc:date>
    <meta:print-date>2015-03-12T14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1042" meta:row-count="46" meta:non-whitespace-character-count="932"/>
  </office:meta>
</office:document-meta>
</file>