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text-properties style:font-name="Times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S2" style:family="section">
      <style:section-properties fo:margin-left="0in" fo:margin-right="0in" style:writing-mode="lr-tb"/>
    </style:style>
    <style:style style:name="TableColumn54" style:family="table-column">
      <style:table-column-properties style:column-width="3.209in" style:use-optimal-column-width="false"/>
    </style:style>
    <style:style style:name="TableColumn55" style:family="table-column">
      <style:table-column-properties style:column-width="3.5597in" style:use-optimal-column-width="false"/>
    </style:style>
    <style:style style:name="Table53" style:family="table">
      <style:table-properties style:width="6.7687in" fo:margin-left="0in" table:align="center"/>
    </style:style>
    <style:style style:name="TableRow56" style:family="table-row">
      <style:table-row-properties style:min-row-height="0.193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end"/>
    </style:style>
    <style:style style:name="P60" style:parent-style-name="Normal" style:family="paragraph">
      <style:paragraph-properties fo:text-align="justify"/>
      <style:text-properties style:font-name="TimesLT"/>
    </style:style>
    <style:style style:name="S3" style:family="section">
      <style:section-properties fo:margin-left="0in" fo:margin-right="0in" style:writing-mode="lr-tb"/>
    </style:style>
    <style:style style:name="P61" style:parent-style-name="Normal" style:family="paragraph">
      <style:paragraph-properties fo:text-align="justify"/>
      <style:text-properties style:font-name="Times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  </text:span></text:p>
      <text:p text:style-name="P3"/>
      <text:p text:style-name="P4"/>
      <text:h text:style-name="P5" text:outline-level="4">VILKAVIŠKIO RAJONO SAVIVALDYBĖS TARYBA</text:h>
      <text:p text:style-name="P6"/>
      <text:p text:style-name="P7"/>
      <text:h text:style-name="P8" text:outline-level="2">SpREndimas</text:h>
      <text:p text:style-name="P9">DĖL Vilkaviškio rajono SAVIVALDYBĖS TARYBOS kontrolės KOMITETo SUDARYMO bei komiteto pirmininko ir Pirmininko pavaduotojo skyrimo</text:p>
      <text:p text:style-name="P10"/>
      <text:p text:style-name="P11">2023 m. gegužės   d. Nr. B-TS-</text:p>
      <text:p text:style-name="P12">Vilkaviškis</text:p>
      <text:p text:style-name="P13"/>
      <text:section text:name="Sect1" text:style-name="S1">
        <text:p text:style-name="P14"><text:span text:style-name="T15">Vadovaudamasi Lietuvos Respublikos vietos savivaldos įstatymo 15 straipsnio 2 dalies 4, 5 punktais, 20 straipsnio 1, 2 dalimis, Vilkaviškio rajono savivaldybės tarybos reglamento, patvirtinto Vilkaviškio rajono savivaldybės tarybos 2023 m. kovo 31 d. spren</text:span><text:span text:style-name="T16">dimu Nr. B-TS-1310 „Dėl Vilkaviškio rajono savivaldybės tarybos reglamento patvirtinimo“, 155, 158, 159 punktais,<text:s/></text:span><text:span text:style-name="T17">atsižvelgdama į Vilkaviškio rajono savivaldybės tarybos opozicijos 2023-__-__ rašytinį siūlymą, Vilkaviškio<text:s/></text:span><text:span text:style-name="T18"><text:s/>rajono savivaldybės taryba n u s<text:s/></text:span><text:span text:style-name="T19">p r e n d ž i a :</text:span></text:p>
        <text:p text:style-name="P20"><text:span text:style-name="T21">1</text:span><text:span text:style-name="T22">. Sudaryti Vilkaviškio rajono savivaldybės tarybos Kontrolės komitetą iš ___ narių:</text:span></text:p>
        <text:p text:style-name="P23">____________________, _________________ frakcija;</text:p>
        <text:p text:style-name="P24"><text:span text:style-name="T25">____________________, _________________</text:span><text:span text:style-name="T26"><text:s/>frakcija;</text:span></text:p>
        <text:p text:style-name="P27"><text:span text:style-name="T28">____________________, _________________ frakcija;</text:span></text:p>
        <text:p text:style-name="P29">____________________, _________________ grupė;</text:p>
        <text:p text:style-name="P30"><text:span text:style-name="T31">____________________, ________________.</text:span></text:p>
        <text:p text:style-name="P32"><text:span text:style-name="T33">2</text:span><text:span text:style-name="T34">. Skirti  ______________________________ Vilkaviškio rajono savivaldybės tarybos Kontrolės komiteto pirmininku.</text:span></text:p>
        <text:p text:style-name="P35"><text:span text:style-name="T36">3</text:span><text:span text:style-name="T37">. Skirti  ___________________ Vilkaviškio<text:s/></text:span><text:span text:style-name="T38">rajono savivaldybės tarybos Kontrolės komiteto pirmininko pavaduotoju.</text:span></text:p>
        <text:p text:style-name="P39"><text:span text:style-name="T40">4</text:span><text:span text:style-name="T41">.<text:s/></text:span>Pripažinti netekusiu galios Vilkaviškio rajono savivaldybės tarybos<text:s/><text:span text:style-name="T42">2019 m. gegužės 31 d. sprendimą Nr. B-TS-85 „Dėl Vilkaviškio rajono savivaldybės tarybos kontrolės komiteto<text:s/></text:span><text:span text:style-name="T43">sudarymo bei komiteto pirmininko ir pirmininko pavaduotojo skyrimo“.</text:span></text:p>
        <text:p text:style-name="P44"><text:span text:style-name="T45">5</text:span><text:span text:style-name="T46">. Paskelbti šį sprendimą Vilkaviškio rajono savivaldybės interneto svetainėje www.vilkaviskis.lt.</text:span></text:p>
        <text:p text:style-name="P47"><text:span text:style-name="T48">Šis sprendimas per vieną mėnesį nuo įsigaliojimo dienos gali būti skundžiamas Region</text:span><text:span text:style-name="T49">ų apygardos administracinio teismo Kauno rūmams (adresu: A. Mickevičiaus g. 8A, Kaunas) Lietuvos Respublikos administracinių bylų teisenos įstatymo nustatyta tvarka.</text:span></text:p>
        <text:p text:style-name="P50"/>
        <text:p text:style-name="P51"/>
        <text:p text:style-name="P52"/>
      </text:section>
      <text:section text:name="Sect2" text:style-name="S2">
        <table:table table:style-name="Table53">
          <table:table-columns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Normal">Savivaldybės meras</text:p>
            </table:table-cell>
            <table:table-cell table:style-name="TableCell58">
              <text:p text:style-name="P59"/>
            </table:table-cell>
          </table:table-row>
        </table:table>
        <text:p text:style-name="P60"/>
      </text:section>
      <text:section text:name="Sect3" text:style-name="S3">
        <text:p text:style-name="P61"/>
        <text:p text:style-name="P62"/>
        <text:p text:style-name="P63"><text:span text:style-name="T64">Parengė</text:span></text:p>
        <text:p text:style-name="P65">Juridinio skyriaus vedėja</text:p>
        <text:p text:style-name="P66"/>
        <text:p text:style-name="P67"><text:span text:style-name="T68">Vilma Kolpakov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5-17T13:27:00Z</meta:creation-date>
    <dc:date>2023-05-17T13:27:00Z</dc:date>
    <meta:print-date>2019-05-21T08:29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32" meta:character-count="1993" meta:row-count="55" meta:non-whitespace-character-count="1786"/>
  </office:meta>
</office:document-meta>
</file>