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weight-complex="bold" fo:color="#000000" style:font-size-complex="12pt"/>
    </style:style>
    <style:style style:name="T31" style:parent-style-name="DefaultParagraphFont" style:family="text">
      <style:text-properties style:font-name-asian="HG Mincho Light J" style:font-weight-complex="bold" fo:color="#000000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weight-complex="bold" fo:color="#000000" style:font-size-complex="12pt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US VANDENTIEKIO IR NUOTEKŲ ŠALINIMO TINKLUS, KURIŲ DALIS YRA SUFORMUOTUOSE ŽEMĖS SKLYPUOS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/text:span><text:span text:style-name="T22"><text:s/></text:span><text:span text:style-name="T23">atsižvelgdama į uždarosios akcinės bendrovės LZT 2024-02-08 prašymą (registracijos DVS „Avilys“ Nr. G-997), Šiaul</text:span><text:span text:style-name="T24">ių miesto savivaldybės taryba<text:s/></text:span><text:span text:style-name="T25">nusprendži</text:span><text:span text:style-name="T26">a:</text:span></text:p>
      <text:p text:style-name="P27"><text:span text:style-name="T28">1</text:span><text:span text:style-name="T29">. Pritarti, kad uždaroji akcinė bendrovė LZT perleistų</text:span><text:span text:style-name="T30"><text:s/>nuosavybės teise priklausančius vandentiekio tinklus (unikalūs Nr. 4400-2058-9175 ir Nr. 4400-2058-7259) ir nuotekų šalinimo tinklus (unikalus Nr. 4400-2</text:span><text:span text:style-name="T31">058-9186)<text:s/></text:span><text:span text:style-name="T32">(toliau – Tinklai)</text:span><text:span text:style-name="T33">, kurių dalis yra</text:span><text:span text:style-name="T34"><text:s/>valstybinėje žemėje, kurioje nesuformuoti žemės sklypai, o dalis patenka į 3,2815</text:span><text:span text:style-name="T35"><text:s/>ha ploto valstybinės žemės sklypą (unikalus Nr. 4400-5132-5070, kadastro Nr. 2901/0023:1054) Išradėjų gatvę Šiaulių miesto savivaldybės teritorijoje, 5,5045 ha ploto valstybinės žemės sklypą (unikalus Nr. 4400-0895-3664, kadastro Nr. 2901/0023:797) Išradė</text:span><text:span text:style-name="T36">jų g. 11, Šiaulių mieste, ir 1,0545 ha ploto valstybinės žemės sklypą (unikalus Nr. 4400-0895-2056, kadastro Nr. 2901/0023:796) Išradėjų g. 11A, Šiaulių mieste.</text:span></text:p>
      <text:p text:style-name="P37"><text:span text:style-name="T38">2</text:span><text:span text:style-name="T39">. Nustatyti,<text:s/></text:span><text:span text:style-name="T40">kad:</text:span></text:p>
      <text:p text:style-name="P41"><text:span text:style-name="T42">2.1</text:span><text:span text:style-name="T43">.<text:s/></text:span><text:span text:style-name="T44">perleidžiamiems Tinklams eksploatuoti valstybinės žemės nuomos su</text:span><text:span text:style-name="T45">tartys nebus sudaromos;</text:span></text:p>
      <text:p text:style-name="P46"><text:span text:style-name="T47">2.2</text:span><text:span text:style-name="T48">. šis pritarimas galioja vienus metus nuo jo išdavimo dienos.</text:span></text:p>
      <text:p text:style-name="P49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20T11:10:00Z</meta:creation-date>
    <dc:date>2024-02-20T11:10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17" meta:character-count="1781" meta:row-count="49" meta:non-whitespace-character-count="1589"/>
  </office:meta>
</office:document-meta>
</file>