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7875in"/>
      <style:text-properties fo:color="#000000"/>
    </style:style>
    <style:style style:name="P34" style:parent-style-name="Normal" style:family="paragraph">
      <style:paragraph-properties fo:text-align="justify" fo:text-indent="0.7875in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SOCIALINIO DRAUDIMO PENSIJŲ ĮSTATYMO NR. I-549<text:s/></text:p>
      <text:p text:style-name="P12">10 STRAIPSNIO PAKEITIMO</text:p>
      <text:p text:style-name="P13">ĮSTATYMAS</text:p>
      <text:p text:style-name="P14"/>
      <text:p text:style-name="P15">2020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0 straipsnio pakeitimas</text:span></text:p>
      <text:p text:style-name="P22">Pakeisti 10 straipsnio 11 dalį ir ją išdėstyti<text:s/>taip:</text:p>
      <text:p text:style-name="P23"><text:span text:style-name="T24">„</text:span><text:span text:style-name="T25">11</text:span><text:span text:style-name="T26">. Stažas, įgytas Jungtinėje Didžiosios Britanijos ir Šiaurės Airijos Karalystėje iki pereinamojo laikotarpio, nustatyto 2020 m. sausio 24 d. Briuselyje ir Londone pasirašyto Susitarimo dėl Jungtinės Didžiosios Britanijos ir Šiaurės Airijos Karal</text:span><text:span text:style-name="T27">ystės išstojimo iš Europos Sąjungos ir Europos atominės energijos bendrijos (toliau – Išstojimo susitarimas) <text:s/>126 straipsnyje (toliau – pereinamasis laikotarpis), pabaigos ir Išstojimo susitarime nustatytais atvejais pasibaigus pereinamajam laikotarpiui, į</text:span><text:span text:style-name="T28">skaitomas Europos Sąjungos socialinės apsaugos sistemų koordinavimo reglamentuose nustatyta tvarka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5T05:36:00Z</meta:creation-date>
    <dc:date>2020-10-15T05:36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document-statistic meta:page-count="1" meta:paragraph-count="5" meta:word-count="132" meta:character-count="956" meta:row-count="25" meta:non-whitespace-character-count="829"/>
  </office:meta>
</office:document-meta>
</file>