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hyphenate="false"/>
    </style:style>
    <style:style style:name="T7" style:parent-style-name="DefaultParagraphFont" style:family="text">
      <style:text-properties fo:font-weight="bold" style:font-weight-asian="bold" fo:letter-spacing="0.0055in"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language="en" fo:country="GB"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243in" fo:text-indent="0.37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243in" fo:text-indent="0.37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GB"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243in" fo:text-indent="0.37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GB" style:language-asian="lt" style:country-asian="LT"/>
    </style:style>
    <style:style style:name="T62" style:parent-style-name="DefaultParagraphFont" style:family="text">
      <style:text-properties fo:language="en" fo:country="GB"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margin-right="-0.0243in" fo:text-indent="0.375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243in" fo:text-indent="0.37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GB"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right="-0.0243in" fo:text-indent="0.37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243in" fo:text-indent="0.37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right="-0.0243in" fo:text-indent="0.37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43in" fo:text-indent="0.37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243in" fo:text-indent="0.37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language-asian="lt" style:country-asian="LT"/>
    </style:style>
    <style:style style:name="T168" style:parent-style-name="DefaultParagraphFont" style:family="text">
      <style:text-properties fo:color="#000000" fo:letter-spacing="-0.0027in" style:language-asian="lt" style:country-asian="LT"/>
    </style:style>
    <style:style style:name="T169" style:parent-style-name="DefaultParagraphFont" style:family="text">
      <style:text-properties style:font-weight-complex="bold" fo:color="#000000" fo:letter-spacing="-0.0027in" style:language-asian="lt" style:country-asian="LT"/>
    </style:style>
    <style:style style:name="T170" style:parent-style-name="DefaultParagraphFont" style:family="text">
      <style:text-properties style:font-weight-complex="bold" fo:letter-spacing="-0.0027in" style:language-asian="lt" style:country-asian="LT"/>
    </style:style>
    <style:style style:name="T171" style:parent-style-name="DefaultParagraphFont" style:family="text">
      <style:text-properties fo:color="#000000" fo:letter-spacing="-0.0027in" style:language-asian="lt" style:country-asian="LT"/>
    </style:style>
    <style:style style:name="P172" style:parent-style-name="Normal" style:family="paragraph">
      <style:paragraph-properties fo:text-align="justify" fo:margin-right="-0.0243in" fo:text-indent="0.37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243in" fo:text-indent="0.37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243in" fo:text-indent="0.37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243in" fo:text-indent="0.3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fo:color="#000000" style:font-size-complex="12pt" fo:background-color="#FFFFFF" style:language-asian="lt" style:country-asian="LT"/>
    </style:style>
    <style:style style:name="T194" style:parent-style-name="DefaultParagraphFont" style:family="text">
      <style:text-properties style:font-weight-complex="bold" style:font-size-complex="12pt" fo:background-color="#FFFFFF" style:language-asian="lt" style:country-asian="LT"/>
    </style:style>
    <style:style style:name="T195" style:parent-style-name="DefaultParagraphFont" style:family="text">
      <style:text-properties style:font-weight-complex="bold" fo:color="#000000" style:font-size-complex="12pt" fo:background-color="#FFFFFF" style:language-asian="lt" style:country-asian="LT"/>
    </style:style>
    <style:style style:name="T196" style:parent-style-name="DefaultParagraphFont" style:family="text">
      <style:text-properties style:font-weight-complex="bold" fo:color="#000000"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fo:color="#FF0000" style:font-size-complex="12pt" fo:background-color="#FFFFFF" style:language-asian="lt" style:country-asian="LT"/>
    </style:style>
    <style:style style:name="T199" style:parent-style-name="DefaultParagraphFont" style:family="text">
      <style:text-properties style:font-weight-complex="bold" fo:color="#000000" style:font-size-complex="12pt" fo:background-color="#FFFFFF" style:language-asian="lt" style:country-asian="LT"/>
    </style:style>
    <style:style style:name="P200" style:parent-style-name="Normal" style:family="paragraph">
      <style:paragraph-properties fo:text-align="justify" fo:margin-right="-0.0243in" fo:text-indent="0.375in"/>
      <style:text-properties style:font-size-complex="12pt" style:language-asian="lt" style:country-asian="LT" fo:hyphenate="false"/>
    </style:style>
    <style:style style:name="P201" style:parent-style-name="Normal" style:family="paragraph">
      <style:paragraph-properties fo:text-align="justify" fo:margin-right="-0.0243in" fo:text-indent="0.375in"/>
      <style:text-properties fo:hyphenate="false"/>
    </style:style>
    <style:style style:name="T202" style:parent-style-name="DefaultParagraphFont" style:family="text">
      <style:text-properties style:font-weight-complex="bold" fo:color="#000000" style:font-size-complex="12pt" fo:background-color="#FFFFFF" style:language-asian="lt" style:country-asian="LT"/>
    </style:style>
    <style:style style:name="T203" style:parent-style-name="DefaultParagraphFont" style:family="text">
      <style:text-properties style:font-weight-complex="bold" fo:color="#000000" style:font-size-complex="12pt" fo:background-color="#FFFFFF" style:language-asian="lt" style:country-asian="LT"/>
    </style:style>
    <style:style style:name="P204" style:parent-style-name="Normal" style:family="paragraph">
      <style:paragraph-properties fo:text-align="justify" fo:margin-right="-0.0243in" fo:text-indent="0.375in"/>
      <style:text-properties style:font-size-complex="12pt" style:language-asian="lt" style:country-asian="LT" fo:hyphenate="false"/>
    </style:style>
    <style:style style:name="P205" style:parent-style-name="Normal" style:family="paragraph">
      <style:paragraph-properties fo:text-align="justify" fo:margin-right="-0.0243in" fo:text-indent="0.3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Courier New" style:font-name-complex="Courier New" style:language-asian="lt" style:country-asian="LT" style:language-complex="en" style:country-complex="US"/>
    </style:style>
    <style:style style:name="T231" style:parent-style-name="DefaultParagraphFont" style:family="text">
      <style:text-properties style:font-name-asian="Courier New" style:font-name-complex="Courier New" style:language-asian="lt" style:country-asian="LT" style:language-complex="en" style:country-complex="US"/>
    </style:style>
    <style:style style:name="P232" style:parent-style-name="Normal" style:family="paragraph">
      <style:paragraph-properties fo:widows="0" fo:orphans="0" fo:text-align="justify" fo:margin-left="0.3937in">
        <style:tab-stops/>
      </style:paragraph-properties>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34" style:parent-style-name="DefaultParagraphFont" style:family="text">
      <style:text-properties style:font-name-asian="Courier New" style:font-size-complex="12pt" style:language-asian="lt" style:country-asian="LT" style:language-complex="en" style:country-complex="US"/>
    </style:style>
    <style:style style:name="T23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3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3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language-complex="en" style:country-complex="US"/>
    </style:style>
    <style:style style:name="T2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41" style:parent-style-name="DefaultParagraphFont" style:family="text">
      <style:text-properties style:font-name-asian="Courier New" style:font-size-complex="12pt" style:language-asian="lt" style:country-asian="LT" style:language-complex="en" style:country-complex="US"/>
    </style:style>
    <style:style style:name="T2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4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4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language-complex="en" style:country-complex="US"/>
    </style:style>
    <style:style style:name="T2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48" style:parent-style-name="DefaultParagraphFont" style:family="text">
      <style:text-properties style:font-name-asian="Courier New" style:font-size-complex="12pt" style:language-asian="lt" style:country-asian="LT" style:language-complex="en" style:country-complex="US"/>
    </style:style>
    <style:style style:name="T2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50"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2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52" style:parent-style-name="DefaultParagraphFont" style:family="text">
      <style:text-properties style:language-asian="lt" style:country-asian="LT"/>
    </style:style>
    <style:style style:name="P25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6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72" style:parent-style-name="DefaultParagraphFont" style:family="text">
      <style:text-properties style:font-name-asian="Courier New" style:font-size-complex="12pt" style:language-asian="lt" style:country-asian="LT" style:language-complex="en" style:country-complex="US"/>
    </style:style>
    <style:style style:name="T27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7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2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7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2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1" style:parent-style-name="DefaultParagraphFont" style:family="text">
      <style:text-properties style:font-name-asian="Courier New" style:font-size-complex="12pt" style:language-asian="lt" style:country-asian="LT" style:language-complex="en" style:country-complex="US"/>
    </style:style>
    <style:style style:name="T2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language-complex="en" style:country-complex="US"/>
    </style:style>
    <style:style style:name="T2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1" style:parent-style-name="DefaultParagraphFont" style:family="text">
      <style:text-properties style:font-name-asian="Courier New" style:font-size-complex="12pt" style:language-asian="lt" style:country-asian="LT" style:language-complex="en" style:country-complex="US"/>
    </style:style>
    <style:style style:name="T2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2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99" style:parent-style-name="DefaultParagraphFont" style:family="text">
      <style:text-properties style:font-name-asian="Courier New" style:font-size-complex="12pt" style:language-asian="lt" style:country-asian="LT" style:language-complex="en" style:country-complex="US"/>
    </style:style>
    <style:style style:name="T3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fo:font-weight="bold" style:font-weight-asian="bold" style:font-weight-complex="bold"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fo:language="en" fo:country="GB"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62" style:parent-style-name="DefaultParagraphFont" style:family="text">
      <style:text-properties style:font-name-asian="Courier New" style:font-size-complex="12pt" style:language-asian="lt" style:country-asian="LT" style:language-complex="en" style:country-complex="US"/>
    </style:style>
    <style:style style:name="T3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6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3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243in" fo:text-indent="0.37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right="-0.0243in" fo:text-indent="0.37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243in" fo:text-indent="0.37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243in" fo:text-indent="0.37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243in" fo:text-indent="0.37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243in" fo:text-indent="0.37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right="-0.0243in" fo:text-indent="0.37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margin-right="-0.0243in" fo:text-indent="0.37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margin-right="-0.0243in" fo:text-indent="0.375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margin-right="-0.0243in" fo:text-indent="0.375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margin-right="-0.0243in" fo:text-indent="0.375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margin-right="-0.0243in" fo:text-indent="0.375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right="-0.0243in" fo:text-indent="0.37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language="en" fo:country="GB"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margin-right="-0.0243in" fo:text-indent="0.375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fo:language="en" fo:country="GB" style:language-asian="lt" style:country-asian="LT"/>
    </style:style>
    <style:style style:name="T585" style:parent-style-name="DefaultParagraphFont" style:family="text">
      <style:text-properties fo:language="en" fo:country="GB"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language="en" fo:country="GB" style:language-asian="lt" style:country-asian="LT"/>
    </style:style>
    <style:style style:name="T588" style:parent-style-name="DefaultParagraphFont" style:family="text">
      <style:text-properties style:text-position="super 62.5%" fo:language="en" fo:country="GB" style:language-asian="lt" style:country-asian="LT"/>
    </style:style>
    <style:style style:name="T589" style:parent-style-name="DefaultParagraphFont" style:family="text">
      <style:text-properties fo:language="en" fo:country="GB"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language="en" fo:country="GB"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2.5%"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margin-right="-0.0243in" fo:text-indent="0.375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fo:font-weight="bold" style:font-weight-asian="bold" style:font-size-complex="12pt" fo:language="en" fo:country="GB"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margin-right="-0.0243in" fo:text-indent="0.375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margin-right="-0.0243in" fo:text-indent="0.418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243in" fo:text-indent="0.375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margin-right="-0.0243in" fo:text-indent="0.375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fo:language="en" fo:country="GB" style:language-asian="lt" style:country-asian="LT"/>
    </style:style>
    <style:style style:name="T630" style:parent-style-name="DefaultParagraphFont" style:family="text">
      <style:text-properties fo:language="en" fo:country="GB"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243in" fo:text-indent="0.375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243in" fo:text-indent="0.375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margin-right="-0.0243in" fo:text-indent="0.375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margin-right="-0.0243in" fo:text-indent="0.375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margin-right="-0.0243in" fo:text-indent="0.37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weight="bold" style:font-weight-asian="bold" style:font-weight-complex="bold"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font-weight="bold" style:font-weight-asian="bold"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243in" fo:text-indent="0.37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margin-right="-0.0243in" fo:text-indent="0.375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margin-right="-0.0243in" fo:text-indent="0.37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Courier New" style:font-name-complex="Courier New" fo:font-size="10pt" style:font-size-asian="10pt"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243in" fo:text-indent="0.375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margin-right="-0.0243in" fo:text-indent="0.375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margin-right="-0.0243in" fo:text-indent="0.375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right="-0.0243in" fo:text-indent="0.375in"/>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right="-0.0243in" fo:text-indent="0.375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243in" fo:text-indent="0.375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margin-right="-0.0243in" fo:text-indent="0.375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margin-right="-0.0243in" fo:text-indent="0.37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right="-0.0243in" fo:text-indent="0.37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T751" style:parent-style-name="DefaultParagraphFont" style:family="text">
      <style:text-properties style:font-name-asian="Calibri" style:font-weight-complex="bold"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margin-right="-0.0243in" fo:text-indent="0.37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margin-right="-0.0243in" fo:text-indent="0.375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margin-right="-0.0243in" fo:text-indent="0.375in"/>
      <style:text-properties style:language-asian="lt" style:country-asian="LT" fo:hyphenate="false"/>
    </style:style>
    <style:style style:name="P761" style:parent-style-name="Normal" style:family="paragraph">
      <style:paragraph-properties fo:text-align="justify" fo:margin-right="-0.0243in" fo:text-indent="0.375in"/>
      <style:text-properties style:language-asian="lt" style:country-asian="LT" fo:hyphenate="false"/>
    </style:style>
    <style:style style:name="TableColumn763" style:family="table-column">
      <style:table-column-properties style:column-width="3.3451in" style:use-optimal-column-width="false"/>
    </style:style>
    <style:style style:name="TableColumn764" style:family="table-column">
      <style:table-column-properties style:column-width="3.2493in" style:use-optimal-column-width="false"/>
    </style:style>
    <style:style style:name="TableColumn765" style:family="table-column">
      <style:table-column-properties style:column-width="0.102in" style:use-optimal-column-width="false"/>
    </style:style>
    <style:style style:name="Table762" style:family="table">
      <style:table-properties style:width="6.6965in" fo:margin-left="0.0055in" table:align="left"/>
    </style:style>
    <style:style style:name="TableRow766" style:family="table-row">
      <style:table-row-properties style:min-row-height="0.2361in" style:use-optimal-row-height="false"/>
    </style:style>
    <style:style style:name="TableCell767" style:family="table-cell">
      <style:table-cell-properties fo:border="none" style:vertical-align="bottom" fo:padding-top="0in" fo:padding-left="0in" fo:padding-bottom="0in" fo:padding-right="0in"/>
    </style:style>
    <style:style style:name="P768" style:parent-style-name="Normal" style:family="paragraph">
      <style:paragraph-properties text:number-lines="false"/>
      <style:text-properties style:language-asian="lt" style:country-asian="LT" fo:hyphenate="false"/>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fo:text-align="end" fo:margin-right="0.0236in"/>
      <style:text-properties style:language-asian="lt" style:country-asian="LT" fo:hyphenate="false"/>
    </style:style>
    <style:style style:name="TableRow771" style:family="table-row">
      <style:table-row-properties style:min-row-height="0.2062in" style:use-optimal-row-height="false"/>
    </style:style>
    <style:style style:name="TableCell772" style:family="table-cell">
      <style:table-cell-properties fo:border="none" style:vertical-align="bottom" fo:padding-top="0in" fo:padding-left="0in" fo:padding-bottom="0in" fo:padding-right="0in"/>
    </style:style>
    <style:style style:name="P773" style:parent-style-name="Normal" style:family="paragraph">
      <style:text-properties style:language-asian="lt" style:country-asian="LT" fo:hyphenate="false"/>
    </style:style>
    <style:style style:name="TableCell774" style:family="table-cell">
      <style:table-cell-properties fo:border="none" style:vertical-align="bottom" fo:padding-top="0in" fo:padding-left="0in" fo:padding-bottom="0in" fo:padding-right="0in"/>
    </style:style>
    <style:style style:name="P775" style:parent-style-name="Normal" style:family="paragraph">
      <style:paragraph-properties fo:text-align="end" fo:margin-right="0.0236in"/>
      <style:text-properties style:language-asian="lt" style:country-asian="LT" fo:hyphenate="false"/>
    </style:style>
    <style:style style:name="P776" style:parent-style-name="Normal" style:family="paragraph">
      <style:text-properties style:language-asian="lt" style:country-asian="LT" fo:hyphenate="false"/>
    </style:style>
    <style:style style:name="P777" style:parent-style-name="Normal" style:family="paragraph">
      <style:text-properties style:language-asian="lt" style:country-asian="LT" fo:hyphenate="false"/>
    </style:style>
    <style:style style:name="P778" style:parent-style-name="Normal" style:family="paragraph">
      <style:text-properties style:language-asian="lt" style:country-asian="LT" fo:hyphenate="false"/>
    </style:style>
    <style:style style:name="P779" style:parent-style-name="Normal" style:family="paragraph">
      <style:text-properties style:language-asian="lt" style:country-asian="LT" fo:hyphenate="false"/>
    </style:style>
    <style:style style:name="P780" style:parent-style-name="Normal" style:family="paragraph">
      <style:text-properties style:language-asian="lt" style:country-asian="LT" fo:hyphenate="false"/>
    </style:style>
    <style:style style:name="P781" style:parent-style-name="Normal" style:family="paragraph">
      <style:text-properties style:language-asian="lt" style:country-asian="LT" fo:hyphenate="false"/>
    </style:style>
    <style:style style:name="P782" style:parent-style-name="Normal" style:family="paragraph">
      <style:text-properties style:language-asian="lt" style:country-asian="LT" fo:hyphenate="false"/>
    </style:style>
    <style:style style:name="P783" style:parent-style-name="Normal" style:family="paragraph">
      <style:text-properties style:language-asian="lt" style:country-asian="LT" fo:hyphenate="false"/>
    </style:style>
    <style:style style:name="P784" style:parent-style-name="Normal" style:family="paragraph">
      <style:text-properties style:language-asian="lt" style:country-asian="LT" fo:hyphenate="false"/>
    </style:style>
    <style:style style:name="P785" style:parent-style-name="Normal" style:family="paragraph">
      <style:text-properties style:language-asian="lt" style:country-asian="LT" fo:hyphenate="false"/>
    </style:style>
    <style:style style:name="P786" style:parent-style-name="Normal" style:family="paragraph">
      <style:text-properties style:language-asian="lt" style:country-asian="LT" fo:hyphenate="false"/>
    </style:style>
    <style:style style:name="P787" style:parent-style-name="Normal" style:family="paragraph">
      <style:text-properties style:language-asian="lt" style:country-asian="LT" fo:hyphenate="false"/>
    </style:style>
    <style:style style:name="P788" style:parent-style-name="Normal" style:family="paragraph">
      <style:text-properties style:language-asian="lt" style:country-asian="LT" fo:hyphenate="false"/>
    </style:style>
    <style:style style:name="P789" style:parent-style-name="Normal" style:family="paragraph">
      <style:text-properties style:language-asian="lt" style:country-asian="LT" fo:hyphenate="false"/>
    </style:style>
    <style:style style:name="P790" style:parent-style-name="Normal" style:family="paragraph">
      <style:text-properties style:language-asian="lt" style:country-asian="LT" fo:hyphenate="false"/>
    </style:style>
    <style:style style:name="P791" style:parent-style-name="Normal" style:family="paragraph">
      <style:text-properties style:language-asian="lt" style:country-asian="LT" fo:hyphenate="false"/>
    </style:style>
    <style:style style:name="P792" style:parent-style-name="Normal" style:family="paragraph">
      <style:text-properties style:language-asian="lt" style:country-asian="LT" fo:hyphenate="false"/>
    </style:style>
    <style:style style:name="P793" style:parent-style-name="Normal" style:family="paragraph">
      <style:text-properties style:language-asian="lt" style:country-asian="LT" fo:hyphenate="false"/>
    </style:style>
    <style:style style:name="P794" style:parent-style-name="Normal" style:family="paragraph">
      <style:text-properties fo:hyphenate="false"/>
    </style:style>
    <style:style style:name="P795" style:parent-style-name="Normal" style:family="paragraph">
      <style:text-properties fo:hyphenate="false"/>
    </style:style>
    <style:style style:name="T796" style:parent-style-name="DefaultParagraphFont" style:family="text">
      <style:text-properties style:language-asian="lt" style:country-asian="LT"/>
    </style:style>
    <style:style style:name="P797" style:parent-style-name="Normal" style:family="paragraph">
      <style:text-properties style:language-asian="lt" style:country-asian="LT" fo:hyphenate="false"/>
    </style:style>
    <style:style style:name="P798" style:parent-style-name="Normal" style:family="paragraph">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fo:language="en" fo:country="GB" style:language-asian="lt" style:country-asian="LT"/>
    </style:style>
    <style:style style:name="P801" style:parent-style-name="Normal" style:family="paragraph">
      <style:paragraph-properties fo:break-before="page"/>
    </style:style>
    <style:style style:name="P802" style:parent-style-name="Normal" style:family="paragraph">
      <style:paragraph-properties fo:margin-left="4.0361in">
        <style:tab-stops/>
      </style:paragraph-properties>
      <style:text-properties fo:hyphenate="false"/>
    </style:style>
    <style:style style:name="T803" style:parent-style-name="DefaultParagraphFont" style:family="text">
      <style:text-properties style:language-asian="lt" style:country-asian="LT"/>
    </style:style>
    <style:style style:name="P804" style:parent-style-name="Normal" style:family="paragraph">
      <style:paragraph-properties fo:margin-left="4.0361in">
        <style:tab-stops/>
      </style:paragraph-properties>
      <style:text-properties style:language-asian="lt" style:country-asian="LT" fo:hyphenate="false"/>
    </style:style>
    <style:style style:name="P805" style:parent-style-name="Normal" style:family="paragraph">
      <style:paragraph-properties fo:margin-left="4.0361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center" fo:margin-left="-0.2958in">
        <style:tab-stops/>
      </style:paragraph-properties>
      <style:text-properties fo:font-weight="bold" style:font-weight-asian="bold" style:font-weight-complex="bold" style:language-asian="lt" style:country-asian="LT" fo:hyphenate="false"/>
    </style:style>
    <style:style style:name="P809" style:parent-style-name="Normal" style:family="paragraph">
      <style:paragraph-properties fo:text-align="center" fo:margin-left="-0.2958in">
        <style:tab-stops/>
      </style:paragraph-properties>
      <style:text-properties fo:hyphenate="false"/>
    </style:style>
    <style:style style:name="T810" style:parent-style-name="DefaultParagraphFont" style:family="text">
      <style:text-properties fo:font-weight="bold" style:font-weight-asian="bold" style:font-weight-complex="bold" style:language-asian="lt" style:country-asian="LT"/>
    </style:style>
    <style:style style:name="P811" style:parent-style-name="Normal" style:family="paragraph">
      <style:paragraph-properties fo:text-align="center"/>
      <style:text-properties style:font-size-complex="12pt" style:language-asian="lt" style:country-asian="LT" fo:hyphenate="false"/>
    </style:style>
    <style:style style:name="P812" style:parent-style-name="Normal" style:family="paragraph">
      <style:paragraph-properties fo:text-align="center"/>
      <style:text-properties fo:font-size="8pt" style:font-size-asian="8pt" style:font-size-complex="8pt" style:language-asian="lt" style:country-asian="LT" fo:hyphenate="false"/>
    </style:style>
    <style:style style:name="P813" style:parent-style-name="Normal" style:family="paragraph">
      <style:paragraph-properties fo:text-align="center"/>
      <style:text-properties style:font-size-complex="12pt" style:language-asian="lt" style:country-asian="LT" fo:hyphenate="false"/>
    </style:style>
    <style:style style:name="P814" style:parent-style-name="Normal" style:family="paragraph">
      <style:paragraph-properties fo:text-align="center"/>
      <style:text-properties fo:font-size="8pt" style:font-size-asian="8pt" style:font-size-complex="8pt" style:language-asian="lt" style:country-asian="LT" fo:hyphenate="false"/>
    </style:style>
    <style:style style:name="P815" style:parent-style-name="Normal" style:family="paragraph">
      <style:paragraph-properties fo:text-align="center"/>
      <style:text-properties style:font-size-complex="12pt" style:language-asian="lt" style:country-asian="LT" fo:hyphenate="false"/>
    </style:style>
    <style:style style:name="P816" style:parent-style-name="Normal" style:family="paragraph">
      <style:paragraph-properties fo:text-align="center"/>
      <style:text-properties style:font-size-complex="12pt" style:language-asian="lt" style:country-asian="LT" fo:hyphenate="false"/>
    </style:style>
    <style:style style:name="P817" style:parent-style-name="Normal" style:family="paragraph">
      <style:text-properties style:font-size-complex="12pt" style:language-asian="lt" style:country-asian="LT" fo:hyphenate="false"/>
    </style:style>
    <style:style style:name="P818" style:parent-style-name="Normal" style:family="paragraph">
      <style:paragraph-properties fo:text-align="center"/>
      <style:text-properties style:font-size-complex="12pt" style:language-asian="lt" style:country-asian="LT" fo:hyphenate="false"/>
    </style:style>
    <style:style style:name="P819" style:parent-style-name="Normal" style:family="paragraph">
      <style:paragraph-properties fo:text-align="center"/>
      <style:text-properties style:font-size-complex="12pt" style:language-asian="lt" style:country-asian="LT" fo:hyphenate="false"/>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fo:hyphenate="false"/>
    </style:style>
    <style:style style:name="P825" style:parent-style-name="Normal" style:family="paragraph">
      <style:paragraph-properties fo:text-align="center"/>
      <style:text-properties fo:font-size="8pt" style:font-size-asian="8pt" style:font-size-complex="8pt" style:language-asian="lt" style:country-asian="LT" fo:hyphenate="false"/>
    </style:style>
    <style:style style:name="P826" style:parent-style-name="Normal" style:family="paragraph">
      <style:paragraph-properties fo:text-align="center"/>
      <style:text-properties style:font-size-complex="12pt" style:language-asian="lt" style:country-asian="LT" fo:hyphenate="false"/>
    </style:style>
    <style:style style:name="P827" style:parent-style-name="Normal" style:family="paragraph">
      <style:paragraph-properties fo:text-align="center"/>
      <style:text-properties style:font-size-complex="12pt" style:language-asian="lt" style:country-asian="LT" fo:hyphenate="false"/>
    </style:style>
    <style:style style:name="P828" style:parent-style-name="Normal" style:family="paragraph">
      <style:paragraph-properties fo:text-align="center"/>
      <style:text-properties style:font-size-complex="12pt" style:language-asian="lt" style:country-asian="LT" fo:hyphenate="false"/>
    </style:style>
    <style:style style:name="P829" style:parent-style-name="Normal" style:family="paragraph">
      <style:paragraph-properties fo:text-align="justify" fo:text-indent="0.3937in"/>
      <style:text-properties style:font-size-complex="12pt" style:language-asian="lt" style:country-asian="LT" fo:hyphenate="false"/>
    </style:style>
    <style:style style:name="P830" style:parent-style-name="Normal" style:family="paragraph">
      <style:paragraph-properties fo:text-align="justify"/>
      <style:text-properties style:font-size-complex="12pt" style:language-asian="lt" style:country-asian="LT" fo:hyphenate="false"/>
    </style:style>
    <style:style style:name="P831" style:parent-style-name="Normal" style:family="paragraph">
      <style:paragraph-properties fo:text-align="justify"/>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836" style:parent-style-name="DefaultParagraphFont" style:family="text">
      <style:text-properties fo:font-size="8pt" style:font-size-asian="8pt" style:font-size-complex="8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fo:text-align="justify"/>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845" style:parent-style-name="DefaultParagraphFont" style:family="text">
      <style:text-properties fo:font-size="8pt" style:font-size-asian="8pt" style:font-size-complex="8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8pt" style:font-size-asian="8pt" style:font-size-complex="8pt" style:language-asian="lt" style:country-asian="LT"/>
    </style:style>
    <style:style style:name="P848"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849" style:parent-style-name="Normal" style:family="paragraph">
      <style:paragraph-properties fo:text-align="justify"/>
      <style:text-properties fo:hyphenate="false"/>
    </style:style>
    <style:style style:name="T850" style:parent-style-name="DefaultParagraphFont" style:family="text">
      <style:text-properties fo:font-size="8pt" style:font-size-asian="8pt" style:font-size-complex="8pt" style:language-asian="lt" style:country-asian="LT"/>
    </style:style>
    <style:style style:name="P851" style:parent-style-name="Normal" style:family="paragraph">
      <style:paragraph-properties fo:text-align="justify">
        <style:tab-stops>
          <style:tab-stop style:type="left" style:position="2.4611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855"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856" style:parent-style-name="Normal" style:family="paragraph">
      <style:paragraph-properties fo:text-align="justify" fo:text-indent="0.3937in"/>
      <style:text-properties style:font-size-complex="12pt" style:language-asian="lt" style:country-asian="LT" fo:hyphenate="false"/>
    </style:style>
    <style:style style:name="P857" style:parent-style-name="Normal" style:family="paragraph">
      <style:paragraph-properties fo:text-align="justify" fo:text-indent="0.3937in"/>
      <style:text-properties style:font-size-complex="12pt" style:language-asian="lt" style:country-asian="LT" fo:hyphenate="false"/>
    </style:style>
    <style:style style:name="P858" style:parent-style-name="Normal" style:family="paragraph">
      <style:paragraph-properties fo:text-align="justify" fo:text-indent="0.3937in"/>
      <style:text-properties style:font-size-complex="12pt" style:language-asian="lt" style:country-asian="LT" fo:hyphenate="false"/>
    </style:style>
    <style:style style:name="P859" style:parent-style-name="Normal" style:family="paragraph">
      <style:paragraph-properties fo:text-align="justify" fo:text-indent="0.3937in"/>
      <style:text-properties style:font-size-complex="12pt" style:language-asian="lt" style:country-asian="LT" fo:hyphenate="false"/>
    </style:style>
    <style:style style:name="P860" style:parent-style-name="Normal" style:family="paragraph">
      <style:paragraph-properties fo:text-align="justify"/>
      <style:text-properties style:font-size-complex="12pt" style:language-asian="lt" style:country-asian="LT" fo:hyphenate="false"/>
    </style:style>
    <style:style style:name="P861" style:parent-style-name="Normal" style:family="paragraph">
      <style:paragraph-properties fo:text-align="justify" fo:text-indent="1.843in"/>
      <style:text-properties fo:hyphenate="false"/>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fo:font-size="8pt" style:font-size-asian="8pt" style:font-size-complex="8pt" style:language-asian="lt" style:country-asian="LT"/>
    </style:style>
    <style:style style:name="T864" style:parent-style-name="DefaultParagraphFont" style:family="text">
      <style:text-properties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P866" style:parent-style-name="Normal" style:family="paragraph">
      <style:paragraph-properties fo:text-align="center" fo:margin-left="-0.2958in">
        <style:tab-stops/>
      </style:paragraph-properties>
      <style:text-properties fo:hyphenate="false"/>
    </style:style>
    <style:style style:name="T867" style:parent-style-name="DefaultParagraphFont" style:family="text">
      <style:text-properties fo:font-weight="bold" style:font-weight-asian="bold" style:font-weight-complex="bold" style:language-asian="lt" style:country-asian="LT"/>
    </style:style>
    <style:style style:name="P868" style:parent-style-name="Normal" style:family="paragraph">
      <style:paragraph-properties fo:break-before="page"/>
    </style:style>
    <style:style style:name="P869" style:parent-style-name="Normal" style:family="paragraph">
      <style:paragraph-properties fo:margin-left="4.0361in">
        <style:tab-stops/>
      </style:paragraph-properties>
      <style:text-properties fo:hyphenate="false"/>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margin-left="4.0361in">
        <style:tab-stops/>
      </style:paragraph-properties>
      <style:text-properties fo:font-size="11pt" style:font-size-asian="11pt" style:font-size-complex="11pt" style:language-asian="lt" style:country-asian="LT" fo:hyphenate="false"/>
    </style:style>
    <style:style style:name="P872" style:parent-style-name="Normal" style:family="paragraph">
      <style:paragraph-properties fo:margin-left="4.0361in">
        <style:tab-stops/>
      </style:paragraph-properties>
      <style:text-properties fo:hyphenate="false"/>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center" fo:line-height="115%" fo:margin-right="-0.0013in"/>
      <style:text-properties fo:hyphenate="false"/>
    </style:style>
    <style:style style:name="T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0"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language-asian="lt" style:country-asian="LT" fo:hyphenate="false"/>
    </style:style>
    <style:style style:name="P88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TableColumn883" style:family="table-column">
      <style:table-column-properties style:column-width="0.4694in" style:use-optimal-column-width="false"/>
    </style:style>
    <style:style style:name="TableColumn884" style:family="table-column">
      <style:table-column-properties style:column-width="1.675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7875in" style:use-optimal-column-width="false"/>
    </style:style>
    <style:style style:name="Table882" style:family="table">
      <style:table-properties style:width="6.7708in" fo:margin-left="0in" table:align="lef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language-asian="lt" style:country-asian="LT" fo:hyphenate="false"/>
    </style:style>
    <style:style style:name="TableCell894" style:family="table-cell">
      <style:table-cell-properties fo:border-top="0.0069in solid #000000" fo:border-left="none" fo:border-bottom="none" fo:border-right="none"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896" style:family="table-cell">
      <style:table-cell-properties fo:border-top="0.0069in solid #000000" fo:border-left="0.0069in solid #000000" fo:border-bottom="none" fo:border-right="non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Calibri"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901" style:family="table-row">
      <style:table-row-properties style:min-row-height="0.5166in" style:use-optimal-row-height="false"/>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language-asian="lt" style:country-asian="LT" fo:hyphenate="false"/>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90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name-asian="Calibri" style:font-weight-complex="bold" fo:font-size="11pt" style:font-size-asian="11pt" style:font-size-complex="11pt" style:language-asian="lt" style:country-asian="LT" fo:hyphenate="false"/>
    </style:style>
    <style:style style:name="P90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91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919" style:family="table-row">
      <style:table-row-properties style:min-row-height="0.3437in" style:use-optimal-row-height="false"/>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style:font-name-asian="Calibri" fo:font-size="11pt" style:font-size-asian="11pt" style:font-size-complex="11pt" style:language-asian="lt" style:country-asian="LT" fo:hyphenate="false"/>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language-asian="lt" style:country-asian="LT" fo:hyphenate="false"/>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language-asian="lt" style:country-asian="LT" fo:hyphenate="false"/>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language-asian="lt" style:country-asian="LT" fo:hyphenate="false"/>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style:font-name-asian="Calibri" fo:font-size="11pt" style:font-size-asian="11pt" style:font-size-complex="11pt" style:language-asian="lt" style:country-asian="LT" fo:hyphenate="false"/>
    </style:style>
    <style:style style:name="TableCell941" style:family="table-cell">
      <style:table-cell-properties fo:border-top="0.0069in solid #000000" fo:border-left="none" fo:border-bottom="none" fo:border-right="0.0069in solid #000000" fo:padding-top="0in" fo:padding-left="0.075in" fo:padding-bottom="0in" fo:padding-right="0.075in"/>
    </style:style>
    <style:style style:name="P94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43" style:family="table-cell">
      <style:table-cell-properties fo:border-top="0.0069in solid #000000" fo:border-left="none" fo:border-bottom="none" fo:border-right="0.0069in solid #000000" fo:padding-top="0in" fo:padding-left="0.075in" fo:padding-bottom="0in" fo:padding-right="0.075in"/>
    </style:style>
    <style:style style:name="P94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style:font-name-asian="Calibri" fo:font-size="11pt" style:font-size-asian="11pt" style:font-size-complex="11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1pt" style:font-size-asian="11pt" style:font-size-complex="11pt" style:language-asian="lt" style:country-asian="LT" fo:hyphenate="false"/>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style:font-name-asian="Calibri" fo:font-size="11pt" style:font-size-asian="11pt" style:font-size-complex="11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font-size-complex="11pt" style:language-asian="lt" style:country-asian="LT" fo:hyphenate="fals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style:font-name-asian="Calibri" fo:font-size="11pt" style:font-size-asian="11pt" style:font-size-complex="11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1pt" style:font-size-asian="11pt" style:font-size-complex="11pt" style:language-asian="lt" style:country-asian="LT" fo:hyphenate="false"/>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style:font-name-asian="Calibri" fo:font-size="11pt" style:font-size-asian="11pt" style:font-size-complex="11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11pt" style:font-size-asian="11pt" style:font-size-complex="11pt" style:language-asian="lt" style:country-asian="LT" fo:hyphenate="false"/>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text-properties style:font-name-asian="Calibri" fo:font-size="11pt" style:font-size-asian="11pt" style:font-size-complex="11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font-size-complex="11pt" style:language-asian="lt" style:country-asian="LT" fo:hyphenate="false"/>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text-properties style:font-name-asian="Calibri" fo:font-size="11pt" style:font-size-asian="11pt" style:font-size-complex="11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ize="11pt" style:font-size-asian="11pt" style:font-size-complex="11pt" style:language-asian="lt" style:country-asian="LT" fo:hyphenate="false"/>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language-asian="lt" style:country-asian="LT" fo:hyphenate="false"/>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style:font-name-asian="Calibri" fo:font-size="11pt" style:font-size-asian="11pt" style:font-size-complex="11pt" fo:language="en" fo:country="GB"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1pt" style:font-size-asian="11pt" style:font-size-complex="11pt" style:language-asian="lt" style:country-asian="LT" fo:hyphenate="false"/>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text-properties style:font-name-asian="Calibri" fo:font-size="11pt" style:font-size-asian="11pt" style:font-size-complex="11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font-size-complex="11pt" style:language-asian="lt" style:country-asian="LT" fo:hyphenate="false"/>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1pt" style:font-size-asian="11pt" style:font-size-complex="11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1pt" style:font-size-asian="11pt" style:font-size-complex="11pt" style:language-asian="lt" style:country-asian="LT" fo:hyphenate="false"/>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font-size-complex="11pt" style:language-asian="lt" style:country-asian="LT" fo:hyphenate="false"/>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font-size-complex="11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font-size-complex="11pt" style:language-asian="lt" style:country-asian="LT" fo:hyphenate="false"/>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1pt" style:font-size-asian="11pt" style:font-size-complex="11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1pt" style:font-size-asian="11pt" style:font-size-complex="11pt" style:language-asian="lt" style:country-asian="LT" fo:hyphenate="false"/>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1pt" style:font-size-asian="11pt" style:font-size-complex="11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font-size-complex="11pt" style:language-asian="lt" style:country-asian="LT" fo:hyphenate="false"/>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font-size-complex="11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language-asian="lt" style:country-asian="LT" fo:hyphenate="false"/>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font-size-complex="11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font-size-complex="11pt" style:language-asian="lt" style:country-asian="LT" fo:hyphenate="false"/>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language-asian="lt" style:country-asian="LT" fo:hyphenate="false"/>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font-size-complex="11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language-asian="lt" style:country-asian="LT" fo:hyphenate="false"/>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ize="11pt" style:font-size-asian="11pt" style:font-size-complex="11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1pt" style:font-size-asian="11pt" style:font-size-complex="11pt" style:language-asian="lt" style:country-asian="LT" fo:hyphenate="false"/>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1pt" style:font-size-asian="11pt" style:font-size-complex="11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language-asian="lt" style:country-asian="LT" fo:hyphenate="false"/>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1pt" style:font-size-asian="11pt" style:font-size-complex="11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style:text-properties fo:font-size="11pt" style:font-size-asian="11pt" style:font-size-complex="11pt" style:language-asian="lt" style:country-asian="LT" fo:hyphenate="false"/>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270" style:family="table-row">
      <style:table-row-properties style:use-optimal-row-height="false"/>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style:font-name-asian="Calibri" fo:font-size="11pt" style:font-size-asian="11pt" style:font-size-complex="11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1pt" style:font-size-asian="11pt" style:font-size-complex="11pt" style:language-asian="lt" style:country-asian="LT" fo:hyphenate="false"/>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1pt" style:font-size-asian="11pt" style:font-size-complex="11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language-asian="lt" style:country-asian="LT" fo:hyphenate="false"/>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300" style:family="table-row">
      <style:table-row-properties style:use-optimal-row-height="false"/>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style:font-name-asian="Calibri" fo:font-size="11pt" style:font-size-asian="11pt" style:font-size-complex="11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language-asian="lt" style:country-asian="LT" fo:hyphenate="false"/>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1pt" style:font-size-asian="11pt" style:font-size-complex="11pt" fo:language="en" fo:country="US"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1pt" style:font-size-asian="11pt" style:font-size-complex="11pt" style:language-asian="lt" style:country-asian="LT" fo:hyphenate="false"/>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1pt" style:font-size-asian="11pt" style:font-size-complex="11pt"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1pt" style:font-size-asian="11pt" style:font-size-complex="11pt" style:language-asian="lt" style:country-asian="LT" fo:hyphenate="false"/>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1pt" style:font-size-asian="11pt" style:font-size-complex="11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1pt" style:font-size-asian="11pt" style:font-size-complex="11pt" style:language-asian="lt" style:country-asian="LT" fo:hyphenate="false"/>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fo:language="en" fo:country="US" style:language-asian="lt" style:country-asian="L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font-size-complex="11pt" style:language-asian="lt" style:country-asian="LT" fo:hyphenate="false"/>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1pt" style:font-size-asian="11pt" style:font-size-complex="11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1pt" style:language-asian="lt" style:country-asian="LT" fo:hyphenate="false"/>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font-size-complex="11pt" style:language-asian="lt" style:country-asian="L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1pt" style:font-size-asian="11pt" style:font-size-complex="11pt" style:language-asian="lt" style:country-asian="LT" fo:hyphenate="false"/>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language-asian="lt" style:country-asian="LT" fo:hyphenate="false"/>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language-asian="lt" style:country-asian="LT" fo:hyphenate="false"/>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1pt" style:font-size-asian="11pt" style:font-size-complex="11pt" style:language-asian="lt" style:country-asian="LT" fo:hyphenate="false"/>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1pt" style:font-size-asian="11pt" style:font-size-complex="11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language-asian="lt" style:country-asian="LT" fo:hyphenate="false"/>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465" style:parent-style-name="Normal" style:family="paragraph">
      <style:paragraph-properties fo:margin-right="-0.4333in"/>
      <style:text-properties fo:hyphenate="false"/>
    </style:style>
    <style:style style:name="T1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67"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4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6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P1470" style:parent-style-name="Normal" style:family="paragraph">
      <style:paragraph-properties fo:keep-with-next="always" fo:margin-right="-0.4333in"/>
      <style:text-properties fo:hyphenate="false"/>
    </style:style>
    <style:style style:name="T1471" style:parent-style-name="DefaultParagraphFont" style:family="text">
      <style:text-properties fo:text-transform="uppercase"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fo:text-transform="uppercase"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language-asian="lt" style:country-asian="LT" fo:hyphenate="false"/>
    </style:style>
    <style:style style:name="P1477" style:parent-style-name="Normal" style:family="paragraph">
      <style:paragraph-properties fo:line-height="115%" fo:margin-right="-0.4326in">
        <style:tab-stops>
          <style:tab-stop style:type="left" style:position="4.5284in"/>
        </style:tab-stops>
      </style:paragraph-properties>
      <style:text-properties fo:hyphenate="false"/>
    </style:style>
    <style:style style:name="T1478" style:parent-style-name="DefaultParagraphFont" style:family="text">
      <style:text-properties style:font-name-asian="Calibri" fo:font-size="11pt" style:font-size-asian="11pt" style:font-size-complex="11pt" style:language-asian="lt" style:country-asian="LT"/>
    </style:style>
    <style:style style:name="T14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P1481" style:parent-style-name="Normal" style:family="paragraph">
      <style:paragraph-properties fo:keep-with-next="always" fo:margin-right="-0.4326in"/>
      <style:text-properties fo:font-size="11pt" style:font-size-asian="11pt" style:font-size-complex="11pt" style:language-asian="lt" style:country-asian="LT" fo:hyphenate="false"/>
    </style:style>
    <style:style style:name="P1482" style:parent-style-name="Normal" style:family="paragraph">
      <style:paragraph-properties fo:keep-with-next="always" fo:margin-right="-0.4326in" fo:text-indent="2.3625in"/>
      <style:text-properties fo:font-size="11pt" style:font-size-asian="11pt" style:font-size-complex="11pt" style:language-asian="lt" style:country-asian="LT" fo:hyphenate="false"/>
    </style:style>
    <style:style style:name="P148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language-asian="lt" style:country-asian="LT" fo:hyphenate="false"/>
    </style:style>
    <style:style style:name="P1484" style:parent-style-name="Normal" style:family="paragraph">
      <style:paragraph-properties style:snap-to-layout-grid="false" fo:text-align="justify"/>
      <style:text-properties fo:font-size="11pt" style:font-size-asian="11pt" style:font-size-complex="11pt" fo:language="en" fo:country="US" style:language-asian="lt" style:country-asian="LT" fo:hyphenate="false"/>
    </style:style>
    <style:style style:name="P1485" style:parent-style-name="Normal" style:family="paragraph">
      <style:paragraph-properties style:snap-to-layout-grid="false" fo:text-align="justify" fo:text-indent="0.2902in"/>
      <style:text-properties fo:hyphenate="false"/>
    </style:style>
    <style:style style:name="T1486" style:parent-style-name="DefaultParagraphFont" style:family="text">
      <style:text-properties fo:font-size="8pt" style:font-size-asian="8pt" style:font-size-complex="8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00 M. BIRŽELIO 27 D. ĮSAKYMO NR. 258 „DĖL MEDŽIOKLĖS LIETUVOS RESPUBLIKOS<text:s/>TERITORIJOJE TAISYKLIŲ PATVIRTINIMO“ PAKEITIMO</text:p>
      <text:p text:style-name="P16"/>
      <text:p text:style-name="P17"><text:span text:style-name="T18">2020</text:span><text:span text:style-name="T19"><text:s/>m. <text:s text:c="27"/>d. Nr. D1-</text:span></text:p>
      <text:p text:style-name="P20">Vilnius<text:line-break/></text:p>
      <text:section text:name="Sect1" text:style-name="S1">
        <text:p text:style-name="P21"/>
        <text:p text:style-name="P22"><text:span text:style-name="T23">1</text:span><text:span text:style-name="T24">. P a k e i č i u Medžioklės Lietuvos Respublikos teritorijoje taisyklių, patvirtintų<text:s/></text:span><text:span text:style-name="T25">Lietuvos Respublikos aplinkos ministro 2000 m. birželio 27 d. įsakymu Nr. 258 „Dėl Medžioklės Lietuvos Respublikos teritorijoje taisyklių patvirtinimo“:</text:span></text:p>
        <text:p text:style-name="P26"><text:span text:style-name="T27">1.1</text:span><text:span text:style-name="T28">. pakeičiu 2.1 papunktį ir jį išdėstau taip:</text:span></text:p>
        <text:p text:style-name="P29"><text:span text:style-name="T30">„</text:span><text:span text:style-name="T31">2.1</text:span><text:span text:style-name="T32">.<text:s/></text:span><text:span text:style-name="T33">gyvūnų šėryklos</text:span><text:span text:style-name="T34"><text:s/>− įrenginiai (ėdžios, pašiūrė</text:span><text:span text:style-name="T35">s su stogais, loviai, automatiniai ir kiti šėrimo įrenginiai, kuriuose<text:s/></text:span><text:span text:style-name="T36">gali tilpti ar<text:s/></text:span><text:span text:style-name="T37">yra daugiau kaip 100 kilogramų<text:s/></text:span><text:span text:style-name="T38">arba daugiau kaip 125 litrai birių</text:span><text:span text:style-name="T39"><text:s/></text:span><text:span text:style-name="T40">pašarų), šėrimo aikštelės ar šėrimo vietos, kuriose išpilta daugiau kaip 100 kilogramų arba<text:s/></text:span><text:span text:style-name="T41">daugiau kaip</text:span><text:span text:style-name="T42"><text:s/>125 litrai birių<text:s/></text:span><text:span text:style-name="T43">pašarų. Gyvūnų šėryklose medžiojamieji gyvūnai šeriami siekiant padėti jiems išgyventi jų natūraliai mitybai nepalankiu laikotarpiu ar atitraukti juos nuo žemės ūkio pasėlių ir taip sumažinti daromą žalą;“;</text:span></text:p>
        <text:p text:style-name="P44"><text:span text:style-name="T45">1.2</text:span><text:span text:style-name="T46">. pakeičiu 2.3 papun</text:span><text:span text:style-name="T47">ktį ir jį išdėstau taip:</text:span></text:p>
        <text:p text:style-name="P48"><text:span text:style-name="T49">2.3</text:span><text:span text:style-name="T50">.<text:s/></text:span><text:span text:style-name="T51">medžiojamųjų gyvūnų jaunikliai</text:span><text:span text:style-name="T52"><text:s/>– medžioklės sezono metu gimę (atvesti, išsiritę) medžiojamieji gyvūnai iki kito medžioklės sezono pradžios. Vėliau jie laikomi suaugusiais ir antrąjį medžioklės sezoną vadinami antramečiais,</text:span><text:span text:style-name="T53"><text:s/>sulaukę trečiojo medžioklės sezono – trečiamečiais ir t.t.;“;</text:span></text:p>
        <text:p text:style-name="P54"><text:span text:style-name="T55">1.3</text:span><text:span text:style-name="T56">. papildau nauju<text:s/></text:span><text:span text:style-name="T57">2.6<text:s/></text:span><text:span text:style-name="T58">papunkčiu:</text:span></text:p>
        <text:p text:style-name="P59"><text:span text:style-name="T60">„</text:span><text:span text:style-name="T61">2.6</text:span><text:span text:style-name="T62">.<text:s/></text:span><text:span text:style-name="T63">medžioklės sezonas –<text:s/></text:span><text:span text:style-name="T64">laikotarpis nuo vienų metų balandžio 1 d. iki kitų metų kovo 31 d. (įskaitytinai);</text:span></text:p>
        <text:p text:style-name="P65"><text:span text:style-name="T66">1.4</text:span><text:span text:style-name="T67">. buvusius 2.6-2.10 papunkčius atit</text:span><text:span text:style-name="T68">inkamai laikau<text:s/></text:span><text:span text:style-name="T69">2.7-2.11<text:s/></text:span><text:span text:style-name="T70">papunkčiais;</text:span></text:p>
        <text:p text:style-name="P71"><text:span text:style-name="T72">1.5</text:span><text:span text:style-name="T73">.pakeičiu 2.</text:span><text:span text:style-name="T74">7</text:span><text:span text:style-name="T75"><text:s/>papunktį ir jį išdėstau taip:</text:span></text:p>
        <text:p text:style-name="P76"><text:span text:style-name="T77">„2.8.<text:s/></text:span><text:span text:style-name="T78">neperspektyvi bebravietė</text:span><text:span text:style-name="T79"><text:s/>– vieta, kurioje<text:s/></text:span><text:span text:style-name="T80">dėl bebrų veiklos konkrečioje vietoje kyla grėsmė atsirasti didelei žalai automobilių keliams, geležinkeliams,<text:s/></text:span><text:span text:style-name="T81">tiltams,</text:span><text:span text:style-name="T82"><text:s/></text:span><text:span text:style-name="T83">vandens saugyklų pylimams, pastatams ar melioracijos<text:s/></text:span><text:span text:style-name="T84">ir hidrotechnikos</text:span><text:span text:style-name="T85"><text:s/></text:span><text:span text:style-name="T86">statiniams</text:span><text:span text:style-name="T87"><text:s/></text:span><text:span text:style-name="T88">žemės ūkio pasėliams, kitoms naudmenoms, miškui, valstybės sienos linijos padėties pakitimui ar valstybės sienos apsaugos objektams ir įrenginiams, arba užtvanka yra upėse,<text:s/></text:span><text:span text:style-name="T89">kurių vandenimis arba krantais eina valstybės siena, ar upių, priskiriamų lašišiniams vandens telkiniams ir potencialiai galimų priskirti lašišiniams vandens telkiniams, sąrašuose, patvirtintuose Lietuvos Respublikos aplinkos ministro 2002 m. liepos 10 d.<text:s/></text:span><text:span text:style-name="T90">įsakymu Nr. 362 „Dėl vandens telkinių suskirstymo“</text:span><text:span text:style-name="T91">;</text:span></text:p>
        <text:p text:style-name="P92"><text:span text:style-name="T93">1.6</text:span><text:span text:style-name="T94">. pakeičiu 2.9 papunktį ir jį išdėstau taip:</text:span></text:p>
        <text:p text:style-name="P95"><text:span text:style-name="T96">„2.10.<text:s/></text:span><text:span text:style-name="T97">viliojimo vieta</text:span><text:span text:style-name="T98"><text:s/>- medžioti tykojant ar sėlinant skirta vieta, kurioje specialioje talpoje<text:s/></text:span><text:span text:style-name="T99">yra</text:span><text:span text:style-name="T100"><text:s/></text:span><text:span text:style-name="T101">ne daugiau kaip 100 kilogramų natūralios kilmės mas</text:span><text:span text:style-name="T102">alo<text:s/></text:span><text:span text:style-name="T103">(į šį kiekį neįskaitomas šienas, šienainis ir laižomoji druska)<text:s/></text:span><text:span text:style-name="T104">arba medžiojamieji gyvūnai viliojami iškamšomis, muliažais,<text:s/></text:span><text:soft-page-break/><text:span text:style-name="T105">profiliais, viliokliais ir vilbynėmis, feromoniniais jaukais ar krykštėmis. Jei vienoje vietoje arba mažesniu nei 100 metrų atst</text:span><text:span text:style-name="T106">umu keliose vietose medžiojamųjų gyvūnų viliojimui naudojama daugiau kaip 100 kilogramų masalo, tokia vieta (vietos) laikoma gyvūnų šėrykla. Kiekviename medžioklės plotų vienete (10 km</text:span><text:span text:style-name="T107">2</text:span><text:span text:style-name="T108"><text:s/>(1000 ha) plote) gali būti įrengta ne daugiau kaip 10 šernų viliojimo<text:s/></text:span><text:span text:style-name="T109">vietų;</text:span><text:span text:style-name="T110">“;</text:span></text:p>
        <text:p text:style-name="P111"><text:span text:style-name="T112">1.7</text:span><text:span text:style-name="T113">. pakeičiu 8 punktą ir jį išdėstau taip:</text:span></text:p>
        <text:p text:style-name="P114"><text:span text:style-name="T115">„</text:span><text:span text:style-name="T116">8</text:span><text:span text:style-name="T117">. Kas dveji</text:span><text:span text:style-name="T118"><text:s/></text:span><text:span text:style-name="T119">metai medžiotojų organizacijų, vienijančių medžiotojų klubus ir būrelius, valdymo organų sudarytos komisijos organizuoja medžiotojų saugaus elgesio medžioklėje žinių ir praktinių<text:s/></text:span><text:span text:style-name="T120">medžiojimo įgūdžių patikrinimą (toliau - Patikrinimas);</text:span></text:p>
        <text:p text:style-name="P12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122">Testą sudaro 10 klausimų: 9 klausimai iš saugaus elgesio medžioklėje reikalavimų ir 1 saugaus elgesio medžioklėje šaudymo situacija (schema). Testui spręsti skiriama 10 minučių.<text:s/>Testas yra išlaikytas, jei per nustatytą laiką teisingai atsakyta į ne mažiau kaip 90 procentų klausimų. Neišlaikius testo, atlikti praktinių medžiojimo įgūdžių patikrinimo neleidžiama.</text:p>
        <text:p text:style-name="P123">Praktinių medžiojimo įgūdžių patikrinimas atliekamas pagal Medžioklės<text:s/>egzamino tvarkos aprašo, patvirtinto Lietuvos Respublikos aplinkos ministro 2002 m. rugsėjo 30 d. įsakymu Nr. 510 „Dėl Medžioklės egzamino tvarkos ir programos ir Medžiotojų mokymo kursų ir stažuotės programos patvirtinimo“, nuostatas.</text:p>
        <text:p text:style-name="P124">Patikrinimo rezultatai fiksuojami Saugaus elgesio medžioklėje žinių ir praktinių medžiojimo įgūdžių patikrinimo protokole.</text:p>
        <text:p text:style-name="P125"><text:span text:style-name="T126">Protokolą pasirašo visi Patikrinimą atlikę asmenys. Pagal šį protokolą šiame punkte nurodytų komisijų pirmininkai Lietuvos Respublikos medžiotojo bilieto</text:span><text:span text:style-name="T127"><text:s/>puslapyje „Kitos žymos“ arba kitame puslapyje įrašo žymą, kurią sudaro: užrašas „Saugaus elgesio medžioklėje žinių ir praktinių medžiojimo įgūdžių patikrinimas atliktas“, vardas, pavardė, parašas, data.</text:span><text:span text:style-name="T128">“.</text:span></text:p>
        <text:p text:style-name="P129"><text:span text:style-name="T130">1.8</text:span><text:span text:style-name="T131">. pakeičiu 10.1 papunktį ir jį išdėstau</text:span><text:span text:style-name="T132"><text:s/>taip:</text:span></text:p>
        <text:p text:style-name="P133"><text:span text:style-name="T134">„</text:span><text:span text:style-name="T135">10.1</text:span><text:span text:style-name="T136">. įrankius:</text:span></text:p>
        <text:p text:style-name="P137"><text:span text:style-name="T138">10.1.1</text:span><text:span text:style-name="T139">. ilguosius graižtvinius ir lygiavamzdžius ginklus su optiniais taikikliais ar be jų,</text:span><text:span text:style-name="T140"><text:s/></text:span><text:span text:style-name="T141">B ir C kategorijų trumpuosius šaunamuosius ginklus.<text:s/></text:span><text:span text:style-name="T142">B ir C kategorijų trumpieji šaunamieji ginklai naudojami<text:s/></text:span><text:span text:style-name="T143">kai, siekiant nutraukti kan</text:span><text:span text:style-name="T144">čias, pribaigiamas sužeistas<text:s/></text:span><text:span text:style-name="T145">arba gyvagaudžiais spąstais pagautas</text:span><text:span text:style-name="T146"><text:s/></text:span><text:span text:style-name="T147">medžiojamasis gyvūnas;</text:span></text:p>
        <text:p text:style-name="P148"><text:span text:style-name="T149">10.1.2</text:span><text:span text:style-name="T150">. tinklus, graibštus, gaudykles, užtikrinančias gyvo ir nesužeisto gyvūno pagavimą;</text:span></text:p>
        <text:p text:style-name="P151"><text:span text:style-name="T152">10.1.3</text:span><text:span text:style-name="T153">. selektyviuosius spąstus, užtikrinančius staigią pagauto<text:s/></text:span><text:span text:style-name="T154">gyvūno žūtį;</text:span></text:p>
        <text:p text:style-name="P155"><text:span text:style-name="T156">10.1.4</text:span><text:span text:style-name="T157">.<text:s/></text:span><text:span text:style-name="T158">durklus;</text:span><text:span text:style-name="T159">“;</text:span></text:p>
        <text:p text:style-name="P160"><text:span text:style-name="T161">1.9</text:span><text:span text:style-name="T162">. Pakeičiu 10.2.6 papunktį ir jį išdėstau taip:</text:span></text:p>
        <text:p text:style-name="P163"><text:span text:style-name="T164">„</text:span><text:span text:style-name="T165">10.2.6</text:span><text:span text:style-name="T166">.<text:s/></text:span><text:span text:style-name="T167">medžioklinius prožektorius, kurių šviestuvas žibintas pritaisytas prie šautuvo (leidžiama naudoti medžiojant šernus, lapes, mangutus, paprastuosius<text:s/></text:span><text:span text:style-name="T168">meškėnus, kanadines audines, nutrijas ir ondatras tykojant<text:s/></text:span><text:span text:style-name="T169">arba ieškant sužeistų</text:span><text:span text:style-name="T170"><text:s/>žvėrių)</text:span><text:span text:style-name="T171">.“;</text:span></text:p>
        <text:p text:style-name="P172"><text:span text:style-name="T173">1.10</text:span><text:span text:style-name="T174">. Pakeičiu 11.7 papunktį ir jį išdėstau taip:</text:span></text:p>
        <text:p text:style-name="P175"><text:span text:style-name="T176">„</text:span><text:span text:style-name="T177">11.7</text:span><text:span text:style-name="T178">. katilu - kai medžiotojai<text:s/></text:span><text:span text:style-name="T179">stovi arba<text:s/></text:span><text:span text:style-name="T180">eina į centrą, apsupę tam tikrą atvirą lauko plotą;“;</text:span></text:p>
        <text:p text:style-name="P181"><text:span text:style-name="T182">1</text:span><text:span text:style-name="T183">.11</text:span><text:span text:style-name="T184">. pakeičiu 12 punktą ir jį išdėstau taip:</text:span></text:p>
        <text:p text:style-name="P185"><text:span text:style-name="T186">„</text:span><text:span text:style-name="T187">12</text:span><text:span text:style-name="T188">.<text:s/></text:span><text:span text:style-name="T189">Medžioti leidžiama tik su</text:span><text:span text:style-name="T190"><text:s/></text:span><text:span text:style-name="T191">šunimis,</text:span><text:span text:style-name="T192"><text:s/></text:span><text:span text:style-name="T193">turinčiais medžioklės pažymėjimą,</text:span><text:span text:style-name="T194"><text:s/>išduotą kinologinės organizacijos ar asociacijos, vienijančios medžiotojų būrelius ir klubus.</text:span><text:span text:style-name="T195"><text:s/>Pažymėjimo pirmojoje pusėje nurodoma: pažymėjimą išdavusios organizacijos pavadinimas, pažymėjimo registracijos numeris, šuns foto nuotrauka, šuns veislė, gimimo data, lytis, spalva, kilmės dokumento numeris, identifikacijos (mikročipo) numeris, savininko</text:span><text:span text:style-name="T196"><text:s/>vardas ir pavardė. Pažymėjimo antrojoje pusėje<text:s/></text:span><text:span text:style-name="T197">(tik sulaukusiems dvejų metų ir vyresniems šunims)</text:span><text:span text:style-name="T198"><text:s/></text:span><text:span text:style-name="T199">nurodoma atliktų lauko bandymų data, rūšis, vietovė, įvertinimo balai, eksperto vardas pavardė ir parašas<text:s/></text:span></text:p>
        <text:p text:style-name="P200">Šunis ir plėšriuosius paukščius tam tikram medžioklės būdui parengti arba lauko bandymus, varžybas medžioklės plotuose natūraliomis sąlygomis vykdyti leidžiama tik leidžiamu šiais būdais<text:s/><text:soft-page-break/>medžioti terminu. Šiems renginiams medžioklės plotuose organizuoti privaloma turėti visus medžioklei būtinus dokumentus.<text:s/></text:p>
        <text:p text:style-name="P201"><text:span text:style-name="T202">Nenatūraliomis sąlygomis šunis ir plėšriuosius paukščius tam tikram medžioklės būdui rengti arba vykdyti patikras, lauko bandymus, varžybas tam tikslui specialiai įrengtuose statiniuose ir įrenginiuose (voljeruose, dirbtiniuose urvuose ar kituose uždaru</text:span><text:span text:style-name="T203">ose įrenginiuose, ar uždaroje teritorijoje) galima ištisus metus.</text:span></text:p>
        <text:p text:style-name="P204">Kitais atvejais medžioklės plotuose šunys vedžiojami tik su pavadėliais.</text:p>
        <text:p text:style-name="P205"><text:span text:style-name="T206">1.12</text:span><text:span text:style-name="T207">. pakeičiu 15 punktą ir jį išdėstau taip:</text:span></text:p>
        <text:p text:style-name="P208"><text:span text:style-name="T209">„15.<text:s/></text:span><text:span text:style-name="T210">Medžioklės terminai (datos nurodomos imtinai):</text:span></text:p>
        <text:p text:style-name="P211"><text:span text:style-name="T212">15.1</text:span><text:span text:style-name="T213">.<text:s/></text:span><text:span text:style-name="T214">medžiojamuosius gyvūnus (išskyrus suaugusius elninių žvėrių patinus (draudimas netaikomas medžiojant tauriųjų elnių ir briedžių antramečius patinus</text:span><text:span text:style-name="T215"><text:s/></text:span><text:span text:style-name="T216">bei suaugusius tauriųjų elnių ir briedžių patinus varant tyliuoju būdu)) medžioti varant leidžiama nuo spali</text:span><text:span text:style-name="T217">o 15 d. iki<text:s/></text:span><text:span text:style-name="T218">sausio 31</text:span><text:span text:style-name="T219"><text:s/>d., atsižvelgiant į Medžioklės taisyklių 15.2 punkte nustatytus atskirų medžiojamųjų gyvūnų rūšių medžioklės terminus. Lapes, mangutus ir kanadines audines, miškines ir akmenines kiaunes, juoduosius šeškus medžioti varant ne miškuose<text:s/></text:span><text:span text:style-name="T220">leidžiama nuo spalio 15 d. iki<text:s/></text:span><text:span text:style-name="T221">kovo 31</text:span><text:span text:style-name="T222"><text:s/></text:span><text:span text:style-name="T223">d. Kitais Medžioklės taisyklių 11 punkte nurodytais medžioklės būdais tam tikrus medžiojamuosius gyvūnus medžioti leidžiama Medžioklės taisyklių 15.2 punkte nurodytais terminais;</text:span><text:span text:style-name="T224"><text:s/></text:span></text:p>
        <text:p text:style-name="P225"><text:span text:style-name="T226">15.2</text:span><text:span text:style-name="T227">. medžiojamuosius gyvūnus med</text:span><text:span text:style-name="T228">žioti leidžiama:</text:span></text:p>
        <text:p text:style-name="P229"><text:span text:style-name="T230">15.2.1</text:span><text:span text:style-name="T231">. briedžius:</text:span></text:p>
        <text:p text:style-name="P232"><text:span text:style-name="T233">patinus<text:s/></text:span><text:span text:style-name="T234">–</text:span><text:span text:style-name="T235"><text:s/>nuo rugsėjo 1 d. iki gruodžio<text:s/></text:span><text:span text:style-name="T236">31</text:span><text:span text:style-name="T237"><text:s/></text:span><text:span text:style-name="T238">d. (tik medžiotojams selekcininkams);</text:span></text:p>
        <text:p text:style-name="P239"><text:span text:style-name="T240">pateles<text:s/></text:span><text:span text:style-name="T241">–</text:span><text:span text:style-name="T242"><text:s/>nuo spalio 1 d. iki lapkričio<text:s/></text:span><text:span text:style-name="T243">30</text:span><text:span text:style-name="T244"><text:s/></text:span><text:span text:style-name="T245">d.;</text:span></text:p>
        <text:p text:style-name="P246"><text:span text:style-name="T247">jauniklius<text:s/></text:span><text:span text:style-name="T248">–</text:span><text:span text:style-name="T249"><text:s/>nuo spalio 1 d. iki sausio 31</text:span><text:span text:style-name="T250"><text:s/></text:span><text:span text:style-name="T251">d.;</text:span><text:span text:style-name="T252"><text:s/></text:span></text:p>
        <text:p text:style-name="P253"><text:span text:style-name="T254">15.2.2</text:span><text:span text:style-name="T255">. tauriuosius elnius:</text:span></text:p>
        <text:p text:style-name="P256"><text:span text:style-name="T257">patinus - nuo rugpjūčio 15 d. iki<text:s/></text:span><text:span text:style-name="T258">sausio 31</text:span><text:span text:style-name="T259"><text:s/></text:span><text:span text:style-name="T260">d. (tik medžiotojams selekcininkams);</text:span></text:p>
        <text:p text:style-name="P261"><text:span text:style-name="T262">pateles ir jauniklius - nuo spalio 1 d. iki sausio<text:s/></text:span><text:span text:style-name="T263">31</text:span><text:span text:style-name="T264"><text:s/></text:span><text:span text:style-name="T265">d.;</text:span><text:span text:style-name="T266"><text:s/></text:span></text:p>
        <text:p text:style-name="P267"><text:span text:style-name="T268">15.2.3</text:span><text:span text:style-name="T269">. danielius:</text:span></text:p>
        <text:p text:style-name="P270"><text:span text:style-name="T271">patinus<text:s/></text:span><text:span text:style-name="T272">–</text:span><text:span text:style-name="T273"><text:s/>nuo spalio</text:span><text:span text:style-name="T274"><text:s/></text:span><text:span text:style-name="T275">1 d. iki kovo 31</text:span><text:span text:style-name="T276"><text:s/></text:span><text:span text:style-name="T277">d. (tik medžiotojams selekcininkams);</text:span></text:p>
        <text:p text:style-name="P278"><text:span text:style-name="T279">pateles ir jauni</text:span><text:span text:style-name="T280">klius<text:s/></text:span><text:span text:style-name="T281">–</text:span><text:span text:style-name="T282"><text:s/>nuo spalio 1 d. iki<text:s/></text:span><text:span text:style-name="T283">sausio</text:span><text:span text:style-name="T284"><text:s/></text:span><text:span text:style-name="T285">31 d.;</text:span></text:p>
        <text:p text:style-name="P286"><text:span text:style-name="T287">15.2.4</text:span><text:span text:style-name="T288">. stirnas:</text:span></text:p>
        <text:p text:style-name="P289"><text:span text:style-name="T290">patinus<text:s/></text:span><text:span text:style-name="T291">–</text:span><text:span text:style-name="T292"><text:s/>nuo gegužės 1</text:span><text:span text:style-name="T293"><text:s/></text:span><text:span text:style-name="T294">d. iki spalio<text:s/></text:span><text:span text:style-name="T295">31</text:span><text:span text:style-name="T296"><text:s/>d. (tik medžiotojams selekcininkams);</text:span></text:p>
        <text:p text:style-name="P297"><text:span text:style-name="T298">pateles ir jauniklius<text:s/></text:span><text:span text:style-name="T299">–</text:span><text:span text:style-name="T300"><text:s/>nuo spalio 1 d. iki gruodžio 31 d.;</text:span><text:span text:style-name="T301"><text:s/></text:span></text:p>
        <text:p text:style-name="P302"><text:span text:style-name="T303">15.2.5</text:span><text:span text:style-name="T304">. šernus – visus metus;<text:s/></text:span></text:p>
        <text:p text:style-name="P305"><text:span text:style-name="T306">15.2.6</text:span><text:span text:style-name="T307">. vilkus, paprastuosius šakalus - nuo spalio 15 d. iki<text:s/></text:span><text:span text:style-name="T308">kovo 31</text:span><text:span text:style-name="T309"><text:s/></text:span><text:span text:style-name="T310">d. (išnaudojus nustatytą vilkų sumedžiojimo limitą, vilkų medžiojimo sezonas nutraukiamas anksčiau);</text:span><text:span text:style-name="T311"><text:s/></text:span></text:p>
        <text:p text:style-name="P312"><text:span text:style-name="T313">15.2.7</text:span><text:span text:style-name="T314">. miškines ir akmenines kiaunes, juoduosius šeškus – nuo liepos 1 d. iki<text:s/></text:span><text:span text:style-name="T315">kovo 31</text:span><text:span text:style-name="T316"><text:s/></text:span><text:span text:style-name="T317">d.;</text:span></text:p>
        <text:p text:style-name="P318"><text:span text:style-name="T319">15.2.8</text:span><text:span text:style-name="T320">. barsukus – nuo spalio 1 d. iki gruodžio<text:s/></text:span><text:span text:style-name="T321">31</text:span><text:span text:style-name="T322"><text:s/></text:span><text:span text:style-name="T323">d.;</text:span></text:p>
        <text:p text:style-name="P324"><text:span text:style-name="T325">15.2.9</text:span><text:span text:style-name="T326">.<text:s/></text:span><text:span text:style-name="T327">pilkuosius kiškius – nuo lapkričio 3 d. iki<text:s/></text:span><text:span text:style-name="T328">sausio 31</text:span><text:span text:style-name="T329"><text:s/></text:span><text:span text:style-name="T330">d.</text:span></text:p>
        <text:p text:style-name="P331"><text:span text:style-name="T332">15.2.10</text:span><text:span text:style-name="T333">. bebrus – nuo rugpjūčio 1 d. iki balandžio 15 d.;</text:span></text:p>
        <text:p text:style-name="P334"><text:span text:style-name="T335">15.2.11</text:span><text:span text:style-name="T336">. želmenines ir baltakaktes žąsis – nuo rugsėjo 1 d</text:span><text:span text:style-name="T337">. iki gruodžio 15 d.;</text:span></text:p>
        <text:p text:style-name="P338"><text:span text:style-name="T339">15.2.12</text:span><text:span text:style-name="T340">. didžiąsias antis, rudagalves krykles, klykuoles, kanadines bernikles – nuo rugpjūčio 15 d. iki gruodžio 15 d.;<text:s/></text:span></text:p>
        <text:p text:style-name="P341"><text:span text:style-name="T342">15.2.13</text:span><text:span text:style-name="T343">. kuoduotąsias antis, laukius – nuo rugsėjo 15 d. iki gruodžio 15 d.;</text:span></text:p>
        <text:p text:style-name="P344"><text:span text:style-name="T345">15.2.14</text:span><text:span text:style-name="T346">. perkūno oželius</text:span><text:span text:style-name="T347">, slankas – nuo rugpjūčio</text:span><text:span text:style-name="T348"><text:s/>15 d.<text:s/></text:span><text:span text:style-name="T349">iki<text:s/></text:span><text:span text:style-name="T350">lapkričio 30</text:span><text:span text:style-name="T351"><text:s/></text:span><text:span text:style-name="T352">d.;</text:span></text:p>
        <text:p text:style-name="P353"><text:span text:style-name="T354">15.2.16</text:span><text:span text:style-name="T355">. fazanus – nuo rugsėjo 1 d. iki<text:s/></text:span><text:span text:style-name="T356">balandžio 30</text:span><text:span text:style-name="T357"><text:s/></text:span><text:span text:style-name="T358">d.;</text:span></text:p>
        <text:p text:style-name="P359"><text:span text:style-name="T360">15.2.17</text:span><text:span text:style-name="T361">. keršulius<text:s/></text:span><text:span text:style-name="T362">–</text:span><text:span text:style-name="T363"><text:s/>nuo rugsėjo 1</text:span><text:span text:style-name="T364"><text:s/></text:span><text:span text:style-name="T365">d. iki gruodžio 1 d.;</text:span><text:span text:style-name="T366"><text:s/></text:span></text:p>
        <text:p text:style-name="P367"><text:span text:style-name="T368">15.2.18</text:span><text:span text:style-name="T369">. kovus, pilkąsias varnas – nuo liepos 1 d. iki<text:s/></text:span><text:span text:style-name="T370">vasario 28<text:s/></text:span><text:span text:style-name="T371">d.<text:s/></text:span><text:span text:style-name="T372">(keliamaisiais metais iki vasario 29 d.)</text:span><text:span text:style-name="T373">;</text:span></text:p>
        <text:p text:style-name="P374"><text:span text:style-name="T375">15.2.19</text:span><text:span text:style-name="T376">. lapes, mangutus, paprastuosius meškėnus, kanadines audines, nutrijas, ondatras - visus metus;</text:span><text:span text:style-name="T377"><text:s/></text:span></text:p>
        <text:p text:style-name="P378"><text:span text:style-name="T379">15.3</text:span><text:span text:style-name="T380">.</text:span><text:span text:style-name="T381"><text:s/>medžioklės plotų naudotojai, norėdami nutraukti sužeisto, sužaloto</text:span><text:span text:style-name="T382"><text:s/></text:span><text:span text:style-name="T383">arba akivaizdžiai sergančio</text:span><text:span text:style-name="T384"><text:s/>medžiojamojo gyvūno, kuriam nustatytas jo medžiojimo terminas, ne šio termino metu, arba medžiojamojo gyvūno, kuriam nenustatytas jo medžiojimo terminas, kančias, turi teisę bet kuriuo metu sumedžioti šį medžiojamąjį gyvūną laikydamiesi šių reikalavimų:</text:span></text:p>
        <text:p text:style-name="P385"><text:span text:style-name="T386">1</text:span><text:span text:style-name="T387">5.3.1</text:span><text:span text:style-name="T388">. medžioklės plotų naudotojas apie sužeisto</text:span><text:span text:style-name="T389">,</text:span><text:span text:style-name="T390"><text:s/>sužaloto arba akivaizdžiai sergančio</text:span><text:span text:style-name="T391"><text:s/></text:span><text:span text:style-name="T392">medžiojamojo gyvūno sumedžiojimą nedelsiant pažymi<text:s/></text:span><text:span text:style-name="T393">antrojoje</text:span><text:span text:style-name="T394"><text:s/>medžioklės lap</text:span><text:span text:style-name="T395">o pusėje</text:span><text:span text:style-name="T396"><text:s/>ir telefonu 8 (5) 27 32995 informuoja AAD Pranešimų priėmimo skyrių, kuris šią info</text:span><text:span text:style-name="T397">rmaciją nedelsdamas perduoda toje teritorijoje gyvūnijos išteklių naudojimo kontrolę vykdančiam AAD pareigūnui, o jo nedarbo metu – AAD būdraujančiam pareigūnui (toliau – pareigūnas);</text:span></text:p>
        <text:p text:style-name="P398"><text:span text:style-name="T399">15.3.2</text:span><text:span text:style-name="T400">. pareigūnas, gavęs informaciją apie sužeisto, sužaloto arba a</text:span><text:span text:style-name="T401">kivaizdžiai sergančio medžiojamojo gyvūno sumedžiojimą, ne vėliau kaip per 1 valandą telefonu apklausia medžioklės plotų naudotoją apie įvykio aplinkybes ir suteikia leidimą doroti sumedžiotą gyvūną arba praneša apie būtinybę atidėti dorojimą laikotarpiui,</text:span><text:span text:style-name="T402"><text:s/>kuris negali būti ilgesnis kaip<text:s/></text:span><text:span text:style-name="T403">2</text:span><text:span text:style-name="T404"><text:s/></text:span><text:span text:style-name="T405">val. Pareigūnas gali prašyti medžioklės plotų naudotojo nufotografuoti gyvūną ir jam atsiųsti nuotraukas elektroninėmis priemonėmis;</text:span></text:p>
        <text:p text:style-name="P406"><text:span text:style-name="T407">15.3.3</text:span><text:span text:style-name="T408">. g</text:span><text:span text:style-name="T409">avęs pareigūno leidimą doroti sumedžiotą gyvūną, medžioklės plotų naudotoja</text:span><text:span text:style-name="T410">s turi teisę pradėti doroti sumedžiotą gyvūną laikydamasis Veterinarinės priežiūros medžioklėje reikalavimų, patvirtintų Valstybinės maisto ir veterinarijos tarnybos direktoriaus ir Lietuvos Respublikos aplinkos ministro 2002 m. spalio 22 d. įsakymu Nr. 48</text:span><text:span text:style-name="T411">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412">irminio žvėrių<text:s/></text:span><text:span text:style-name="T413">apdo</text:span><text:span text:style-name="T414">rojimo aikštelę ar apdorojimo patalpą, kur jis laikomas, kol<text:s/></text:span><text:span text:style-name="T415">pareigūnas savarankiškai arba kartu su Valstybinės maisto ir<text:s/></text:span><text:span text:style-name="T416">ve</text:span><text:span text:style-name="T417">terinarijos tarnybos teritorinio padalinio atstovu ne vėliau kaip per nustatytą dorojimo atidėjimo terminą apžiūrės sumedžiotą gyvūn</text:span><text:span text:style-name="T418">ą ir surašydami laisvos formos aktą patvirtins sumedžiojimo pagrįstumą.<text:s/></text:span><text:span text:style-name="T419">Jeigu per nustatytą dorojimo atidėjimo laiką pareigūnas neatvyks apžiūrėti sumedžioto gyvūno, medžioklės plotų naudotojas turi teisę pradėti doroti sumedžiotą gyvūną</text:span><text:span text:style-name="T420">;</text:span></text:p>
        <text:p text:style-name="P421"><text:span text:style-name="T422">15.3.4</text:span><text:span text:style-name="T423">. sumed</text:span><text:span text:style-name="T424">žiojęs sužeistą, sužalotą<text:s/></text:span><text:span text:style-name="T425">arba akivaizdžiai sergantį<text:s/></text:span><text:span text:style-name="T426">medžiojamąjį gyvūną, kuriam nenustatytas leistinas jo medžiojimo terminas, medžioklės plotų naudotojas negali jokių jo dalių panaudoti maistui, trofėjams ruošti ar kitoms reikmėms ir privalo nustatyta tv</text:span><text:span text:style-name="T427">arka jį utilizuoti, išskyrus atvejus, kai gyvūnas ar jo dalys perduodamos panaudoti moksliniams tyrimams mokslo ir mokymo institucijose ar zoologijos soduose esantiems laukiniams gyvūnams šerti, patvirtinant perdavimą ir surašant laisvos formos perdavimo‒p</text:span><text:span text:style-name="T428">riėmimo aktą;</text:span></text:p>
        <text:p text:style-name="P429"><text:span text:style-name="T430">15.3.5</text:span><text:span text:style-name="T431">. kai medžioklės plotų naudotoją pareigūnas iškviečia nutraukti autoįvykio metu sužeisto ar sužaloto medžiojamojo gyvūno kančias, jis apie sužeisto ar sužaloto medžiojamojo gyvūno sumedžiojimą įrašo į medžioklės lapą. Kiti<text:s/></text:span><text:span text:style-name="T432">Medžioklės taisyklių 15.3.1‒15.3.4 papunkčiuose nurodyti reikalavimai netaikomi.“.</text:span></text:p>
        <text:p text:style-name="P433"><text:span text:style-name="T434">1.13</text:span><text:span text:style-name="T435">. pakeičiu 18 punktą ir jį išdėstau taip:</text:span></text:p>
        <text:p text:style-name="P436"><text:span text:style-name="T437">„</text:span><text:span text:style-name="T438">18</text:span><text:span text:style-name="T439">.<text:s/></text:span><text:span text:style-name="T440">Iki kiekvienų metų balandžio 15 d. medžioklės plotų naudotojai ar jų įgalioti atstovai AAD pateikia<text:s/></text:span><text:span text:style-name="T441">nustatytos formos (11 priedas) ataskaitą apie medžiojamųjų gyvūnų išteklių panaudojimą per praėjusį medžioklės sezoną</text:span><text:span text:style-name="T442">.“;</text:span></text:p>
        <text:p text:style-name="P443"><text:span text:style-name="T444">1.14</text:span><text:span text:style-name="T445">. pakeičiu 19.4 papunktį ir jį išdėstau taip:</text:span></text:p>
        <text:p text:style-name="P446"><text:span text:style-name="T447">„</text:span><text:span text:style-name="T448">19.4</text:span><text:span text:style-name="T449">. nurodyti savo vardą, pavardę, pareigas, pasirašyti medžioklės lape n</text:span><text:span text:style-name="T450">urodytoje vietoje bei pažymėti medžioklės lapą medžioklės plotų naudotojo antspaudu (jei medžioklės plotų naudotojas<text:s/></text:span><text:span text:style-name="T451">jį<text:s/></text:span><text:span text:style-name="T452">turi).“;</text:span></text:p>
        <text:p text:style-name="P453"><text:span text:style-name="T454">1.15</text:span><text:span text:style-name="T455">. pakeičiu 22 punktą ir jį išdėstau taip:</text:span></text:p>
        <text:p text:style-name="P456"><text:span text:style-name="T457">„</text:span><text:span text:style-name="T458">22</text:span><text:span text:style-name="T459">. Prieš išvežant sumedžiotus gyvūnus, iš medžioklės plotų vieneto, k</text:span><text:span text:style-name="T460">uriame jie sumedžioti, arba prieš pradedant sumedžiotų gyvūnų dorojimą, atsižvelgiant, kuris iš šių veiksmų pradedamas pirmas, medžioklės lape įrašoma, kiek ir kokių gyvūnų sumedžiota. Medžiojant medžioklės būdais tykojant arba sėlinant, ši informacija į m</text:span><text:span text:style-name="T461">edžioklės lapą įrašoma prieš išgabenant gyvūną iš sumedžiojimo vietos arba prieš pradedant dorojimą, atsižvelgiant, kuris iš šių veiksmų pradedamas pirmas.</text:span></text:p>
        <text:p text:style-name="P462"><text:span text:style-name="T463">Sumedžiojus elninių žvėrių patinų, duomenys apie jų ragus (dešiniojo ir kairiojo ragų šakų skaičius)</text:span><text:span text:style-name="T464"><text:s/>ir šių gyvūnų sumedžiojimo data įrašomi medžioklės lapo antrojoje pusėje. Sumedžiojus šernų, duomenys apie jų amžių (pirmametis, antrametis, vyresnis nei antrametis) ir lytį nurodomi medžioklės lapo antrojoje pusėje.“;</text:span></text:p>
        <text:p text:style-name="P465"><text:span text:style-name="T466">1.16</text:span><text:span text:style-name="T467">. Pakeičiu 24.3 papunktį</text:span><text:span text:style-name="T468"><text:s/>ir jį išdėstau taip:</text:span></text:p>
        <text:p text:style-name="P469"><text:span text:style-name="T470">„</text:span><text:span text:style-name="T471">24.3</text:span><text:span text:style-name="T472">.<text:s/></text:span><text:span text:style-name="T473">patikrinti prieš medžioklę visų medžioklėje dalyvaujančių medžiotojų bilietus, pasirūpinti pirmosios pagalbos priemonėmis;“;</text:span></text:p>
        <text:p text:style-name="P474"><text:span text:style-name="T475">1.17</text:span><text:span text:style-name="T476">. pakeičiu 25 punktą ir jį išdėstau taip:</text:span></text:p>
        <text:p text:style-name="P477"><text:span text:style-name="T478">„</text:span><text:span text:style-name="T479">25</text:span><text:span text:style-name="T480">. Medžioklės vadovas<text:s/></text:span><text:span text:style-name="T481">privalo<text:s/></text:span><text:span text:style-name="T482">šalinti iš m</text:span><text:span text:style-name="T483">edžioklės medžiotojus, nevykdančius teisėtų medžioklės vadovo reikalavimų laikytis Medžioklės taisyklių ar medžioklės plotų naudotojų nustatytų papildomų reikalavimų medžioklėje, apie tai įrašydamas</text:span><text:span text:style-name="T484"><text:s/></text:span><text:span text:style-name="T485">medžioklės lapo antrojoje pusėje ir patvirtindamas įrašą<text:s/></text:span><text:span text:style-name="T486">savo parašu.“;</text:span></text:p>
        <text:p text:style-name="P487"><text:span text:style-name="T488">1.18</text:span><text:span text:style-name="T489">. Pakeičiu 28 punktą ir jį išdėstau taip:</text:span></text:p>
        <text:p text:style-name="P490"><text:span text:style-name="T491">„</text:span><text:span text:style-name="T492">28</text:span><text:span text:style-name="T493">.<text:s/></text:span><text:span text:style-name="T494">Medžiojamieji gyvūnai, kurių medžioklė yra limituojama: briedis, taurusis elnias, vilkas. Nustatyto sumedžiojimo limito naudojimo papildomos sąlygos:</text:span></text:p>
        <text:p text:style-name="P495"><text:span text:style-name="T496">28.1</text:span><text:span text:style-name="T497">. Limitas briedžio patin</text:span><text:span text:style-name="T498">ui sumedžioti arba Limitas tauriojo elnio patinui sumedžioti gali būti panaudotas sumedžioti atitinkamai briedžio jauniklį iki vienerių metų arba tauriojo elnio jauniklį iki vienerių metų. Panaudojus Limitą</text:span><text:span text:style-name="T499"><text:s/></text:span><text:span text:style-name="T500">briedžio patinui sumedžioti arba Limitą tauriojo<text:s/></text:span><text:span text:style-name="T501">elnio patinui sumedžioti ir sumedžiojus atitinkamai briedžio jauniklį iki vienerių metų arba tauriojo elnio jauniklį iki vienerių metų, apie tai pažymima kitoje medžioklės lapo pusėje.</text:span></text:p>
        <text:p text:style-name="P502"><text:span text:style-name="T503">28.2</text:span><text:span text:style-name="T504">. Kai medžioklėje varant vieno varymo metu<text:s/></text:span><text:span text:style-name="T505">arba medžioklėje tyk</text:span><text:span text:style-name="T506">ojant, kurioje dalyvauja daugiau nei vienas medžiotojas,</text:span><text:span text:style-name="T507"><text:s/></text:span><text:span text:style-name="T508">sumedžiojama daugiau medžiojamųjų gyvūnų, kurių</text:span><text:span text:style-name="T509"><text:s/></text:span><text:span text:style-name="T510">medžioklė yra limituojama</text:span><text:span text:style-name="T511">,</text:span><text:span text:style-name="T512"><text:s/>nei yra nustatyto limito</text:span><text:span text:style-name="T513"><text:s/></text:span><text:span text:style-name="T514">šiems gyvūnams sumedžioti likutis, medžioklės lape nedelsiant (</text:span><text:span text:style-name="T515">medžioklėje varant</text:span><text:span text:style-name="T516"><text:s/>-<text:s/></text:span><text:span text:style-name="T517">pasibaigus vary</text:span><text:span text:style-name="T518">mui) įrašomas atitinkamas įrašas apie šį atvejį ir surašomas nustatytos formos aktas (1 priedas), kuris ne vėliau kaip artimiausią darbo dieną pateikiamas AAD elektroniniu paštu.</text:span></text:p>
        <text:p text:style-name="P519"><text:span text:style-name="T520">28.3</text:span><text:span text:style-name="T521">. Kai teisėtai medžiojant stirnų ir/ar briedžių pateles ir jauniklius</text:span><text:span text:style-name="T522"><text:s/>sumedžiojamas ragus numetęs stirnos ar briedžio patinas arba, teisėtai medžiojant<text:s/></text:span><text:span text:style-name="T523">elninių žvėrių</text:span><text:span text:style-name="T524"><text:s/>patinus, sumedžiojamas ne to amžiaus (amžius negali skirtis daugiau kaip 2 metais) gyvūnas arba<text:s/></text:span><text:span text:style-name="T525">medžiojant briedžio jauniklius sumedžiojamas gumbaragis patina</text:span><text:span text:style-name="T526">s arba antrametė briedžio patelė<text:s/></text:span><text:span text:style-name="T527">arba sumedžiojamas sužeistas</text:span><text:span text:style-name="T528">,</text:span><text:span text:style-name="T529"><text:s/>sužalotas arba akivaizdžiai sergantis medžiojamasis gyvūnas, kuriam yra nustatytas jo medžiojimo terminas, tačiau sumedžiojimo limitas yra išnaudotas, medžioklės lape nedelsiant (</text:span><text:span text:style-name="T530">medžioklėje va</text:span><text:span text:style-name="T531">rant<text:s/></text:span><text:span text:style-name="T532">-<text:s/></text:span><text:span text:style-name="T533">pasibaigus varymui) įrašomas atitinkamas įrašas apie šį atvejį ir surašomas nustatytos formos aktas (2 priedas), kuris ne vėliau kaip artimiausią darbo dieną pateikiamas AAD elektroniniu paštu.</text:span></text:p>
        <text:p text:style-name="P534"><text:span text:style-name="T535">28.4</text:span><text:span text:style-name="T536">. Medžioklės plotų naudotojai, sumedžioję vilką</text:span><text:span text:style-name="T537">, ne vėliau kaip per 12 valandų pateikti<text:s/></text:span><text:span text:style-name="T538">Valstybinei saugomų teritorijų tarnybai prie Aplinkos ministerijos (toliau – tarnyba) elektronine forma, prieiga prie kurios skelbiama tarnybos tinklalapio http://vstt.lrv.lt rubrikos „Biologinės įvairovės apsauga“<text:s/></text:span><text:span text:style-name="T539">skiltyje „Žvėrių apskaita“ šią informaciją:<text:s/></text:span><text:span text:style-name="T540">vilko sumedžiojimo data ir vieta (savivaldybės, seniūnijos pavadinimas, miško pavadinimas ir kvartalo numeris, sumedžiojimo vietos koordinates WGS formatu pagal Globalaus pozicionavimo (GPS) sistemą), vilką sumed</text:span><text:span text:style-name="T541">žiojusio medžiotojo vardo raidė, pavardė, informacija apie sumedžiotą vilką (vilko sumedžiojimo būdas, apytikslis amžius, lytis, išoriniai požymiai, kiti aiškiai matomi defektai), jei žinoma - informacija apie vilkų grupę, iš kurios individas buvo sumedžio</text:span><text:span text:style-name="T542">tas (sumedžiotas vilkas priklausė vilkų grupei, kurioje iš viso buvo vilkų, iš jų suaugusių vilkų ir jauniklių vilkų). Medžioklės plotų naudotojas privalo užtikrinti, kad būtų paimti sumedžioto vilko mėginiai, skirti tolesniems sumedžioto vilko amžiaus, ge</text:span><text:span text:style-name="T543">netiniams ir produktyvumo tyrimams, ir išsaugoti, kol juos iš sumedžiojusio asmens paims tarnybos įgaliotas atstovas. Mėginiai paimami, saugomi, minėtam atstovui perduodami pagal Medžioklės taisyklių 9 priedą</text:span><text:span text:style-name="T544">.</text:span></text:p>
        <text:p text:style-name="P545"><text:span text:style-name="T546">28.5</text:span><text:span text:style-name="T547">. Medžioklės plotų naudotojai apie įvy</text:span><text:span text:style-name="T548">kius, nurodytus 28.2-28.4 papunkčiuose, telefonu 8(5) 273 2995 informuoja AAD. Tai jie turi padaryti prieš pradėdami sumedžioto gyvūno dorojimą arba prieš išvykdami iš medžioklės plotų vieneto, kuriame buvo medžiojama, priklausomai nuo to, kuris iš šių vei</text:span><text:span text:style-name="T549">ksmų atliekamas pirmiau.“</text:span></text:p>
        <text:p text:style-name="P550"><text:span text:style-name="T551">1.19</text:span><text:span text:style-name="T552">. pripažįstu netekusiu galios 40 punktą.</text:span></text:p>
        <text:p text:style-name="P553"><text:span text:style-name="T554">1.20</text:span><text:span text:style-name="T555">. pakeičiu 45 punktą ir jį išdėstau taip:</text:span></text:p>
        <text:p text:style-name="P556"><text:span text:style-name="T557">„</text:span><text:span text:style-name="T558">45</text:span><text:span text:style-name="T559">.<text:s/></text:span><text:span text:style-name="T560">Medžioklės trofėjais laikomos šios Lietuvoje medžiojamųjų gyvūnų dalys: stumbrų, briedžių, tauriųjų ir dėmėtųjų elnių,</text:span><text:span text:style-name="T561"><text:s/>danielių, muflonų, stirninų ragai su kaukole ar jos dalimi, vilkų, lūšių, barsukų, lapių,<text:s/></text:span><text:span text:style-name="T562">bebrų ir<text:s/></text:span><text:span text:style-name="T563">mangutų kaukolės, šernų iltys, vilkų ir lūšių kailiai. Įvairios<text:s/></text:span><text:soft-page-break/><text:span text:style-name="T564">kritusių medžiojamųjų gyvūnų dalys, nežinomos kilmės (kai nežinomas medžiotojas arba sumedži</text:span><text:span text:style-name="T565">ojimo data ar vieta), gaminiai iš medžiojamųjų gyvūnų dalių, taip pat numesti ragai nėra medžioklės trofėjai.“;</text:span></text:p>
        <text:p text:style-name="P566"><text:span text:style-name="T567">1.21</text:span><text:span text:style-name="T568">. pakeičiu 46 punktą ir jį išdėstau taip:</text:span></text:p>
        <text:p text:style-name="P569"><text:span text:style-name="T570">„</text:span><text:span text:style-name="T571">46</text:span><text:span text:style-name="T572">. Medžiotojas, sumedžiojęs elninius žvėris, jų ragus su kaukole ir apatiniu<text:s/></text:span><text:span text:style-name="T573">žandikauliu, o sumedžiojęs vilką, - jo kaukolę</text:span><text:span text:style-name="T574">,</text:span><text:span text:style-name="T575"><text:s/>pasibaigus medžioklės sezonui, pristato į medžioklės trofėjų apžiūrą.</text:span><text:span text:style-name="T576">“;</text:span></text:p>
        <text:p text:style-name="P577"><text:span text:style-name="T578">1.22</text:span><text:span text:style-name="T579">. pripažįstu netekusiu galios<text:s/></text:span><text:span text:style-name="T580">57<text:s/></text:span><text:span text:style-name="T581">punktą;</text:span></text:p>
        <text:p text:style-name="P582"><text:span text:style-name="T583">1</text:span><text:span text:style-name="T584">.23</text:span><text:span text:style-name="T585">. pakei</text:span><text:span text:style-name="T586">čiu<text:s/></text:span><text:span text:style-name="T587">57</text:span><text:span text:style-name="T588">1<text:s/></text:span><text:span text:style-name="T589">papunkt</text:span><text:span text:style-name="T590">į</text:span><text:span text:style-name="T591"><text:s/>ir jį išdėstau taip:</text:span></text:p>
        <text:p text:style-name="P592"><text:span text:style-name="T593">„</text:span><text:span text:style-name="T594">57</text:span><text:span text:style-name="T595">1</text:span><text:span text:style-name="T596">.<text:s/></text:span><text:span text:style-name="T597">Valstybinių gamtinių r</text:span><text:span text:style-name="T598">ezervatų buferinės apsaugos zonose, valstybiniuose parkuose, biosferos rezervatuose, gamtiniuose draustiniuose draudžiama įrengti medžioklės įrenginius medžiuose. Nurodytose saugomose teritorijose taip pat draudžiama įrengti gyvūnų šėryklas, viliojimo viet</text:span><text:span text:style-name="T599">as ar kitaip jaukinti gyvūnus Europos Bendrijos svarbos pievų ir pelkių buveinėse ir saugomų rūšių informacinėje sistemoje registruotų saugomų rūšių radavietiese.“;</text:span></text:p>
        <text:p text:style-name="P600"><text:span text:style-name="T601">1.24</text:span><text:span text:style-name="T602">. pakeičiu 58.7 papunktį ir jį išdėstau taip:</text:span></text:p>
        <text:p text:style-name="P603"><text:span text:style-name="T604">„</text:span><text:span text:style-name="T605">58.7</text:span><text:span text:style-name="T606">.<text:s/></text:span><text:span text:style-name="T607">medžioti neturint žymos<text:s/></text:span><text:span text:style-name="T608">medžiotojo biliete apie saugaus elgesio medžioklėje žinių ir praktinių medžiojimo įgūdžių patikrinimo rezultatus (šis reikalavimas netaikomas<text:s/></text:span><text:span text:style-name="T609">2</text:span><text:span text:style-name="T610"><text:s/></text:span><text:span text:style-name="T611">metus nuo teisės medžioti suteikimo);</text:span><text:span text:style-name="T612">“;</text:span></text:p>
        <text:p text:style-name="P613"><text:span text:style-name="T614">1.25</text:span><text:span text:style-name="T615">. pakeičiu 58.20 papunktį ir jį išdėstau taip:</text:span></text:p>
        <text:p text:style-name="P616"><text:span text:style-name="T617">„</text:span><text:span text:style-name="T618">58.20</text:span><text:span text:style-name="T619">.<text:s/></text:span><text:span text:style-name="T620">med</text:span><text:span text:style-name="T621">žioti<text:s/></text:span><text:span text:style-name="T622">kanopinius žvėris<text:s/></text:span><text:span text:style-name="T623">visų dydžių šratais bei grankulkėmis;“;</text:span></text:p>
        <text:p text:style-name="P624"><text:span text:style-name="T625">1.26</text:span><text:span text:style-name="T626">. pakeičiu 58.29 papunktį ir jį išdėstau taip:</text:span></text:p>
        <text:p text:style-name="P627"><text:span text:style-name="T628">„</text:span><text:span text:style-name="T629">58.29</text:span><text:span text:style-name="T630">.</text:span><text:span text:style-name="T631"><text:s/></text:span><text:span text:style-name="T632">tamsiuoju paros metu (praėjus daugiau kaip pusantros valandos po saulės nusileidimo ir likus daugiau kaip pusantros<text:s/></text:span><text:span text:style-name="T633">valandos iki saulės patekėjimo) medžioti sėlinant, grandine, katilu, varant ir su šunimis, išskyrus atvejus, kai su šunimi ieškoma sužeisto gyvūno arba su šunimi medžiojami invaziniai žvėrys (mangutai, paprastieji meškėnai, kanadinės audinės, nutrijos ir o</text:span><text:span text:style-name="T634">ndatros);“;</text:span></text:p>
        <text:p text:style-name="P635"><text:span text:style-name="T636">1.27</text:span><text:span text:style-name="T637">. pakeičiu 58.36 papunktį ir jį išdėstau taip:</text:span></text:p>
        <text:p text:style-name="P638"><text:span text:style-name="T639">„</text:span><text:span text:style-name="T640">58.36</text:span><text:span text:style-name="T641">. medžioklės plotų vienete (10 km</text:span><text:span text:style-name="T642">2</text:span><text:span text:style-name="T643"><text:s/>(1000 ha) įrengti daugiau kaip 10 šernų viliojimo vietų, vienoje šernų viliojimo vietoje vienu metu naudoti daugiau kaip 100 kg natūralaus<text:s/></text:span><text:span text:style-name="T644">bir</text:span><text:span text:style-name="T645">aus grūdinio</text:span><text:span text:style-name="T646"><text:s/></text:span><text:span text:style-name="T647">pašaro ar masalo<text:s/></text:span><text:span text:style-name="T648">(neskaitant šieno, šienainio, laižomosios druskos ir pašarinio laukelio)</text:span><text:span text:style-name="T649">, natūralius pašarus ar masalą viliojimo vietoje išpilti ant žemės<text:s/></text:span><text:span text:style-name="T650">(išskyrus automatinius šėryklas (barstytuvus), kurie gali barstyti ant žemės)</text:span><text:span text:style-name="T651">;“;</text:span></text:p>
        <text:p text:style-name="P652"><text:span text:style-name="T653">1.28</text:span><text:span text:style-name="T654">. Pakeičiu 60 punktą ir jį išdėstau taip:</text:span></text:p>
        <text:p text:style-name="P655"><text:span text:style-name="T656">„</text:span><text:span text:style-name="T657">60</text:span><text:span text:style-name="T658">.<text:s/></text:span><text:span text:style-name="T659">Medžioklinis ginklas išimamas iš dėklo tik atvykus į medžioklės plotus ir užpildžius medžioklei reikalingus dokumentus, užtaisomas – tik atsistojus į šaudymo vietą linijoje, atsisėdus į tykojimo bokšte</text:span><text:span text:style-name="T660">lį ar kitą tykojimo vietą, sėlinant ar medžiojant grandine ar katilu</text:span><text:span text:style-name="T661"><text:s/></text:span><text:span text:style-name="T662">– pradėjus medžioti. B ir C kategorijos trumpieji šaunamieji ginklai užtaisomi tik tuomet kai, siekiant nutraukti kančias, pribaigiamas sužeistas<text:s/></text:span><text:span text:style-name="T663">arba gyvagaudžiais spąstais pagautas<text:s/></text:span><text:span text:style-name="T664">medž</text:span><text:span text:style-name="T665">iojamasis gyvūnas.</text:span><text:span text:style-name="T666"><text:s/></text:span><text:span text:style-name="T667">Jeigu medžiojant einant su užtaisytu ginklu tenka įveikti kliūtį (peršokti upelį ar kanalą, perlipti tvorą, pereiti slidų lieptą ir visais kitais atvejais, kai kyla pavojus parkristi), prieš ją įveikiant būtina išimti šovinius iš ginklo<text:s/></text:span><text:span text:style-name="T668">vamzdžių</text:span><text:span text:style-name="T669">. Medžioklės metu judant<text:s/></text:span><text:span text:style-name="T670">medžioklės plotų vienete iš vienos medžiojimo vietos į kitą medžioklinis ginklas nešamas arba vežamas be šovinio lizde, jeigu šautuvas atlaužiamas - atlaužtas. Pasibaigus medžioklei medžioklinis ginklas įdedamas į dėklą, šo</text:span><text:span text:style-name="T671">viniai iš medžioklinio ginklo išimami.</text:span><text:span text:style-name="T672">“;</text:span></text:p>
        <text:p text:style-name="P673"><text:span text:style-name="T674">1.29</text:span><text:span text:style-name="T675">. pripažįstu netekusiu galios 62 punktą;</text:span></text:p>
        <text:p text:style-name="P676"><text:span text:style-name="T677">1.30</text:span><text:span text:style-name="T678">. pripažįstu netekusiu galios 63 punktą;</text:span></text:p>
        <text:p text:style-name="P679"><text:span text:style-name="T680">1.31</text:span><text:span text:style-name="T681">. pakeičiu 71.13 papunktį ir jį išdėstau taip:</text:span></text:p>
        <text:p text:style-name="P682"><text:span text:style-name="T683">„</text:span><text:span text:style-name="T684">71.13</text:span><text:span text:style-name="T685">.<text:s/></text:span><text:span text:style-name="T686">medžiojant varant, grandine ar katilu ir<text:s/></text:span><text:span text:style-name="T687">sėlinant medžiotojai privalo dėvėti ryškios</text:span><text:span text:style-name="T688"><text:s/></text:span><text:span text:style-name="T689">(oranžinės, geltonos) spalvos<text:s/></text:span><text:span text:style-name="T690">viršutinius<text:s/></text:span><text:span text:style-name="T691">drabužius</text:span><text:span text:style-name="T692">,<text:s/></text:span><text:span text:style-name="T693">galvos apdangalus<text:s/></text:span><text:span text:style-name="T694">arba liemenes</text:span><text:span text:style-name="T695">. Medžioklėje varant dalyvaujantis šuo apvelkamas ryškios (oranžinės, raudonos, geltonos) spalvos liemene arba jam uždedamas ryš</text:span><text:span text:style-name="T696">kios (oranžinės, raudonos, geltonos) spalvos antkaklis arba šuo pažymimas kitu ryškios (oranžinės, raudonos, geltonos) spalvos elementu;</text:span><text:span text:style-name="T697">“;</text:span></text:p>
        <text:p text:style-name="P698"><text:span text:style-name="T699">1.32</text:span><text:span text:style-name="T700">. pripažįstu netekusiu galios 72.4 papunktį.</text:span></text:p>
        <text:p text:style-name="P701"><text:span text:style-name="T702">1.33</text:span><text:span text:style-name="T703">. pakeičiu 74.1 papunktį ir jį išdėstau taip:</text:span></text:p>
        <text:p text:style-name="P704"><text:span text:style-name="T705">„</text:span><text:span text:style-name="T706">74.1</text:span><text:span text:style-name="T707">.<text:s/></text:span><text:span text:style-name="T708">pažeidžiami Medžioklės taisyklių 58.1-58.5 ir 71.9 papunkčiuose nurodyti</text:span><text:span text:style-name="T709"><text:s/></text:span><text:span text:style-name="T710">draudimai;“;</text:span></text:p>
        <text:p text:style-name="P711"><text:span text:style-name="T712">1.34</text:span><text:span text:style-name="T713">. pakeičiu 2 priedą ir jį išdėstau taip (pridedama);</text:span></text:p>
        <text:p text:style-name="P714"><text:span text:style-name="T715">1.35</text:span><text:span text:style-name="T716">. pripažįstu netekusiu galios 3 priedą;</text:span></text:p>
        <text:p text:style-name="P717"><text:span text:style-name="T718">1.36</text:span><text:span text:style-name="T719">. pakeičiu 5 priedą:</text:span></text:p>
        <text:p text:style-name="P720"><text:span text:style-name="T721">1.36.1</text:span><text:span text:style-name="T722">. pakeičiu 5.1 pa</text:span><text:span text:style-name="T723">punktį ir jį išdėstau taip:</text:span></text:p>
        <text:p text:style-name="P724"><text:span text:style-name="T725">„</text:span><text:span text:style-name="T726">5.1</text:span><text:span text:style-name="T727">. maršruto forma –<text:s/></text:span><text:span text:style-name="T728">kreivė arba</text:span><text:span text:style-name="T729"><text:s/></text:span><text:span text:style-name="T730">uždaras daugiakampis, kurio teritorijos siauriausia vieta yra ne mažiau kaip 1 km;“;</text:span></text:p>
        <text:p text:style-name="P731"><text:span text:style-name="T732">1.36.2</text:span><text:span text:style-name="T733">. pakeičiu 7 punktą ir jį išdėstau taip:</text:span></text:p>
        <text:p text:style-name="P734"><text:span text:style-name="T735">„</text:span><text:span text:style-name="T736">7</text:span><text:span text:style-name="T737">.<text:s/></text:span><text:span text:style-name="T738">Gyvūnai, kurių pėdsakai registruojami: vilkas, lūšis, paprastasis šakalas, rudasis lokys, šernas, stirna, taurusis elnias, danielius, briedis, stumbras. Kartu registruojami ir naminių šunų pėdsakai<text:s/></text:span><text:span text:style-name="T739">(jei apskaitos vykdytojo nuomone šie pėdsakai yra beprieži</text:span><text:span text:style-name="T740">ūrių šunų)</text:span><text:span text:style-name="T741">. Žemėlapyje žymimos tik apskaitomų plėšriųjų žvėrių, naminių šunų ar stumbrų pėdsakų trajektorijos.“;</text:span></text:p>
        <text:p text:style-name="P742"><text:span text:style-name="T743">1.36.3</text:span><text:span text:style-name="T744">. pakeičiu 8 punktą ir jį išdėstau taip:</text:span></text:p>
        <text:p text:style-name="P745"><text:span text:style-name="T746">„</text:span><text:span text:style-name="T747">8</text:span><text:span text:style-name="T748">.<text:s/></text:span><text:span text:style-name="T749">Apskaitą maršrutuose būtina atlikti vieną kartą per medžioklės sezoną<text:s/></text:span><text:span text:style-name="T750">esant tinkam</text:span><text:span text:style-name="T751">oms sąlygoms gruodžio</text:span><text:span text:style-name="T752"><text:s/>– kovo mėnesiais Konkretų laiką pasirenka apskaitos vykdytojas, kai yra ištisinė sniego danga, atsižvelgiant į šioje metodikoje nustatytus reikalavimus sniego dangai.“;</text:span></text:p>
        <text:p text:style-name="P753"><text:span text:style-name="T754">1.37</text:span><text:span text:style-name="T755">. Papildau 11 priedu (pridedama).</text:span></text:p>
        <text:p text:style-name="P756"><text:span text:style-name="T757">2</text:span><text:span text:style-name="T758">. N u s t<text:s/></text:span><text:span text:style-name="T759">a t a u, kad įsakymo 1.11 papunktis įsigalioja 2020 m. spalio 1d.</text:span></text:p>
        <text:p text:style-name="P760"/>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Aplinkos ministras</text:p>
            </table: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ext:p text:style-name="P775"/>
            </table:table-cell>
            <table:table-cell>
              <text:p text:style-name="P775"/>
            </table:table-cell>
          </table:table-row>
        </table:table>
        <text:p text:style-name="Normal"/>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Parengė</text:span></text:p>
        <text:p text:style-name="Normal"/>
        <text:p text:style-name="P797">Jolanta Urbelionytė</text:p>
        <text:p text:style-name="P798"><text:span text:style-name="T799">2020-04-</text:span><text:span text:style-name="T800">09</text:span></text:p>
        <text:p text:style-name="P801"/>
        <text:p text:style-name="P802"><text:span text:style-name="T803">Medžioklės Lietuvos Respublikos</text:span></text:p>
        <text:p text:style-name="P804">teritorijoje taisyklių</text:p>
        <text:p text:style-name="P805"><text:span text:style-name="T806">2</text:span><text:span text:style-name="T807"><text:s/>priedas</text:span></text:p>
        <text:p text:style-name="P808"/>
        <text:p text:style-name="P809"><text:span text:style-name="T810">(Akto pavyzdinė forma)</text:span></text:p>
        <text:p text:style-name="P811">_______________________________________________________________</text:p>
        <text:p text:style-name="P812">(Medžioklės plotų naudotojo pavadinimas)</text:p>
        <text:p text:style-name="P813">_______________________________________________________________</text:p>
        <text:p text:style-name="P814">(Buveinės adresas, įmonės kodas)</text:p>
        <text:p text:style-name="P815"/>
        <text:p text:style-name="P816"/>
        <text:p text:style-name="P817">Aplinkos apsaugos departamentui prie Aplinkos<text:s/>ministerijos</text:p>
        <text:p text:style-name="P818"/>
        <text:p text:style-name="P819"/>
        <text:p text:style-name="P820"><text:span text:style-name="T821">AKTAS</text:span></text:p>
        <text:p text:style-name="P822"><text:span text:style-name="T823">DĖL SUMEDŽIOTO RAGUS NUMETUSIO ELNINIO ŽVĖRIES PATINO, NE TO AMŽIAUS (AMŽIAUS GRUPĖS), NE TOS LYTIES AR SUŽEISTO, SUŽALOTO ARBA AKIVAIZDŽIAI SERGANČIO GYVŪNO SUMEDŽIOJIMO</text:span></text:p>
        <text:p text:style-name="P824">______________</text:p>
        <text:p text:style-name="P825">(Data)</text:p>
        <text:p text:style-name="P826"/>
        <text:p text:style-name="P827"/>
        <text:p text:style-name="P828"/>
        <text:p text:style-name="P829">Šis aktas surašytas patvirtinant, kad 20 <text:s text:c="4"/>m.____________________ d. ______val.<text:s/></text:p>
        <text:p text:style-name="P830">___________________savivaldybėje_________________ medžioklės plotų vienete teisėtai medžiojant:</text:p>
        <text:p text:style-name="P831"><text:span text:style-name="T832">1</text:span><text:span text:style-name="T833">. Stirnų ir/ar briedžių pateles ir jauniklius, sumedžiotas ragus numetęs s</text:span><text:span text:style-name="T834">tirnos/briedžio patinas.</text:span></text:p>
        <text:p text:style-name="P835"><text:span text:style-name="T836">(kas netinka, išbraukti)<text:s/></text:span><text:span text:style-name="T837"><text:tab/><text:s/>(kas netinka, išbraukti)</text:span></text:p>
        <text:p text:style-name="P838"><text:span text:style-name="T839">2</text:span><text:span text:style-name="T840">. Teisėtai medžiojant tauriųjų elnių ir/ar briedžių patinus, sumedžiotas ne to amžiaus</text:span></text:p>
        <text:p text:style-name="P841">(kas netinka, išbraukti)</text:p>
        <text:p text:style-name="P842">(amžiaus grupės) gyvūnas.</text:p>
        <text:p text:style-name="P843">Vietoj antramečio tauriojo elnio/briedžio patino, sumedžiotas _________________ tauriojo elnio/</text:p>
        <text:p text:style-name="P844"><text:span text:style-name="T845">(kas netinka, išbraukti)</text:span><text:span text:style-name="T846"><text:tab/></text:span><text:span text:style-name="T847">(nurodyti amžių)</text:span></text:p>
        <text:p text:style-name="P848">briedžio patinas.</text:p>
        <text:p text:style-name="P849"><text:span text:style-name="T850">(kas netinka, išbraukti)</text:span></text:p>
        <text:p text:style-name="P851"><text:span text:style-name="T852">3</text:span><text:span text:style-name="T853">. Sumedžiotas sužeistas, sužalotas arba akivaizdžiai sergantis __________________________<text:s/></text:span></text:p>
        <text:p text:style-name="P854">____________________________________________________________________________.</text:p>
        <text:p text:style-name="P855">(nurodyti gyvūno rūšį, lytį ir amžių)</text:p>
        <text:p text:style-name="P856">Apie šį atvejį įrašyta medžioklės lape Nr._______________.</text:p>
        <text:p text:style-name="P857"/>
        <text:p text:style-name="P858"/>
        <text:p text:style-name="P859"/>
        <text:p text:style-name="P860">Medžioklės vadovas <text:s text:c="2"/>______________ <text:s text:c="15"/>_____________________________________</text:p>
        <text:p text:style-name="P861"><text:span text:style-name="T862">(Parašas)</text:span><text:span text:style-name="T863"><text:tab/></text:span><text:span text:style-name="T864"><text:tab/></text:span><text:span text:style-name="T865"><text:tab/>(Vardo raidė, pavardė)</text:span></text:p>
        <text:p text:style-name="P866"><text:span text:style-name="T867">_________________</text:span></text:p>
        <text:p text:style-name="P868"/>
        <text:p text:style-name="P869"><text:span text:style-name="T870">Medžioklės Lietuvos Respublikos</text:span></text:p>
        <text:p text:style-name="P871">teritorijoje taisyklių</text:p>
        <text:p text:style-name="P872"><text:span text:style-name="T873">11</text:span><text:span text:style-name="T874"><text:s/>priedas</text:span></text:p>
        <text:p text:style-name="P875"><text:span text:style-name="T876">(Ataskaitos apie medžiojamųjų gyvūnų išteklių panaudojimą pavyzdinė forma)</text:span></text:p>
        <text:p text:style-name="P877"><text:span text:style-name="T878">MEDŽIOJAMŲJŲ GYVŪNŲ IŠTEKLIŲ PANAUDOJIMO IKI<text:s/></text:span><text:span text:style-name="T879">__________ M. BALANDŽIO 1 D. ATASKAITA</text:span></text:p>
        <text:p text:style-name="P880">__________________________________________________________________________</text:p>
        <text:p text:style-name="P881">(medžioklės plotų naudotojo pavadinimas ir medžioklės plotų vieneto pavadinimas, savivaldybė)</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text:p>
            </table:table-cell>
            <table:table-cell table:style-name="TableCell894">
              <text:p text:style-name="P895">Žvėries,</text:p>
            </table:table-cell>
            <table:table-cell table:style-name="TableCell896" table:number-columns-spanned="2">
              <text:p text:style-name="P897"><text:span text:style-name="T898">Nustatytas</text:span></text:p>
            </table:table-cell>
            <table:covered-table-cell/>
            <table:table-cell table:style-name="TableCell899" table:number-columns-spanned="4">
              <text:p text:style-name="P900">Sumedžiota nuo sezono<text:s/>pradžios (vnt.)</text:p>
            </table:table-cell>
            <table:covered-table-cell/>
            <table:covered-table-cell/>
            <table:covered-table-cell/>
          </table:table-row>
          <table:table-row table:style-name="TableRow901">
            <table:table-cell table:style-name="TableCell902">
              <text:p text:style-name="P903">Nr.</text:p>
            </table:table-cell>
            <table:table-cell table:style-name="TableCell904">
              <text:p text:style-name="P905">paukščio rūšies</text:p>
              <text:p text:style-name="P906">pavadinimas</text:p>
            </table:table-cell>
            <table:table-cell table:style-name="TableCell907" table:number-columns-spanned="2">
              <text:p text:style-name="P908">sumedžiojimo limitas</text:p>
              <text:p text:style-name="P909">sezonui</text:p>
            </table:table-cell>
            <table:covered-table-cell/>
            <table:table-cell table:style-name="TableCell910">
              <text:p text:style-name="P911">iš viso</text:p>
            </table:table-cell>
            <table:table-cell table:style-name="TableCell912">
              <text:p text:style-name="P913">iš jų patinų</text:p>
            </table:table-cell>
            <table:table-cell table:style-name="TableCell914">
              <text:p text:style-name="P915">iš jų patelių</text:p>
            </table:table-cell>
            <table:table-cell table:style-name="TableCell916">
              <text:p text:style-name="P917">iš jų jauniklių</text:p>
              <text:p text:style-name="P918">iki 1 metų</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patinams</text:p>
            </table:table-cell>
            <table:table-cell table:style-name="TableCell926">
              <text:p text:style-name="P927">patelėms ir jaunikliam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text:s/></text:p>
            </table:table-cell>
            <table:table-cell table:style-name="TableCell939">
              <text:p text:style-name="P940">Briedi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Taurusis elnia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Stirna</text:p>
            </table:table-cell>
            <table:table-cell table:style-name="TableCell975" table:number-columns-spanned="2">
              <text:p text:style-name="P976">X</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text:p>
            </table:table-cell>
            <table:table-cell table:style-name="TableCell988">
              <text:p text:style-name="P989">Danielius</text:p>
            </table:table-cell>
            <table:table-cell table:style-name="TableCell990" table:number-columns-spanned="2">
              <text:p text:style-name="P991">X</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Šernas</text:p>
            </table:table-cell>
            <table:table-cell table:style-name="TableCell1005" table:number-columns-spanned="2">
              <text:p text:style-name="P1006">X</text:p>
            </table:table-cell>
            <table:covered-table-cell/>
            <table:table-cell table:style-name="TableCell1007">
              <text:p text:style-name="P1008"/>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row>
          <table:table-row table:style-name="TableRow1015">
            <table:table-cell table:style-name="TableCell1016">
              <text:p text:style-name="P1017">6.</text:p>
            </table:table-cell>
            <table:table-cell table:style-name="TableCell1018">
              <text:p text:style-name="P1019">Barsukas</text:p>
            </table:table-cell>
            <table:table-cell table:style-name="TableCell1020" table:number-columns-spanned="2">
              <text:p text:style-name="P1021">X</text:p>
            </table:table-cell>
            <table:covered-table-cell/>
            <table:table-cell table:style-name="TableCell1022">
              <text:p text:style-name="P1023"/>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row>
          <table:table-row table:style-name="TableRow1030">
            <table:table-cell table:style-name="TableCell1031">
              <text:p text:style-name="P1032">7.</text:p>
            </table:table-cell>
            <table:table-cell table:style-name="TableCell1033">
              <text:p text:style-name="P1034">Bebras</text:p>
            </table:table-cell>
            <table:table-cell table:style-name="TableCell1035" table:number-columns-spanned="2">
              <text:p text:style-name="P1036">X</text:p>
            </table:table-cell>
            <table:covered-table-cell/>
            <table:table-cell table:style-name="TableCell1037">
              <text:p text:style-name="P1038"/>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row>
          <table:table-row table:style-name="TableRow1045">
            <table:table-cell table:style-name="TableCell1046">
              <text:p text:style-name="P1047">8.</text:p>
            </table:table-cell>
            <table:table-cell table:style-name="TableCell1048">
              <text:p text:style-name="P1049">Vilkas</text:p>
            </table:table-cell>
            <table:table-cell table:style-name="TableCell1050" table:number-columns-spanned="2">
              <text:p text:style-name="P1051">X</text:p>
            </table:table-cell>
            <table:covered-table-cell/>
            <table:table-cell table:style-name="TableCell1052">
              <text:p text:style-name="P1053"/>
            </table:table-cell>
            <table:table-cell table:style-name="TableCell1054">
              <text:p text:style-name="P1055">X</text:p>
            </table:table-cell>
            <table:table-cell table:style-name="TableCell1056">
              <text:p text:style-name="P1057">X</text:p>
            </table:table-cell>
            <table:table-cell table:style-name="TableCell1058">
              <text:p text:style-name="P1059">X</text:p>
            </table:table-cell>
          </table:table-row>
          <table:table-row table:style-name="TableRow1060">
            <table:table-cell table:style-name="TableCell1061">
              <text:p text:style-name="P1062">9.</text:p>
            </table:table-cell>
            <table:table-cell table:style-name="TableCell1063">
              <text:p text:style-name="P1064">Paprastasis šakalas</text:p>
            </table:table-cell>
            <table:table-cell table:style-name="TableCell1065" table:number-columns-spanned="2">
              <text:p text:style-name="P1066">X</text:p>
            </table:table-cell>
            <table:covered-table-cell/>
            <table:table-cell table:style-name="TableCell1067">
              <text:p text:style-name="P1068"/>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row>
          <table:table-row table:style-name="TableRow1075">
            <table:table-cell table:style-name="TableCell1076">
              <text:p text:style-name="P1077">10.</text:p>
            </table:table-cell>
            <table:table-cell table:style-name="TableCell1078">
              <text:p text:style-name="P1079">Lapė</text:p>
            </table:table-cell>
            <table:table-cell table:style-name="TableCell1080" table:number-columns-spanned="2">
              <text:p text:style-name="P1081">X</text:p>
            </table:table-cell>
            <table:covered-table-cell/>
            <table:table-cell table:style-name="TableCell1082">
              <text:p text:style-name="P1083"/>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row>
          <table:table-row table:style-name="TableRow1090">
            <table:table-cell table:style-name="TableCell1091">
              <text:p text:style-name="P1092">11.</text:p>
            </table:table-cell>
            <table:table-cell table:style-name="TableCell1093">
              <text:p text:style-name="P1094">Mangutas</text:p>
            </table:table-cell>
            <table:table-cell table:style-name="TableCell1095" table:number-columns-spanned="2">
              <text:p text:style-name="P1096">X</text:p>
            </table:table-cell>
            <table:covered-table-cell/>
            <table:table-cell table:style-name="TableCell1097">
              <text:p text:style-name="P1098"/>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row>
          <table:table-row table:style-name="TableRow1105">
            <table:table-cell table:style-name="TableCell1106">
              <text:p text:style-name="P1107">12.</text:p>
            </table:table-cell>
            <table:table-cell table:style-name="TableCell1108">
              <text:p text:style-name="P1109">Paprastasis meškėnas</text:p>
            </table:table-cell>
            <table:table-cell table:style-name="TableCell1110" table:number-columns-spanned="2">
              <text:p text:style-name="P1111">X</text:p>
            </table:table-cell>
            <table:covered-table-cell/>
            <table:table-cell table:style-name="TableCell1112">
              <text:p text:style-name="P1113"/>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row>
          <table:table-row table:style-name="TableRow1120">
            <table:table-cell table:style-name="TableCell1121">
              <text:p text:style-name="P1122">13.</text:p>
            </table:table-cell>
            <table:table-cell table:style-name="TableCell1123">
              <text:p text:style-name="P1124">Pilkasis kiškis</text:p>
            </table:table-cell>
            <table:table-cell table:style-name="TableCell1125" table:number-columns-spanned="2">
              <text:p text:style-name="P1126">X</text:p>
            </table:table-cell>
            <table:covered-table-cell/>
            <table:table-cell table:style-name="TableCell1127">
              <text:p text:style-name="P1128"/>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row>
          <table:table-row table:style-name="TableRow1135">
            <table:table-cell table:style-name="TableCell1136">
              <text:p text:style-name="P1137">14.</text:p>
            </table:table-cell>
            <table:table-cell table:style-name="TableCell1138">
              <text:p text:style-name="P1139">Miškinė kiaunė</text:p>
            </table:table-cell>
            <table:table-cell table:style-name="TableCell1140" table:number-columns-spanned="2">
              <text:p text:style-name="P1141">X</text:p>
            </table:table-cell>
            <table:covered-table-cell/>
            <table:table-cell table:style-name="TableCell1142">
              <text:p text:style-name="P1143"/>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row>
          <table:table-row table:style-name="TableRow1150">
            <table:table-cell table:style-name="TableCell1151">
              <text:p text:style-name="P1152">15.</text:p>
            </table:table-cell>
            <table:table-cell table:style-name="TableCell1153">
              <text:p text:style-name="P1154">Akmeninė kiaunė</text:p>
            </table:table-cell>
            <table:table-cell table:style-name="TableCell1155" table:number-columns-spanned="2">
              <text:p text:style-name="P1156">X</text:p>
            </table:table-cell>
            <table:covered-table-cell/>
            <table:table-cell table:style-name="TableCell1157">
              <text:p text:style-name="P1158"/>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row>
          <table:table-row table:style-name="TableRow1165">
            <table:table-cell table:style-name="TableCell1166">
              <text:p text:style-name="P1167">16.</text:p>
            </table:table-cell>
            <table:table-cell table:style-name="TableCell1168">
              <text:p text:style-name="P1169">Juodasis šeškas</text:p>
            </table:table-cell>
            <table:table-cell table:style-name="TableCell1170" table:number-columns-spanned="2">
              <text:p text:style-name="P1171">X</text:p>
            </table:table-cell>
            <table:covered-table-cell/>
            <table:table-cell table:style-name="TableCell1172">
              <text:p text:style-name="P1173"/>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table-row>
          <table:table-row table:style-name="TableRow1180">
            <table:table-cell table:style-name="TableCell1181">
              <text:p text:style-name="P1182">17.</text:p>
            </table:table-cell>
            <table:table-cell table:style-name="TableCell1183">
              <text:p text:style-name="P1184">Kanadinė audinė</text:p>
            </table:table-cell>
            <table:table-cell table:style-name="TableCell1185" table:number-columns-spanned="2">
              <text:p text:style-name="P1186">X</text:p>
            </table:table-cell>
            <table:covered-table-cell/>
            <table:table-cell table:style-name="TableCell1187">
              <text:p text:style-name="P1188"/>
            </table:table-cell>
            <table:table-cell table:style-name="TableCell1189">
              <text:p text:style-name="P1190">X</text:p>
            </table:table-cell>
            <table:table-cell table:style-name="TableCell1191">
              <text:p text:style-name="P1192">X</text:p>
            </table:table-cell>
            <table:table-cell table:style-name="TableCell1193">
              <text:p text:style-name="P1194">X</text:p>
            </table:table-cell>
          </table:table-row>
          <table:table-row table:style-name="TableRow1195">
            <table:table-cell table:style-name="TableCell1196">
              <text:p text:style-name="P1197">18.</text:p>
            </table:table-cell>
            <table:table-cell table:style-name="TableCell1198">
              <text:p text:style-name="P1199">Ondatra</text:p>
            </table:table-cell>
            <table:table-cell table:style-name="TableCell1200" table:number-columns-spanned="2">
              <text:p text:style-name="P1201">X</text:p>
            </table:table-cell>
            <table:covered-table-cell/>
            <table:table-cell table:style-name="TableCell1202">
              <text:p text:style-name="P1203"/>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row>
          <table:table-row table:style-name="TableRow1210">
            <table:table-cell table:style-name="TableCell1211">
              <text:p text:style-name="P1212">19.</text:p>
            </table:table-cell>
            <table:table-cell table:style-name="TableCell1213">
              <text:p text:style-name="P1214">Nutrija</text:p>
            </table:table-cell>
            <table:table-cell table:style-name="TableCell1215" table:number-columns-spanned="2">
              <text:p text:style-name="P1216">X</text:p>
            </table:table-cell>
            <table:covered-table-cell/>
            <table:table-cell table:style-name="TableCell1217">
              <text:p text:style-name="P1218"/>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row>
          <table:table-row table:style-name="TableRow1225">
            <table:table-cell table:style-name="TableCell1226">
              <text:p text:style-name="P1227">20.</text:p>
            </table:table-cell>
            <table:table-cell table:style-name="TableCell1228">
              <text:p text:style-name="P1229">Kurapka</text:p>
            </table:table-cell>
            <table:table-cell table:style-name="TableCell1230" table:number-columns-spanned="2">
              <text:p text:style-name="P1231">X</text:p>
            </table:table-cell>
            <table:covered-table-cell/>
            <table:table-cell table:style-name="TableCell1232">
              <text:p text:style-name="P1233"/>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row>
          <table:table-row table:style-name="TableRow1240">
            <table:table-cell table:style-name="TableCell1241">
              <text:p text:style-name="P1242">21.</text:p>
            </table:table-cell>
            <table:table-cell table:style-name="TableCell1243">
              <text:p text:style-name="P1244">Perkūno oželis</text:p>
            </table:table-cell>
            <table:table-cell table:style-name="TableCell1245" table:number-columns-spanned="2">
              <text:p text:style-name="P1246">X</text:p>
            </table:table-cell>
            <table:covered-table-cell/>
            <table:table-cell table:style-name="TableCell1247">
              <text:p text:style-name="P1248"/>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row>
          <table:table-row table:style-name="TableRow1255">
            <table:table-cell table:style-name="TableCell1256">
              <text:p text:style-name="P1257">22.</text:p>
            </table:table-cell>
            <table:table-cell table:style-name="TableCell1258">
              <text:p text:style-name="P1259">Slanka</text:p>
            </table:table-cell>
            <table:table-cell table:style-name="TableCell1260" table:number-columns-spanned="2">
              <text:p text:style-name="P1261">X</text:p>
            </table:table-cell>
            <table:covered-table-cell/>
            <table:table-cell table:style-name="TableCell1262">
              <text:p text:style-name="P1263"/>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row>
          <table:table-row table:style-name="TableRow1270">
            <table:table-cell table:style-name="TableCell1271">
              <text:p text:style-name="P1272">23.</text:p>
            </table:table-cell>
            <table:table-cell table:style-name="TableCell1273">
              <text:p text:style-name="P1274">Didžioji antis</text:p>
            </table:table-cell>
            <table:table-cell table:style-name="TableCell1275" table:number-columns-spanned="2">
              <text:p text:style-name="P1276">X</text:p>
            </table:table-cell>
            <table:covered-table-cell/>
            <table:table-cell table:style-name="TableCell1277">
              <text:p text:style-name="P1278"/>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row>
          <table:table-row table:style-name="TableRow1285">
            <table:table-cell table:style-name="TableCell1286">
              <text:p text:style-name="P1287">24.</text:p>
            </table:table-cell>
            <table:table-cell table:style-name="TableCell1288">
              <text:p text:style-name="P1289">Kuoduotoji<text:s/>antis</text:p>
            </table:table-cell>
            <table:table-cell table:style-name="TableCell1290" table:number-columns-spanned="2">
              <text:p text:style-name="P1291">X</text:p>
            </table:table-cell>
            <table:covered-table-cell/>
            <table:table-cell table:style-name="TableCell1292">
              <text:p text:style-name="P1293"/>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row>
          <table:table-row table:style-name="TableRow1300">
            <table:table-cell table:style-name="TableCell1301">
              <text:p text:style-name="P1302">25.</text:p>
            </table:table-cell>
            <table:table-cell table:style-name="TableCell1303">
              <text:p text:style-name="P1304">Rudgalvė antis</text:p>
            </table:table-cell>
            <table:table-cell table:style-name="TableCell1305" table:number-columns-spanned="2">
              <text:p text:style-name="P1306">X</text:p>
            </table:table-cell>
            <table:covered-table-cell/>
            <table:table-cell table:style-name="TableCell1307">
              <text:p text:style-name="P1308"/>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row>
          <table:table-row table:style-name="TableRow1315">
            <table:table-cell table:style-name="TableCell1316">
              <text:p text:style-name="P1317">26.</text:p>
            </table:table-cell>
            <table:table-cell table:style-name="TableCell1318">
              <text:p text:style-name="P1319">Rudgalvė kryklė</text:p>
            </table:table-cell>
            <table:table-cell table:style-name="TableCell1320" table:number-columns-spanned="2">
              <text:p text:style-name="P1321">X</text:p>
            </table:table-cell>
            <table:covered-table-cell/>
            <table:table-cell table:style-name="TableCell1322">
              <text:p text:style-name="P1323"/>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row>
          <table:table-row table:style-name="TableRow1330">
            <table:table-cell table:style-name="TableCell1331">
              <text:p text:style-name="P1332">27.</text:p>
            </table:table-cell>
            <table:table-cell table:style-name="TableCell1333">
              <text:p text:style-name="P1334">Klykuolė</text:p>
            </table:table-cell>
            <table:table-cell table:style-name="TableCell1335" table:number-columns-spanned="2">
              <text:p text:style-name="P1336">X</text:p>
            </table:table-cell>
            <table:covered-table-cell/>
            <table:table-cell table:style-name="TableCell1337">
              <text:p text:style-name="P1338"/>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row>
          <table:table-row table:style-name="TableRow1345">
            <table:table-cell table:style-name="TableCell1346">
              <text:p text:style-name="P1347">28.</text:p>
            </table:table-cell>
            <table:table-cell table:style-name="TableCell1348">
              <text:p text:style-name="P1349">Kanadinė berniklė</text:p>
            </table:table-cell>
            <table:table-cell table:style-name="TableCell1350" table:number-columns-spanned="2">
              <text:p text:style-name="P1351">X</text:p>
            </table:table-cell>
            <table:covered-table-cell/>
            <table:table-cell table:style-name="TableCell1352">
              <text:p text:style-name="P1353"/>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row>
          <table:table-row table:style-name="TableRow1360">
            <table:table-cell table:style-name="TableCell1361">
              <text:p text:style-name="P1362">29.</text:p>
            </table:table-cell>
            <table:table-cell table:style-name="TableCell1363">
              <text:p text:style-name="P1364">Laukys</text:p>
            </table:table-cell>
            <table:table-cell table:style-name="TableCell1365" table:number-columns-spanned="2">
              <text:p text:style-name="P1366">X</text:p>
            </table:table-cell>
            <table:covered-table-cell/>
            <table:table-cell table:style-name="TableCell1367">
              <text:p text:style-name="P1368"/>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row>
          <table:table-row table:style-name="TableRow1375">
            <table:table-cell table:style-name="TableCell1376">
              <text:p text:style-name="P1377">30.</text:p>
            </table:table-cell>
            <table:table-cell table:style-name="TableCell1378">
              <text:p text:style-name="P1379">Želmeninė žąsis</text:p>
            </table:table-cell>
            <table:table-cell table:style-name="TableCell1380" table:number-columns-spanned="2">
              <text:p text:style-name="P1381">X</text:p>
            </table:table-cell>
            <table:covered-table-cell/>
            <table:table-cell table:style-name="TableCell1382">
              <text:p text:style-name="P1383"/>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row>
          <table:table-row table:style-name="TableRow1390">
            <table:table-cell table:style-name="TableCell1391">
              <text:p text:style-name="P1392">31.</text:p>
            </table:table-cell>
            <table:table-cell table:style-name="TableCell1393">
              <text:p text:style-name="P1394">Baltakaktė žąsis</text:p>
            </table:table-cell>
            <table:table-cell table:style-name="TableCell1395" table:number-columns-spanned="2">
              <text:p text:style-name="P1396">X</text:p>
            </table:table-cell>
            <table:covered-table-cell/>
            <table:table-cell table:style-name="TableCell1397">
              <text:p text:style-name="P1398"/>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row>
          <table:table-row table:style-name="TableRow1405">
            <table:table-cell table:style-name="TableCell1406">
              <text:p text:style-name="P1407">32.</text:p>
            </table:table-cell>
            <table:table-cell table:style-name="TableCell1408">
              <text:p text:style-name="P1409">Keršulis</text:p>
            </table:table-cell>
            <table:table-cell table:style-name="TableCell1410" table:number-columns-spanned="2">
              <text:p text:style-name="P1411">X</text:p>
            </table:table-cell>
            <table:covered-table-cell/>
            <table:table-cell table:style-name="TableCell1412">
              <text:p text:style-name="P1413"/>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row>
          <table:table-row table:style-name="TableRow1420">
            <table:table-cell table:style-name="TableCell1421">
              <text:p text:style-name="P1422">33.</text:p>
            </table:table-cell>
            <table:table-cell table:style-name="TableCell1423">
              <text:p text:style-name="P1424">Kovas</text:p>
            </table:table-cell>
            <table:table-cell table:style-name="TableCell1425" table:number-columns-spanned="2">
              <text:p text:style-name="P1426">X</text:p>
            </table:table-cell>
            <table:covered-table-cell/>
            <table:table-cell table:style-name="TableCell1427">
              <text:p text:style-name="P1428"/>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row>
          <table:table-row table:style-name="TableRow1435">
            <table:table-cell table:style-name="TableCell1436">
              <text:p text:style-name="P1437">34.</text:p>
            </table:table-cell>
            <table:table-cell table:style-name="TableCell1438">
              <text:p text:style-name="P1439">Pilkoji varna</text:p>
            </table:table-cell>
            <table:table-cell table:style-name="TableCell1440" table:number-columns-spanned="2">
              <text:p text:style-name="P1441">X</text:p>
            </table:table-cell>
            <table:covered-table-cell/>
            <table:table-cell table:style-name="TableCell1442">
              <text:p text:style-name="P1443"/>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row>
          <table:table-row table:style-name="TableRow1450">
            <table:table-cell table:style-name="TableCell1451">
              <text:p text:style-name="P1452">35.</text:p>
            </table:table-cell>
            <table:table-cell table:style-name="TableCell1453">
              <text:p text:style-name="P1454">Fazanas</text:p>
            </table:table-cell>
            <table:table-cell table:style-name="TableCell1455" table:number-columns-spanned="2">
              <text:p text:style-name="P1456">X</text:p>
            </table:table-cell>
            <table:covered-table-cell/>
            <table:table-cell table:style-name="TableCell1457">
              <text:p text:style-name="P1458"/>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row>
        </table:table>
        <text:p text:style-name="P1465"><text:span text:style-name="T1466">NUO<text:s/></text:span><text:span text:style-name="T1467">medžioklės<text:s/></text:span><text:span text:style-name="T1468">SEZONO PRADŽIOS</text:span><text:span text:style-name="T1469"></text:span></text:p>
        <text:p text:style-name="P1470"><text:span text:style-name="T1471">u</text:span><text:span text:style-name="T1472">žregistruota žvėrių, žuvusių automobilių keliuose (nurodyti pagal rūšis</text:span><text:span text:style-name="T1473">) ________________________</text:span><text:span text:style-name="T1474"><text:s/></text:span><text:span text:style-name="T1475">vnt.</text:span></text:p>
        <text:p text:style-name="P1476">Sumedžiota sužeistų žvėrių (nurodyti pagal rūšis)<text:s/><text:tab/><text:s/>________________________vnt.</text:p>
        <text:p text:style-name="P1477"><text:span text:style-name="T1478">Rasta kritusių gyvūnų (nurodyti pagal rūšis)</text:span><text:span text:style-name="T1479"><text:s/></text:span><text:span text:style-name="T1480"><text:tab/><text:s/>________________________vnt.</text:span></text:p>
        <text:soft-page-break/>
        <text:p text:style-name="P1481">Ataskaitą pateikė:<text:s/></text:p>
        <text:p text:style-name="P1482">___________________________________________________</text:p>
        <text:p text:style-name="P1483">(pareigos)<text:tab/><text:s text:c="6"/>(vardas, pavardė, parašas)</text:p>
        <text:p text:style-name="P1484">______________</text:p>
        <text:p text:style-name="P1485"><text:span text:style-name="T1486">(Da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4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0T08:46:00Z</meta:creation-date>
    <dc:date>2020-04-10T08:46:00Z</dc:date>
    <meta:template xlink:href="Normal.dotm" xlink:type="simple"/>
    <meta:editing-cycles>1</meta:editing-cycles>
    <meta:editing-duration>PT0S</meta:editing-duration>
    <meta:user-defined meta:name="ContentTypeId">0x010100AA351E0ECF89C14A900DE8C04996CFDF</meta:user-defined>
    <meta:document-statistic meta:page-count="10" meta:paragraph-count="331" meta:word-count="3266" meta:character-count="28214" meta:row-count="648" meta:non-whitespace-character-count="25279"/>
  </office:meta>
</office:document-meta>
</file>