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5.23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1in" fo:text-indent="0.5in">
        <style:tab-stops/>
      </style:paragraph-properties>
      <style:text-properties fo:font-weight="bold" style:font-weight-asian="bold"/>
    </style:style>
    <style:style style:name="P33" style:parent-style-name="Normal" style:family="paragraph">
      <style:paragraph-properties fo:text-align="justify" fo:margin-left="1in" fo:text-indent="0.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style>
    <style:style style:name="T46" style:parent-style-name="DefaultParagraphFont" style:family="text">
      <style:text-properties style:text-position="super 62.5%"/>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color="#00000A" style:font-size-complex="12pt" style:language-asian="lt" style:country-asian="LT"/>
    </style:style>
    <style:style style:name="P53" style:parent-style-name="Normal" style:family="paragraph">
      <style:paragraph-properties fo:text-align="justify" fo:text-indent="0.5in"/>
      <style:text-properties fo:color="#00000A"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fo:text-indent="0.043in"/>
      <style:text-properties style:font-name="TimesLT" style:font-size-complex="12pt" fo:language="en" fo:country="US" style:language-asian="lt" style:country-asian="LT"/>
    </style:style>
    <style:style style:name="P58" style:parent-style-name="Normal" style:family="paragraph">
      <style:paragraph-properties fo:text-indent="0.043in"/>
      <style:text-properties style:font-name="TimesLT"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fo:text-transform="uppercase" style:font-size-complex="12pt" style:language-asian="lt" style:country-asian="LT"/>
    </style:style>
    <style:style style:name="P61" style:parent-style-name="Normal" style:family="paragraph">
      <style:text-properties fo:text-transform="uppercase" style:font-size-complex="12pt" style:language-asian="lt" style:country-asian="LT"/>
    </style:style>
    <style:style style:name="P62" style:parent-style-name="Normal" style:family="paragraph">
      <style:text-properties fo:text-transform="uppercase" style:font-size-complex="12pt" style:language-asian="lt" style:country-asian="LT"/>
    </style:style>
    <style:style style:name="P63" style:parent-style-name="Normal" style:family="paragraph">
      <style:paragraph-properties fo:text-align="justify" fo:text-indent="0.3937in"/>
      <style:text-properties style:font-weight-complex="bold" style:font-size-complex="12pt"/>
    </style:style>
    <style:style style:name="P64" style:parent-style-name="Normal" style:family="paragraph">
      <style:paragraph-properties fo:text-align="justify" fo:text-indent="0.3937in"/>
      <style:text-properties style:font-weight-complex="bold" style:font-size-complex="12pt"/>
    </style:style>
    <style:style style:name="P65" style:parent-style-name="Normal" style:family="paragraph">
      <style:paragraph-properties fo:text-align="justify" fo:text-indent="0.3937in"/>
      <style:text-properties style:font-weight-complex="bold" style:font-size-complex="12pt"/>
    </style:style>
    <style:style style:name="P66" style:parent-style-name="Normal" style:family="paragraph">
      <style:paragraph-properties fo:text-align="justify" fo:text-indent="0.3937in"/>
      <style:text-properties style:font-weight-complex="bold" style:font-size-complex="12pt"/>
    </style:style>
    <style:style style:name="P67" style:parent-style-name="Normal" style:family="paragraph">
      <style:paragraph-properties fo:text-align="justify" fo:text-indent="0.3937in"/>
      <style:text-properties style:font-weight-complex="bold" style:font-size-complex="12pt"/>
    </style:style>
    <style:style style:name="P68" style:parent-style-name="Normal" style:family="paragraph">
      <style:paragraph-properties fo:text-align="justify" fo:text-indent="0.3937in"/>
      <style:text-properties style:font-weight-complex="bold" style:font-size-complex="12pt"/>
    </style:style>
    <style:style style:name="P69" style:parent-style-name="Normal" style:family="paragraph">
      <style:paragraph-properties fo:text-align="justify" fo:text-indent="0.3937in"/>
      <style:text-properties style:font-weight-complex="bold" style:font-size-complex="12pt"/>
    </style:style>
    <style:style style:name="P70" style:parent-style-name="Normal" style:family="paragraph">
      <style:paragraph-properties fo:text-align="justify" fo:text-indent="0.3937in"/>
      <style:text-properties style:font-weight-complex="bold" style:font-size-complex="12pt"/>
    </style:style>
    <style:style style:name="P71" style:parent-style-name="Normal" style:family="paragraph">
      <style:paragraph-properties fo:text-align="justify" fo:text-indent="0.3937in"/>
      <style:text-properties style:font-weight-complex="bold" style:font-size-complex="12pt"/>
    </style:style>
    <style:style style:name="P72" style:parent-style-name="Normal" style:family="paragraph">
      <style:paragraph-properties fo:text-align="justify" fo:text-indent="0.3937in"/>
      <style:text-properties style:font-weight-complex="bold" style:font-size-complex="12pt"/>
    </style:style>
    <style:style style:name="P73" style:parent-style-name="Normal" style:family="paragraph">
      <style:paragraph-properties fo:text-align="justify" fo:text-indent="0.3937in"/>
      <style:text-properties style:font-weight-complex="bold" style:font-size-complex="12pt"/>
    </style:style>
    <style:style style:name="P74" style:parent-style-name="Normal" style:family="paragraph">
      <style:paragraph-properties fo:text-indent="1.1625in"/>
    </style:style>
  </office:automatic-styles>
  <office:body>
    <office:text text:use-soft-page-breaks="true">
      <text:p text:style-name="P1"/>
      <text:p text:style-name="P6">Projektas</text:p>
      <text:p text:style-name="P7"/>
      <text:p text:style-name="P8">LIETUVOS RESPUBLIKOS</text:p>
      <text:p text:style-name="P9"><text:span text:style-name="T10">UŽIMTUMO ĮSTATYMO NR. XII-2470 PAPILDYMO 5</text:span><text:span text:style-name="T11">2</text:span><text:span text:style-name="T12"><text:s/>STRAIPSNIU</text:span></text:p>
      <text:p text:style-name="P13">ĮSTATYMAS</text:p>
      <text:p text:style-name="P14"/>
      <text:p text:style-name="P15"/>
      <text:p text:style-name="P16">2020 <text:s/>m. <text:s text:c="22"/>d</text:p>
      <text:p text:style-name="P17">Vilnius</text:p>
      <text:p text:style-name="P18"/>
      <text:p text:style-name="P19"><text:span text:style-name="T20">1</text:span><text:span text:style-name="T21"><text:s/>straipsnis.<text:s/></text:span><text:span text:style-name="T22">Įstatymo papildymas 5</text:span><text:span text:style-name="T23">2</text:span><text:span text:style-name="T24"><text:s/>straipsniu</text:span><text:span text:style-name="T25"><text:tab/></text:span></text:p>
      <text:p text:style-name="P26">Papildyti Įstatymą 5<text:span text:style-name="T27">2</text:span><text:s/>straipsniu ir jį išdėstyti taip:</text:p>
      <text:p text:style-name="P28">„<text:span text:style-name="T29">5</text:span><text:span text:style-name="T30">2</text:span><text:span text:style-name="T31"><text:s/>straipsnis. Vienkartinės ir periodinės išmokos smulkią žemės ūkio veiklą</text:span></text:p>
      <text:p text:style-name="P32">vykdantiems asmenims skyrimo ir mokėjimo ypatumai Lietuvos</text:p>
      <text:p text:style-name="P33"><text:span text:style-name="T34">Respublikos Vyriausybei paskelbus karantiną ar ekstremalią situaciją</text:span></text:p>
      <text:p text:style-name="P35">1. Vienkartinė 400 eurų išmoka mokama individualia<text:s/>žemės ūkio veikla užsiimantiems asmenims, jeigu šie atitinka visas šias sąlygas:</text:p>
      <text:p text:style-name="P36">1) žemės ūkio valdos ar ūkio ekonominis dydis pagal valstybės įmonės Žemės ūkio informacijos ir kaimo verslo centro atliktus skaičiavimus už praėjusių metų mokestinį laikotarpį nuo sausio 1 d. iki gruodžio 31 d. yra mažesnis nei 4 ekonominio dydžio vienetai;</text:p>
      <text:p text:style-name="P37">2) yra deklaravę už 2019 arba ankstesnius metus pasėlius arba turi bent vieną sąlyginį gyvūną ir jų deklaruota gyvenamoji vieta yra kaime;<text:s/></text:p>
      <text:p text:style-name="P38">3) nedirba arba jeigu<text:s/>šių asmenų priskaičiuotas darbo užmokestis pagal darbo sutartį ar darbo santykiams prilygintus teisinius santykius yra ne didesnis už Lietuvos Respublikos Vyriausybės patvirtintą minimaliąją mėnesinę algą.</text:p>
      <text:p text:style-name="P39">4) negauna nedarbo socialinio draudimo išmokos pagal Nedarbo socialinio draudimo įstatymą arba darbo paieškos išmokos pagal šio įstatymo 48<text:span text:style-name="T40">1</text:span><text:s/>straipsnį.</text:p>
      <text:p text:style-name="P41">5) negauna savarankiškai dirbančio asmens išmokos pagal šio įstatymo 5<text:span text:style-name="T42">1</text:span><text:s/>straipsnį.</text:p>
      <text:p text:style-name="P43">2. Periodinė 200 eurų išmoka mokama individualia žemės ūkio veikla užsiimantiems asmenims, jeigu šie atitinka visas šio straipsnio 1 dalyje nurodytas sąlygas ir jeigu šių asmenų priskaičiuotas darbo užmokestis pagal darbo sutartį ar darbo santykiams prilygintus teisinius santykius yra ne didesnis už Lietuvos Respublikos Vyriausybės patvirtintą minimaliąją mėnesinę algą. Kai Lietuvos Respublikos Vyriausybės paskelbto karantino terminas trumpesnis negu kalendorinis mėnuo, už tą mėnesį mokamos išmokos savarankiškai dirbančiam asmeniui dydis proporcingai mažinamas.</text:p>
      <text:p text:style-name="P44">3. Šiame straipsnyje numatytas išmokas skiria Žemės ūkio ministerijos įgaliota institucija. Šiame straipsnyje numatytų išmokų mokėjimo, stabdymo ar atnaujinimo nuostatos taikomos<text:s/><text:span text:style-name="T45">mutatis mutandis</text:span><text:s/>šio įstatymo 5<text:span text:style-name="T46">1</text:span><text:s/>straipsnyje nustatyta tvarka už laikotarpį nuo karantino režimo, nustatyto Lietuvos Respublikos Vyriausybės 2020 m. kovo 14 d. nutarimu Nr. 207 „Dėl karantino Lietuvos Respublikos teritorijoje paskelbimo“, termino pradžios<text:span text:style-name="T47"><text:s/>iki Lietuvos Respublikos Vyriaus</text:span><text:span text:style-name="T48">ybės paskelbtos ekstremaliosios situacijos termino pabaigos ir dar du mėnesius po jo.</text:span></text:p>
      <text:p text:style-name="P49"><text:span text:style-name="T50">4</text:span><text:span text:style-name="T51">. Šiame straipsnyje numatytos išmokos mokamos iš valstybės biudžeto.“</text:span></text:p>
      <text:p text:style-name="P52"/>
      <text:p text:style-name="P53"/>
      <text:p text:style-name="P54"/>
      <text:p text:style-name="P55"><text:span text:style-name="T56">Skelbiu šį Lietuvos Respublikos Seimo priimtą įstatymą.</text:span></text:p>
      <text:p text:style-name="P57"/>
      <text:p text:style-name="P58"/>
      <text:p text:style-name="Normal"><text:span text:style-name="T59">Respublikos Prezidentas</text:span><text:span text:style-name="T60">  </text:span></text:p>
      <text:p text:style-name="P61"/>
      <text:p text:style-name="P62"/>
      <text:soft-page-break/>
      <text:p text:style-name="P63">Teikia Seimo nariai:</text:p>
      <text:p text:style-name="P64"/>
      <text:p text:style-name="P65">Tomas Tomilinas</text:p>
      <text:p text:style-name="P66">Vida Ačienė<text:s/></text:p>
      <text:p text:style-name="P67">Rasa Petrauskienė</text:p>
      <text:p text:style-name="P68">Jonas Jarutis</text:p>
      <text:p text:style-name="P69">Guoda Burokienė</text:p>
      <text:p text:style-name="P70">Aušrinė Norkienė</text:p>
      <text:p text:style-name="P71">Andrejus Stančikas</text:p>
      <text:p text:style-name="P72">Aurimas Gaidžiūnas</text:p>
      <text:p text:style-name="P73">Valius Ąžuol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20-06-10T12:41:00Z</meta:creation-date>
    <dc:date>2020-06-10T12:4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user-defined meta:name="_EmailSubject">uzimtumas pasiulym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19" meta:word-count="410" meta:character-count="2933" meta:row-count="70" meta:non-whitespace-character-count="2542"/>
  </office:meta>
</office:document-meta>
</file>