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style:line-height-at-least="0.25in" fo:text-indent="0.507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style:line-height-at-least="0.25in" fo:text-indent="0.4923in"/>
    </style:style>
    <style:style style:name="P70" style:parent-style-name="Normal" style:family="paragraph">
      <style:paragraph-properties fo:text-align="justify" fo:line-height="0.2638in" fo:text-indent="0.4923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0.2638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INIO SOCIALINIO DRAUDIMO ĮSTATYMO NR. I-1336<text:s/></text:p>
      <text:p text:style-name="P6">2 STRAIPSNIO PAKEITIMO<text:s/></text:p>
      <text:p text:style-name="P7">ĮSTATYMAS</text:p>
      <text:p text:style-name="P8"/>
      <text:p text:style-name="P9"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 straipsnio pakeitimas</text:span></text:p>
      <text:p text:style-name="P16"><text:span text:style-name="T17">1</text:span><text:span text:style-name="T18">. Pakeisti 2 straipsnio 9 dalį ir ją išdėstyti taip:</text:span></text:p>
      <text:p text:style-name="P19"><text:span text:style-name="T20">„</text:span><text:span text:style-name="T21">9</text:span><text:span text:style-name="T22">.<text:s/></text:span><text:span text:style-name="T23">Savarankiškai dirbant</text:span><text:span text:style-name="T24">i</text:span><text:span text:style-name="T25">s asm</text:span><text:span text:style-name="T26">uo</text:span><text:span text:style-name="T27">:</text:span></text:p>
      <text:p text:style-name="P28">1)<text:s/>individualios<text:s/>įmonės<text:s/>savininkas;</text:p>
      <text:p text:style-name="P29">2)<text:s/>mažosios<text:s/>bendrijos<text:s/>narys;</text:p>
      <text:p text:style-name="P30">3)<text:s/>tikrosios<text:s/>ūkinės<text:s/>bendrijos<text:s/>ir komanditinės<text:s/>ūkinės<text:s/>bendrijos<text:s/>tikrasis<text:s/>narys;</text:p>
      <text:p text:style-name="P31">4)<text:s/>asmuo, kuris<text:s/>verčiasi individualia veikla, kaip ji apibrėžta Lietuvos Respublikos gyventojų pajamų mokesčio įstatyme (advokatas, advokato<text:s/>padėjėjas, notaras, antstolis, verslo liudijimą turintis<text:s/>asmuo<text:s/>ir kiti asmenys);</text:p>
      <text:p text:style-name="P32">5)<text:s/>fizinis<text:s/>asmuo, kuris<text:s/>verčiasi individualia žemės ūkio veikla, kai žemės ūkio valdos ar ūkio ekonominis dydis pagal žemės ūkio ministro nustatyta tvarka atliktus skaičiavimus už praėjusių metų mokestinį laikotarpį nuo sausio 1 d. iki gruodžio 31 d. yra lygus 4 ekonominio dydžio vienetams arba didesnis (toliau – ūkininkas<text:s/>ir jo<text:s/>partneris);</text:p>
      <text:p text:style-name="P33">6)<text:s/>šeimynos dalyvis, kaip jis<text:s/>apibrėžtas<text:s/>Lietuvos Respublikos šeimynų įstatyme (toliau – šeimynos dalyvis);</text:p>
      <text:soft-page-break/>
      <text:p text:style-name="P34">7)<text:s/>asmuo, gaunantis pajamas pagal autorines sutartis arba pajamas iš sporto ar atlikėjo veiklos (išskyrus asmenis, nurodytus šio įstatymo 4 straipsnio 1 dalyje).“</text:p>
      <text:p text:style-name="P35">2. Pakeisti 2 straipsnio 17<text:s/>dalį ir ją išdėstyti taip:</text:p>
      <text:p text:style-name="P36"><text:span text:style-name="T37">„</text:span><text:span text:style-name="T38">17.<text:s/></text:span><text:span text:style-name="T39">Žemės ūkio valdos ar ūkio ekonominis dydis</text:span><text:span text:style-name="T40"><text:s/>– dydis, nustatomas bendrąjį standartinį gamybinį pelną, apskaičiuotą žemės ūkio ministro nustatyta tvarka, padalijus iš ekonominio dydžio vieneto, kuris lygus 1 200 eurų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 202</text:span><text:span text:style-name="T50">3</text:span><text:span text:style-name="T51"><text:s/>m.<text:s/></text:span><text:span text:style-name="T52">sausio</text:span><text:span text:style-name="T53"><text:s/></text:span><text:span text:style-name="T54">3</text:span><text:span text:style-name="T55"><text:s/>d.</text:span></text:p>
      <text:p text:style-name="P56"><text:span text:style-name="T57">2</text:span><text:span text:style-name="T58">.<text:s/></text:span><text:span text:style-name="T59">Lietuvos Respublikos Vyriausybė ir žemės ūkio ministras iki<text:s/></text:span><text:span text:style-name="T60">2022 m.<text:s/></text:span><text:span text:style-name="T61">gruodžio</text:span><text:span text:style-name="T62"><text:s/>3</text:span><text:span text:style-name="T63">1</text:span><text:span text:style-name="T64"><text:s/>d. priima šio įstatymo<text:s/></text:span><text:span text:style-name="T65">įgyvendinamuosius teisės aktus.<text:s/></text:span></text:p>
      <text:p text:style-name="P66"/>
      <text:p text:style-name="P67"/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<text:span text:style-name="T75">Respublikos Prezidenta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04T12:49:00Z</meta:creation-date>
    <dc:date>2022-05-04T12:49:00Z</dc:date>
    <meta:template xlink:href="Normal.dotm" xlink:type="simple"/>
    <meta:editing-cycles>2</meta:editing-cycles>
    <meta:editing-duration>PT0S</meta:editing-duration>
    <meta:document-statistic meta:page-count="2" meta:paragraph-count="28" meta:word-count="262" meta:character-count="1885" meta:row-count="66" meta:non-whitespace-character-count="1651"/>
  </office:meta>
</office:document-meta>
</file>