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text-position="super 66.6%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text-position="super 66.6%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name-asian="Calibri" fo:font-weight="bold" style:font-weight-asian="bold" style:font-size-complex="11pt"/>
    </style:style>
    <style:style style:name="T60" style:parent-style-name="DefaultParagraphFont" style:family="text">
      <style:text-properties style:font-name-asian="Calibri" fo:font-weight="bold" style:font-weight-asian="bold" style:font-size-complex="11pt"/>
    </style:style>
    <style:style style:name="T61" style:parent-style-name="DefaultParagraphFont" style:family="text">
      <style:text-properties style:font-name-asian="Calibri" fo:font-weight="bold" style:font-weight-asian="bold" style:font-size-complex="11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<text:span text:style-name="T14">AZARTINIŲ LOŠIMŲ ĮSTATYMO NR. IX-325 10 STRAIPSNIO PAKEITIMO</text:span><text:span text:style-name="T15"><text:s/></text:span><text:span text:style-name="T16">ĮSTATYMAS</text:span></text:p>
      <text:p text:style-name="P17"/>
      <text:p text:style-name="P18">2024 m.          d. Nr.      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0 straipsnio pakeitimas</text:span></text:p>
      <text:p text:style-name="P27"><text:span text:style-name="T28">1</text:span><text:span text:style-name="T29">. Pakeisti 10 straipsnio 9 dalį ir ją išdėstyti taip:</text:span></text:p>
      <text:p text:style-name="P30"><text:span text:style-name="T31">„</text:span><text:span text:style-name="T32">9</text:span><text:span text:style-name="T33">.<text:s/></text:span><text:span text:style-name="T34">Lietuvos Respublikos teritorijoje draudžiama azartinių lošimų reklama (toliau – reklama), išskyrus:</text:span></text:p>
      <text:p text:style-name="P35"><text:span text:style-name="T36">1</text:span><text:span text:style-name="T37">) azartinius lošimus organizuojančios bendrovės pavadinimo ir prekės ženklo skelbimą ant lošimų organizatoriaus buveinės pastato, ar pastato, kuriame yra</text:span><text:span text:style-name="T38"><text:s/>lošimų organizavimo vieta, ar prie pat įėjimo į lošimų organizavimo vietą;</text:span></text:p>
      <text:p text:style-name="P39"><text:span text:style-name="T40">2</text:span><text:span text:style-name="T41">) informacijos apie azartinius lošimus organizuojančios bendrovės organizuojamų lošimų rūšių <text:s/>skelbimą lošimų organizavimo vietoje ar azartinius lošimus organizuojančios bendr</text:span><text:span text:style-name="T42">ovės interneto svetainėje, kurios adresas nurodytas lošimų reglamente;</text:span></text:p>
      <text:p text:style-name="P43"><text:span text:style-name="T44">3</text:span><text:span text:style-name="T45">) informacijos apie lošimus skelbimą leidiniuose (informaciniuose pranešimuose), kurie skirti tik lošimų verslo specialistams (profesionalams).“</text:span></text:p>
      <text:p text:style-name="P46"><text:span text:style-name="T47">2</text:span><text:span text:style-name="T48">. Papildyti 10 straipsnį</text:span><text:span text:style-name="T49"><text:s/>9</text:span><text:span text:style-name="T50">3</text:span><text:span text:style-name="T51"><text:s/>dalimi:</text:span></text:p>
      <text:p text:style-name="P52"><text:span text:style-name="T53">„</text:span><text:span text:style-name="T54">9</text:span><text:span text:style-name="T55">3</text:span><text:span text:style-name="T56">. Draudžiama skleisti informaciją apie azartinius lošimus organizuojančios bendrovės bet kokio pobūdžio viešų renginių, veiklų, fizinių ir juridinių asmenų rėmimą.“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</text:span><text:span text:style-name="T64"><text:s/>2025 m. sausio 1 d.</text:span></text:p>
      <text:p text:style-name="Normal"/>
      <text:p text:style-name="P65"><text:span text:style-name="T66">Skelbiu šį Lietuvos Respublikos Seimo priimtą įstatymą.</text:span></text:p>
      <text:p text:style-name="P67"/>
      <text:p text:style-name="P68"/>
      <text:p text:style-name="P69"><text:span text:style-name="T70">Respublikos Prezidentas</text:span></text:p>
      <text:p text:style-name="P71"/>
      <text:p text:style-name="P72"/>
      <text:soft-page-break/>
      <text:p text:style-name="P73">Teik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15T09:54:00Z</meta:creation-date>
    <dc:date>2024-03-15T09:54:00Z</dc:date>
    <meta:print-date>2024-02-06T13:5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73" meta:character-count="1376" meta:row-count="72" meta:non-whitespace-character-count="1224"/>
  </office:meta>
</office:document-meta>
</file>