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indent="5.5in"/>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middle" fo:line-height="124%"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4%"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4%" fo:text-indent="0.4923in"/>
      <style:text-properties style:font-size-complex="12pt" fo:hyphenate="false"/>
    </style:style>
    <style:style style:name="P32" style:parent-style-name="Normal" style:family="paragraph">
      <style:paragraph-properties fo:text-align="justify" style:vertical-align="middle" fo:line-height="124%" fo:text-indent="0.4923in"/>
      <style:text-properties fo:hyphenate="false"/>
    </style:style>
    <style:style style:name="P33" style:parent-style-name="Normal" style:family="paragraph">
      <style:paragraph-properties fo:text-align="justify">
        <style:tab-stops>
          <style:tab-stop style:type="left" style:position="0.3965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9" style:parent-style-name="Normal" style:family="paragraph">
      <style:paragraph-properties style:vertical-align="middle" fo:margin-left="3.937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middle" fo:margin-left="3.93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vertical-align="middle" fo:margin-left="3.937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style:text-properties fo:color="#000000" style:language-asian="lt" style:country-asian="LT" fo:hyphenate="false"/>
    </style:style>
    <style:style style:name="P63" style:parent-style-name="Normal" style:family="paragraph">
      <style:paragraph-properties fo:text-align="center" fo:text-indent="0.418in"/>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fo:text-indent="0.375in"/>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text-indent="0.37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fo:background-color="#FFFFFF"/>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text-transform="uppercase" fo:color="#000000" fo:background-color="#FFFFFF"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fo:color="#000000" fo:background-color="#FFFFFF"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text-align="center" fo:text-indent="0.375in"/>
      <style:text-properties fo:hyphenate="false"/>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text-align="center" fo:text-indent="0.375in"/>
      <style:text-properties style:language-asian="lt" style:country-asian="LT" fo:hyphenate="false"/>
    </style:style>
    <style:style style:name="P124" style:parent-style-name="Normal" style:family="paragraph">
      <style:paragraph-properties fo:text-align="justify" fo:text-indent="0.3937in" fo:background-color="#FFFFFF"/>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ize="8pt" style:font-size-asian="8pt" style:font-size-complex="8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fo:background-color="#FFFFFF"/>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fo:background-color="#FFFFFF"/>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75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75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text-align="justify" fo:text-indent="0.3937in" fo:background-color="#FFFFFF"/>
      <style:text-properties fo:hyphenate="false"/>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color="#000000" style:language-asian="en" style:country-asian="GB"/>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fo:background-color="#FFFFFF"/>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fo:background-color="#FFFFFF"/>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fo:background-color="#FFFFFF"/>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fo:background-color="#FFFFFF"/>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fo:background-color="#FFFFFF"/>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fo:background-color="#FFFFFF"/>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P203" style:parent-style-name="Normal" style:family="paragraph">
      <style:paragraph-properties fo:text-align="justify" fo:text-indent="0.4368in"/>
      <style:text-properties fo:color="#000000" style:font-size-complex="12pt" style:language-asian="en" style:country-asian="GB"/>
    </style:style>
    <style:style style:name="P204" style:parent-style-name="Normal" style:family="paragraph">
      <style:paragraph-properties fo:text-align="justify" fo:text-indent="1.2118in"/>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text-position="sub 66.6%"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text-position="sub 66.6%" style:font-size-complex="12pt" style:language-asian="en" style:country-asian="GB"/>
    </style:style>
    <style:style style:name="P209" style:parent-style-name="Normal" style:family="paragraph">
      <style:paragraph-properties fo:text-align="justify" fo:text-indent="0.3937in"/>
      <style:text-properties fo:color="#000000" style:font-size-complex="12pt" style:language-asian="en" style:country-asian="GB"/>
    </style:style>
    <style:style style:name="P210" style:parent-style-name="Normal" style:family="paragraph">
      <style:paragraph-properties fo:text-align="justify" fo:text-indent="1.4701in"/>
      <style:text-properties fo:color="#000000" style:font-size-complex="12pt" style:language-asian="en" style:country-asian="GB"/>
    </style:style>
    <style:style style:name="P211" style:parent-style-name="Normal" style:family="paragraph">
      <style:paragraph-properties fo:text-align="justify" fo:text-indent="0.4368in"/>
      <style:text-properties fo:color="#000000" style:font-size-complex="12pt" style:language-asian="en" style:country-asian="GB"/>
    </style:style>
    <style:style style:name="P212" style:parent-style-name="Normal" style:family="paragraph">
      <style:paragraph-properties fo:text-align="justify" fo:text-indent="0.3937in"/>
      <style:text-properties fo:color="#000000"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text-position="sub 66.6%" style:language-asian="en" style:country-asian="GB"/>
    </style:style>
    <style:style style:name="T216" style:parent-style-name="DefaultParagraphFont" style:family="text">
      <style:text-properties fo:color="#000000" style:language-asian="en" style:country-asian="GB"/>
    </style:style>
    <style:style style:name="T217" style:parent-style-name="DefaultParagraphFont" style:family="text">
      <style:text-properties fo:color="#000000" style:language-asian="en" style:country-asian="GB"/>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fo:color="#000000" style:text-position="sub 66.6%" style:language-asian="en" style:country-asian="GB"/>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P224" style:parent-style-name="Normal" style:family="paragraph">
      <style:paragraph-properties fo:text-align="justify" fo:background-color="#FFFFFF"/>
      <style:text-properties fo:hyphenate="false"/>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fo:text-indent="1.1687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text-position="sub 66.6%"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text-position="sub 66.6%"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text-position="sub 66.6%"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text-align="justify" fo:text-indent="1.2118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sub 66.6%"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text-properties fo:color="#000000" style:font-size-complex="12pt" style:language-asian="en" style:country-asian="GB"/>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color="#000000" style:text-position="sub 66.6%" style:language-asian="en" style:country-asian="GB"/>
    </style:style>
    <style:style style:name="T249" style:parent-style-name="DefaultParagraphFont" style:family="text">
      <style:text-properties fo:color="#000000" style:language-asian="en" style:country-asian="GB"/>
    </style:style>
    <style:style style:name="T250" style:parent-style-name="DefaultParagraphFont" style:family="text">
      <style:text-properties fo:color="#000000" style:language-asian="en" style:country-asian="GB"/>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en" style:country-asian="GB"/>
    </style:style>
    <style:style style:name="T253" style:parent-style-name="DefaultParagraphFont" style:family="text">
      <style:text-properties fo:color="#000000" style:text-position="sub 66.6%" style:language-asian="en" style:country-asian="GB"/>
    </style:style>
    <style:style style:name="T254" style:parent-style-name="DefaultParagraphFont" style:family="text">
      <style:text-properties fo:color="#000000"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anguage-asian="en" style:country-asian="GB"/>
    </style:style>
    <style:style style:name="T257" style:parent-style-name="DefaultParagraphFont" style:family="text">
      <style:text-properties fo:color="#000000" style:text-position="sub 66.6%" style:language-asian="en" style:country-asian="GB"/>
    </style:style>
    <style:style style:name="T258" style:parent-style-name="DefaultParagraphFont" style:family="text">
      <style:text-properties fo:color="#000000" style:language-asian="en" style:country-asian="GB"/>
    </style:style>
    <style:style style:name="T259" style:parent-style-name="DefaultParagraphFont" style:family="text">
      <style:text-properties fo:color="#000000"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language-asian="en" style:country-asian="GB"/>
    </style:style>
    <style:style style:name="T262" style:parent-style-name="DefaultParagraphFont" style:family="text">
      <style:text-properties fo:color="#000000" style:text-position="sub 66.6%" style:language-asian="en" style:country-asian="GB"/>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P31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en" style:country-asian="GB"/>
    </style:style>
    <style:style style:name="T321" style:parent-style-name="DefaultParagraphFont" style:family="text">
      <style:text-properties fo:color="#000000" style:language-asian="en" style:country-asian="GB"/>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en" style:country-asian="GB"/>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fo:color="#000000" style:language-asian="en" style:country-asian="GB"/>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en" style:country-asian="GB"/>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en" style:country-asian="GB"/>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en" style:country-asian="GB"/>
    </style:style>
    <style:style style:name="T337" style:parent-style-name="DefaultParagraphFont" style:family="text">
      <style:text-properties fo:color="#000000" style:language-asian="en" style:country-asian="GB"/>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en" style:country-asian="GB"/>
    </style:style>
    <style:style style:name="T340" style:parent-style-name="DefaultParagraphFont" style:family="text">
      <style:text-properties fo:color="#000000" style:language-asian="en" style:country-asian="GB"/>
    </style:style>
    <style:style style:name="T341" style:parent-style-name="DefaultParagraphFont" style:family="text">
      <style:text-properties fo:color="#000000" style:language-asian="en" style:country-asian="GB"/>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fo:language="en" fo:country="U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fo:language="en" fo:country="U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fo:language="en" fo:country="U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text-properties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language-asian="lt" style:country-asian="LT"/>
    </style:style>
    <style:style style:name="T409" style:parent-style-name="DefaultParagraphFont" style:family="text">
      <style:text-properties fo:font-weight="bold" style:font-weight-asian="bold" style:font-weight-complex="bold" fo:text-transform="uppercase" fo:color="#000000"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P41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414" style:parent-style-name="Normal" style:family="paragraph">
      <style:paragraph-properties fo:text-align="justify" fo:text-indent="0.37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7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7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7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75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7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7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7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75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75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7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75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75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7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7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75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75in"/>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language-asian="lt" style:country-asian="LT"/>
    </style:style>
    <style:style style:name="T527" style:parent-style-name="DefaultParagraphFont" style:family="text">
      <style:text-properties fo:font-weight="bold" style:font-weight-asian="bold" style:font-weight-complex="bold" fo:text-transform="uppercase" fo:color="#000000" style:language-asian="lt" style:country-asian="LT"/>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P530" style:parent-style-name="Normal" style:family="paragraph">
      <style:paragraph-properties fo:text-align="justify" fo:text-indent="0.375in"/>
      <style:text-properties style:language-asian="lt" style:country-asian="LT" fo:hyphenate="false"/>
    </style:style>
    <style:style style:name="P531" style:parent-style-name="Normal" style:family="paragraph">
      <style:paragraph-properties fo:text-align="justify" fo:text-indent="0.375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75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75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7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75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75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75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75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75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75in"/>
      <style:text-properties fo:hyphenate="false"/>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75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75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75in"/>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75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75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75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75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75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75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75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75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7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75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75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75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75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75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75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75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75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75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75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75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75in"/>
      <style:text-properties fo:hyphenate="false"/>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75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75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75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75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7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7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75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75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7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75in"/>
      <style:text-properties style:language-asian="lt" style:country-asian="LT" fo:hyphenate="false"/>
    </style:style>
    <style:style style:name="P696" style:parent-style-name="Normal" style:family="paragraph">
      <style:paragraph-properties fo:text-align="justify" fo:text-indent="0.375in"/>
      <style:text-properties style:language-asian="lt" style:country-asian="LT" fo:hyphenate="false"/>
    </style:style>
    <style:style style:name="P697" style:parent-style-name="Normal" style:family="paragraph">
      <style:paragraph-properties fo:text-align="justify" fo:text-indent="0.375in"/>
      <style:text-properties style:font-size-complex="12pt" style:language-asian="lt" style:country-asian="LT" fo:hyphenate="false"/>
    </style:style>
    <style:style style:name="P698"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weight-complex="bold" style:font-size-complex="12pt" style:language-asian="lt" style:country-asian="L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text:span text:style-name="T10"><draw:custom-shape svg:x="-1.18125in" svg:y="-0.7875in" svg:width="0.01042in" svg:height="0.01042in" draw:z-index="251661312" draw:id="id0" draw:layer="Invisible" draw:style-name="a0" draw:name="Rectangle 1" text:anchor-type="paragraph"><svg:title/><svg:desc/><draw:enhanced-geometry draw:type="non-primitive" svg:viewBox="0 0 21600 21600" draw:enhanced-path="M 0 0 L 21600 0 21600 21600 0 21600 Z N"/></draw:custom-shape></text:span><text:span text:style-name="T11">LIETUVOS RESPUBLIKOS APLINKOS MINISTRAS</text:span></text:p>
      <text:p text:style-name="P12"/>
      <text:p text:style-name="P13"/>
      <text:p text:style-name="P14">ĮSAKYMAS</text:p>
      <text:p text:style-name="P15"/>
      <text:p text:style-name="P16">DĖL GAMINTOJŲ IR IMPORTUOTOJŲ ORGANIZACIJŲ BANKO GARANTIJŲ AR LAIDAVIMO DRAUDIMO SUTARČIŲ, ĮRODANČIŲ, KAD BUS<text:s/>FINANSUOJAMAS KOMUNALINIŲ ATLIEKŲ SRAUTE SUSIDARANČIŲ PAKUOČIŲ ATLIEKŲ TVARKYMAS, SUDARYMO, PATEIKIMO IR JŲ REIKALAVIMŲ VYKDYMO, LĖŠŲ, GAUTŲ PAGAL ŠIUOS DOKUMENTUS, KAUPIMO, NAUDOJIMO IR GRĄŽINIMO TVARKOS APRAŠO PATVIRTINIMO</text:p>
      <text:p text:style-name="P17"/>
      <text:p text:style-name="P18">2022 <text:s/>m. <text:s text:c="21"/><text:s text:c="11"/>d. Nr.<text:s/></text:p>
      <text:p text:style-name="P19">Vilnius</text:p>
      <text:p text:style-name="P20"/>
      <text:p text:style-name="P21"><text:span text:style-name="T22">Vadovaudamasis<text:s/></text:span><text:span text:style-name="T23">Lietuvos Respublikos pakuočių ir pakuočių atliekų tvarkymo įstatymo 10 straipsnio 4 ir 5</text:span><text:span text:style-name="T24">1</text:span><text:span text:style-name="T25"><text:s/>dalimis, įgyvendindamas Lietuvos Respublikos Vyriausybės 2001 m. gruodžio 21 d. nutarimą Nr. 1574 „Dėl įgaliojimų suteikimo</text:span><text:span text:style-name="T26"><text:s/>įgyvendinant Lietuvos Respublikos pakuočių ir pakuočių atliekų tvarkymo įstatymą“,<text:s/></text:span></text:p>
      <text:p text:style-name="P27"><text:span text:style-name="T28">t v i r t i n u <text:s/>Gamintojų ir importuotojų organizacijų banko garantijų ar laidavimo draudimo sutarčių, įrodančių, kad bus finansuojamas komunalinių atliekų sraute susid</text:span><text:span text:style-name="T29">arančių pakuočių<text:s/></text:span><text:soft-page-break/><text:span text:style-name="T30">atliekų tvarkymas, sudarymo, pateikimo ir jų reikalavimų vykdymo, lėšų, gautų pagal šiuos dokumentus, kaupimo, naudojimo ir grąžinimo tvarkos aprašą (pridedama).</text:span></text:p>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8"/></text:span></text:p>
      <text:p text:style-name="Normal"/>
      <text:p text:style-name="P43"/>
      <text:p text:style-name="P49"><text:span text:style-name="T50">PATVIRTINTA</text:span></text:p>
      <text:p text:style-name="P51"><text:span text:style-name="T52">Lietuvos Respublikos aplinkos ministro<text:s/></text:span></text:p>
      <text:p text:style-name="P53"><text:span text:style-name="T54">2022 m. įsakymu Nr. D1-__</text:span></text:p>
      <text:p text:style-name="P55"/>
      <text:p text:style-name="P56"><text:span text:style-name="T57">GAMINTOJŲ IR IMPORTUOTOJŲ ORGANIZACIJŲ BANKO GARANTIJŲ AR LAIDAVIMO DRAUDIMO SUTARČIŲ,<text:s/></text:span><text:span text:style-name="T58">ĮRODANČIŲ, KAD BUS FINANSUOJAMAS KOMUNALINIŲ ATLIEKŲ SRAUTE SUSIDARANČIŲ PAKUOČIŲ ATLIEKŲ<text:s/></text:span><text:span text:style-name="T59">TVARKYMAS, SUDARYMO, PATEIKIMO ir jų reikalavimų vykdymo,<text:s/></text:span><text:span text:style-name="T60">LĖŠŲ, GAUTŲ PAGAL ŠIUOS DOKUMENTUS,<text:s/></text:span><text:span text:style-name="T61">KAUPIMO, NAUDOJIMO IR GRĄŽINIMO TVARKOS APRAŠA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text:span><text:span text:style-name="T71">Gamintojų ir importuotojų organizacijų banko garantijų ar laidavimo draudimo sutarčių, įrodančių, kad bus finansuojamas komunalinių atliekų sraute susidarančių pakuočių atliekų tvarkymas, sudarymo, pateikimo ir jų reikalavimų v</text:span><text:span text:style-name="T72">ykdymo, lėšų, gautų pagal šiuos dokumentus, kaupimo, naudojimo ir grąžinimo tvarkos aprašas (toliau – Tvarkos aprašas) nustato gamintojų ir importuotojų organizacijų (toliau – organizacija) banko garantijų ar laidavimo draudimo sutarčių, įrodančių, kad bus</text:span><text:span text:style-name="T73"><text:s/>finansuojamas komunalinių atliekų sraute susidarančių pakuočių atliekų (toliau – pakuočių atliekos) tvarkymas, įskaitant pakuočių atliekų rūšiuojamojo surinkimo sistemos infrastruktūrą, jos įrengimą, atnaujinimą, priežiūrą ir plėtrą, šių paslaugų ir veikl</text:span><text:span text:style-name="T74">ų administravimą (toliau – pakuočių atliekų tvarkymas), sudarymo, pateikimo ir jų reikalavimų vykdymo, lėšų, gautų pagal šiuos dokumentus, kaupimo, naudojimo ir grąžinimo tvarką.</text:span></text:p>
      <text:p text:style-name="P75"><text:span text:style-name="T76">2</text:span><text:span text:style-name="T77">. Tvarkos apraše vartojamos sąvokos atitinka Lietuvos Respublikos atliek</text:span><text:span text:style-name="T78">ų tvarkymo įstatyme ir Lietuvos Respublikos pakuočių ir pakuočių atliekų tvarkymo įstatyme</text:span><text:span text:style-name="T79"><text:s/></text:span><text:span text:style-name="T80">įtvirtintas sąvokas.<text:s/></text:span></text:p>
      <text:p text:style-name="P81"><text:span text:style-name="T82">3</text:span><text:span text:style-name="T83">.<text:s/></text:span><text:span text:style-name="T84">Tvarkos aprašo <text:s/>reikalavimai taikomi:</text:span></text:p>
      <text:p text:style-name="P85"><text:span text:style-name="T86">3.1</text:span><text:span text:style-name="T87">.<text:s/></text:span><text:span text:style-name="T88">pakuočių atliekų tvarkymo organizavimo licenciją turinčioms ir bent 1 kalendorinius metus licencijuojamą veiklą vykdžiusioms organizacijoms, turinčioms pareigą pagal<text:s/></text:span><text:span text:style-name="T89">Gamintojų ir importuotojų organizacijos veiklos organizavimo plano, finansavimo schemos ir</text:span><text:span text:style-name="T90"><text:s/>švietimo programos rengimo, derinimo ir ataskaitų bei informacijos apie jų vykdymą teikimo tvarkos aprašo, patvirtinto Lietuvos Respublikos aplinkos ministro 2006 m. sausio 30 d. įsakymu Nr. D1-57 „Dėl Gamintojų ir importuotojų organizacijos veiklos organ</text:span><text:span text:style-name="T91">izavimo plano, finansavimo schemos ir švietimo programos rengimo, derinimo ir ataskaitų bei informacijos apie jų vykdymą teikimo tvarkos aprašo patvirtinimo“ (toliau – Tvarkos aprašas Nr. D1-57) nustatytą tvarką<text:s/></text:span><text:span text:style-name="T92">teikti metines ataskaitas apie praėjusių ata</text:span><text:span text:style-name="T93">skaitinių metų atliekų tvarkymo veiklos organizavimo plano vykdymą, atliekų tvarkymo finansavimo schemoje ir visuomenės švietimo ir informavimo atliekų tvarkymo klausimais programoje numatytų priemonių įgyvendinimą (toliau – <text:s/>licenciją turinti organizacija</text:span><text:span text:style-name="T94">);</text:span></text:p>
      <text:p text:style-name="P95"><text:span text:style-name="T96">3.2</text:span><text:span text:style-name="T97">. <text:s/>naujai pakuočių atliekų tvarkymo organizavimo licenciją gavusioms organizacijoms, dar neturinčios pareigos<text:s/></text:span><text:span text:style-name="T98">Tvarkos aprašo Nr. D1-57 nustatyta tvarka pa</text:span><text:span text:style-name="T99">teikti minėtų metinių ataskaitų (toliau – naujai <text:s/>licenciją gavusi organizacija);</text:span></text:p>
      <text:p text:style-name="P100"><text:span text:style-name="T101">3.3</text:span><text:span text:style-name="T102">. s</text:span><text:span text:style-name="T103">avivaldybėms arba savivaldybių pavedimu – komunalinių atliekų tvarkymo sistemos administratoriams;</text:span></text:p>
      <text:p text:style-name="P104"><text:span text:style-name="T105">3.4</text:span><text:span text:style-name="T106">. pakuočių atliekų tvarkytojams, organizacijų parinktiems pagal<text:s/></text:span><text:span text:style-name="T107">O</text:span><text:span text:style-name="T108">rganizacijų, kurios pagal Lietuvos Respublikos viešųjų pirkimų įstatymą nėra perkanči</text:span><text:span text:style-name="T109">osios organizacijos, pirkimų tvarkos aprašo</text:span><text:span text:style-name="T110">, patvirtinto Lietuvos Respublikos aplinkos ministro 2012 m. liepos 2 d. įsakymu Nr. D1-563 „Dėl O</text:span><text:span text:style-name="T111">rganizacijų, kurios pagal Lietuvos Respublikos viešųjų pirkimų įstatymą nėra perkančiosios organizacijos, pirkimų t</text:span><text:span text:style-name="T112">varkos aprašo</text:span><text:span text:style-name="T113"><text:s/>patvirtinimo“ (toliau – Tvarkos aprašas Nr. D1-563), nustatytą tvarką teikti komunalinių atliekų sraute susidarančių pakuočių atliekų,<text:s/></text:span><text:soft-page-break/><text:span text:style-name="T114">rūšiuojamojo surinkimo būdu surinktų savivaldybių organizuojamose komunalinių atliekų tvarkymo sistemose, p</text:span><text:span text:style-name="T115">aruošimo naudoti, įskaitant pradinį apdorojimą, naudojimo paslaugą (toliau<text:s/></text:span><text:span text:style-name="T116">–<text:s/></text:span><text:span text:style-name="T117">pakuočių atliekų tvarkytojai).</text:span></text:p>
      <text:p text:style-name="Normal"/>
      <text:p text:style-name="P118"><text:span text:style-name="T119">II</text:span><text:span text:style-name="T120"><text:s/>Skyrius</text:span></text:p>
      <text:p text:style-name="P121"><text:span text:style-name="T122">BANKO GARANTIJų, LAIDAVIMO DRAUDIMO SUTARčių sudarymas ir teikimas<text:s/></text:span></text:p>
      <text:p text:style-name="P123"/>
      <text:p text:style-name="P124"><text:span text:style-name="T125">4</text:span><text:span text:style-name="T126">. Licenciją turinti ar naujai licenciją gavusi organiz</text:span><text:span text:style-name="T127">acija licencijas išduodančiai institucijai (toliau<text:s/></text:span><text:span text:style-name="T128">–<text:s/></text:span><text:span text:style-name="T129">Aplinkos apsaugos agentūra) privalo pateikti dokumentus, įrodančius, kad pakuočių atliekų tvarkymas</text:span><text:span text:style-name="T130"><text:s/></text:span><text:span text:style-name="T131">organizacijos bus finansuojamas:</text:span></text:p>
      <text:p text:style-name="P132"><text:span text:style-name="T133">4.1</text:span><text:span text:style-name="T134">. banko garantiją; ir (ar)</text:span></text:p>
      <text:p text:style-name="P135"><text:span text:style-name="T136">4.2</text:span><text:span text:style-name="T137">. laidavimo draudimo sutartį, į</text:span><text:span text:style-name="T138">skaitant laidavimo draudimo liudijimą (polisą) ir laidavimo draudimo raštą, jei toks išduodamas (toliau – laidavimo draudimo sutartis).</text:span></text:p>
      <text:p text:style-name="P139"><text:span text:style-name="T140">5</text:span><text:span text:style-name="T141">. Banko garantiją organizacijai suteikia bankas ar kita kredito įstaiga, veikianti Lietuvos Respublikoje ar<text:s/></text:span><text:span text:style-name="T142">kitoje valstybėje.</text:span></text:p>
      <text:p text:style-name="P143"><text:span text:style-name="T144">6</text:span><text:span text:style-name="T145">. Laidavimo draudimo sutartį sudaro organizacija ir draudimo įmonė, pagal Lietuvos Respublikos draudimo įstatymo nuostatas turinti teisę vykdyti šią veiklą.</text:span></text:p>
      <text:p text:style-name="P146"><text:span text:style-name="T147">7</text:span><text:span text:style-name="T148">. Aplinkos apsaugos agentūra priima banko garantijas ir (ar) laidavimo</text:span><text:span text:style-name="T149"><text:s/>draudimo sutartis, sudarytas tarp organizacijos, banko ar kitos kredito įstaigos, draudimo įmonės, kurios:</text:span></text:p>
      <text:p text:style-name="P150"><text:span text:style-name="T151">7.1</text:span><text:span text:style-name="T152">. sudarytos lietuvių kalba arba kita kalba, jei pateikiamas vertimo biuro patvirtintas vertimas į lietuvių kalbą;</text:span><text:span text:style-name="T153"><text:s/></text:span></text:p>
      <text:p text:style-name="P154"><text:span text:style-name="T155">7.2</text:span><text:span text:style-name="T156">. sudarytos Aplinkos<text:s/></text:span><text:span text:style-name="T157">apsaugos agentūros naudai;</text:span></text:p>
      <text:p text:style-name="P158"><text:span text:style-name="T159">7.3</text:span><text:span text:style-name="T160">. sudarytos nurodant banko garantijos arba laidavimo draudimo sumą, kuri<text:s/></text:span><text:span text:style-name="T161">lygi 1/4 komunalinių atliekų sraute susidarančių pakuočių atliekų rūšiuojamajam surinkimui, vežimui,<text:s/></text:span><text:soft-page-break/><text:span text:style-name="T162">paruošimui naudoti, įskaitant pradinį apdorojimą</text:span><text:span text:style-name="T163">, ir naudojimui bei Vyriausybės nustatytų pakuočių atliekų tvarkymo užduočių vykdymui skirtos lėšų sumos, nurodytos organizacijos metinėje ataskaitoje apie praėjusių ataskaitinių metų atliekų tvarkymo veiklos organizavimo plano vykdymą ir atliekų tvarkymo<text:s/></text:span><text:span text:style-name="T164">finansavimo schemoje ir visuomenės švietimo ir informavimo atliekų tvarkymo klausimais programoje numatytų priemonių įgyvendinimą (toliau –<text:s/></text:span><text:span text:style-name="T165">metinė ataskaita apie praėjusius ataskaitinius metus)</text:span><text:span text:style-name="T166">, parengtoje <text:s/>Tvarkos aprašo Nr. D1-57 nustatyta tvarka (netaik</text:span><text:span text:style-name="T167">oma, kai banko garantiją ir (ar) laidavimo draudimo sutartį privalo pateikti naujai licenciją gavusi organizacija, kurios banko garantijos ir (ar) laidavimo draudimo suma apskaičiuojama remiantis licenciją turinčių organizacijų ir jau pateikusių bankų gara</text:span><text:span text:style-name="T168">ntijas ir (ar) laidavimo draudimo sutartis, duomenų vidurkiu ir naujai licenciją gavusios organizacijos planuojama užimti rinkos dalimi). Jeigu metinė ataskaita apie praėjusius ataskaitinius metus po Tvarkos aprašo 10 punkte nurodyto termino koreguojama, A</text:span><text:span text:style-name="T169">plinkos apsaugos agentūra turi teisę prašyti organizacijos patikslinti banko garantijos ir (ar) laidavimo draudimo sumą, o organizacija turi pareigą šį prašymą vykdyti;<text:s/></text:span></text:p>
      <text:p text:style-name="P170"><text:span text:style-name="T171">7.4</text:span><text:span text:style-name="T172">. galioja iki kitų kalendorinių metų birželio 30 dienos;</text:span></text:p>
      <text:p text:style-name="P173"><text:span text:style-name="T174">7.5</text:span><text:span text:style-name="T175">. pateiktos<text:s/></text:span><text:span text:style-name="T176">kartu su dokumentais (pvz., mokėjimo pavedimu, banko išrašu, banko patvirtinimu, kad buvo deponuota suma (jei taikoma) ir pan.), pagrindžiančiais, kad sumokėtos (įneštos, pervestos) pinigų sumos, būtinos banko garantijos ir (ar) laidavimo draudimo sutarčia</text:span><text:span text:style-name="T177">i sudaryti ir (ar) įsigalioti (pvz., draudimo įmoka, mokestis dėl banko garantijos išleidimo ir pan.), išskyrus, kai banko garantija įsigalioja nuo jos suteikimo;</text:span></text:p>
      <text:p text:style-name="P178"><text:span text:style-name="T179">7.6</text:span><text:span text:style-name="T180">. sudarytos su banko ir (ar) draudimo įmonės įsipareigojimu neatšaukiamai ir nedelsian</text:span><text:span text:style-name="T181">t, bet ne vėliau kaip per 10 darbo dienų, sumokėti sumą naudos gavėjui, gavus pirmą naudos gavėjo raštišką reikalavimą mokėti (originalą).<text:s/></text:span></text:p>
      <text:p text:style-name="P182"><text:span text:style-name="T183">7.7</text:span><text:span text:style-name="T184">. nereikalauja <text:s/>naudos gavėjo raštišką reikalavimą mokėti (originalą) pagrįsti, tik numatant naudos gavėjo pa</text:span><text:span text:style-name="T185">reigą bankui ar kitai kredito įstaigai, draudimo įmonei nurodyti, kad reikalavimas<text:s/></text:span><text:soft-page-break/><text:span text:style-name="T186">kyla iš Tvarkos aprašo 15 punkto, nurodant, kurio (-ių) 15.1</text:span><text:span text:style-name="T187"><text:s/>–<text:s/></text:span><text:span text:style-name="T188">15.3 papunkčio (-ių) prievolės (-ių) organizacija neįvykdė, ir kartu pateikti Tvarkos aprašo 19 punkte nurodyt</text:span><text:span text:style-name="T189">us dokumentus.<text:s/></text:span></text:p>
      <text:p text:style-name="P190"><text:span text:style-name="T191">7.8</text:span><text:span text:style-name="T192">. numato naudos gavėjo teisę<text:s/></text:span><text:span text:style-name="T193">dėl laidavimo draudimo išmokos<text:s/></text:span><text:span text:style-name="T194">kreiptis per 22 darbo dienas pasibaigus<text:s/></text:span><text:span text:style-name="T195">laidavimo draudimo sutarties galiojimo laikotarpiui</text:span><text:span text:style-name="T196">, kas yra būtinoji sąlyga įvykį pripažinti draudžiamuoju, t. y. pasibaigus 22 darb</text:span><text:span text:style-name="T197">o dienų terminui, naudos gavėjas neturės teisės kreiptis į draudimo įmonę dėl įvykusio <text:s/>draudžiamojo įvykio ir draudimo išmokos išmokėjimo.</text:span></text:p>
      <text:p text:style-name="P198"><text:span text:style-name="T199">8</text:span><text:span text:style-name="T200">. Licenciją<text:s/></text:span><text:span text:style-name="T201">turinčios organizacijos banko garantijos ir (ar) laidavimo draudimo sutarties suma apskaičiuojama</text:span><text:span text:style-name="T202"><text:s/>pagal formulę:</text:span></text:p>
      <text:p text:style-name="P203"/>
      <text:p text:style-name="P204"><text:span text:style-name="T205">L</text:span><text:span text:style-name="T206">atl.<text:s/></text:span><text:span text:style-name="T207">+ L</text:span><text:span text:style-name="T208">užd.<text:s/></text:span></text:p>
      <text:p text:style-name="P209">S <text:s/>= <text:s text:c="6"/>_____________, kur</text:p>
      <text:p text:style-name="P210">4</text:p>
      <text:p text:style-name="P211"/>
      <text:p text:style-name="P212">S – banko garantijos ir (ar) laidavimo draudimo rašto sutarties suma;</text:p>
      <text:p text:style-name="P213"><text:span text:style-name="T214">L</text:span><text:span text:style-name="T215">atl.</text:span><text:span text:style-name="T216"> – metinės licenciją turinčios organizacijos lėšos, skirtos <text:s/>pakuočių atliekų tvarkymui (komunalinių atliekų sraute<text:s/></text:span><text:span text:style-name="T217">susidarančių pakuočių atliekų rūšiuojamajam surinkimui, vežimui, paruošimui naudoti, įskaitant pradinį naudojimą, ir naudojimui), nurodytos metinėje ataskaitoje apie praėjusius ataskaitinius metus;</text:span></text:p>
      <text:p text:style-name="P218"><text:span text:style-name="T219">L</text:span><text:span text:style-name="T220">užd.</text:span><text:span text:style-name="T221"> – metinės licenciją turinčios organizacijos lėšos, s</text:span><text:span text:style-name="T222">kirtos Lietuvos Respublikos Vyriausybės 2006 m. lapkričio 24 d. nutarimu Nr.1168 „Dėl gaminių ir pakuočių atliekų naudojimo ir (ar) perdirbimo užduočių patvirtinimo“ nustatytoms pakuočių atliekų tvarkymo užduotims vykdyti, nurodytos šios organizacijos meti</text:span><text:span text:style-name="T223">nėje ataskaitoje apie praėjusius ataskaitinius metus.</text:span></text:p>
      <text:p text:style-name="P224"/>
      <text:p text:style-name="P225"><text:span text:style-name="T226">9</text:span><text:span text:style-name="T227">. Naujai licenciją gavusios organizacijos banko garantijos ir (ar) laidavimo draudimo sutarties suma apskaičiuojama remiantis licenciją turinčių organizacijų <text:s/>pateiktų banko garantijų ir (ar)<text:s/></text:span><text:soft-page-break/><text:span text:style-name="T228">laid</text:span><text:span text:style-name="T229">avimo draudimo sutarčių duomenų vidurkiu ir naujai licenciją gavusios organizacijos planuojama užimti rinkos dalimi, pagal formulę:</text:span></text:p>
      <text:p text:style-name="P230"><text:span text:style-name="T231"><draw:custom-shape svg:x="0.87962in" svg:y="0.15145in" svg:width="0.95625in" svg:height="0.62708in" draw:z-index="251659264" draw:id="id1" draw:style-name="a1" draw:name="Left Brace 2"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p text:style-name="P232"><text:span text:style-name="T233">S</text:span><text:span text:style-name="T234">org.</text:span></text:p>
      <text:p text:style-name="P235"><text:span text:style-name="T236">S</text:span><text:span text:style-name="T237">n</text:span><text:span text:style-name="T238"><text:s text:c="2"/>= <text:s text:c="5"/>_________ <text:s text:c="4"/>x <text:s/>P</text:span><text:span text:style-name="T239">rd</text:span><text:span text:style-name="T240">, kur</text:span></text:p>
      <text:p text:style-name="P241"><text:span text:style-name="T242">E</text:span><text:span text:style-name="T243">rd</text:span><text:span text:style-name="T244"><text:s/></text:span></text:p>
      <text:p text:style-name="P245"/>
      <text:p text:style-name="P246"><text:span text:style-name="T247">S</text:span><text:span text:style-name="T248">n</text:span><text:span text:style-name="T249"> – banko garantijos ir (ar) laidavimo draudimo sutarties suma, kurią<text:s/></text:span><text:span text:style-name="T250">turi pateikti naujai licenciją gavusi organizacija;</text:span></text:p>
      <text:p text:style-name="P251"><text:span text:style-name="T252">S</text:span><text:span text:style-name="T253">org.</text:span><text:span text:style-name="T254"> – bendra banko garantijų ir (ar) laidavimo draudimo sutarčių, kurias einamaisiais kalendoriniais metais pateikė licenciją turinčios organizacijos, suma;</text:span></text:p>
      <text:p text:style-name="P255"><text:span text:style-name="T256">E</text:span><text:span text:style-name="T257">rd<text:s/></text:span><text:span text:style-name="T258">– bendra licenciją turinčių organizacijų,</text:span><text:span text:style-name="T259"><text:s/>einamaisiais kalendoriniais metais pateikusių banko garantijas ir (ar) laidavimo draudimo sutartis, užimama rinkos dalis (procentais).</text:span></text:p>
      <text:p text:style-name="P260"><text:span text:style-name="T261">P</text:span><text:span text:style-name="T262">rd</text:span><text:span text:style-name="T263"><text:s/>– <text:s/>naujai licenciją gavusios organizacijos planuojama užimti rinkos dalis (procentais), kuri apskaičiuojama pagal or</text:span><text:span text:style-name="T264">ganizacijos pavedimo davėjų planuojamą Lietuvos Respublikos vidaus rinkai patiekti užpildytų vienkartinių pakuočių kiekį, nurodytą šios organizacijos prašyme išduoti<text:s/></text:span><text:span text:style-name="T265">pakuočių atliekų tvarkymo organizavimo<text:s/></text:span><text:span text:style-name="T266">licenciją, bet ne mažesnė kaip 5 proc.</text:span></text:p>
      <text:p text:style-name="P267"/>
      <text:p text:style-name="P268"><text:span text:style-name="T269">10</text:span><text:span text:style-name="T270">.<text:s/></text:span><text:span text:style-name="T271">Lic</text:span><text:span text:style-name="T272">enciją turinti ar naujai licenciją gavusi organizacija per <text:s/>40 darbo dienų nuo Tvarkos aprašo Nr. D1-57 27 punkte nustatyto termino pateikti metinę ataskaitą apie praėjusius ataskaitinius metus turi Aplinkos apsaugos agentūrai pateikti Tvarkos aprašo 7 – 9</text:span><text:span text:style-name="T273"><text:s/>punktų reikalavimus atitinkančios banko garantijos ir (ar) laidavimo sutarties projektą.</text:span></text:p>
      <text:p text:style-name="P274"><text:span text:style-name="T275">11</text:span><text:span text:style-name="T276">. Aplinkos apsaugos agentūra ne vėliau kaip per 10 darbo dienų nuo banko garantijos ir (ar) laidavimo draudimo sutarties (toliau banko garantija arba laidavimo<text:s/></text:span><text:span text:style-name="T277">draudimo sutartis –</text:span><text:soft-page-break/><text:span text:style-name="T278">dokumentas) projekto gavimo įvertina, ar pateiktas dokumento projektas atitinka Tvarkos aprašo 7 – 9 punktų reikalavimus, ir apie tai raštu informuoja organizaciją.</text:span></text:p>
      <text:p text:style-name="P279"><text:span text:style-name="T280">12</text:span><text:span text:style-name="T281">. Aplinkos apsaugos agentūrai argumentuotai informavus, kad organi</text:span><text:span text:style-name="T282">zacijos pateiktas dokumento projektas neatitinka bent vieno iš Tvarkos aprašo 7 – 9 punktų reikalavimų, organizacija privalo ne vėliau kaip per 10 darbo dienų nuo šios informacijos gavimo dienos Aplinkos apsaugos agentūrai pateikti patikslinto dokumento pr</text:span><text:span text:style-name="T283">ojektą.<text:s/></text:span></text:p>
      <text:p text:style-name="P284"><text:span text:style-name="T285">13</text:span><text:span text:style-name="T286">.<text:s/></text:span><text:span text:style-name="T287">Aplinkos apsaugos agentūra</text:span><text:span text:style-name="T288"><text:s/>ne vėliau kaip per 10 darbo dienų nuo patikslinto dokumento projekto gavimo<text:s/></text:span><text:span text:style-name="T289">įvertina, ar patikslintas dokumento projektas atitinka Tvarkos aprašo<text:s/></text:span><text:span text:style-name="T290">7 – 9 punktų</text:span><text:span text:style-name="T291"><text:s/>reikalavimus, ir apie tai raštu informuoja organizaci</text:span><text:span text:style-name="T292">ją.</text:span></text:p>
      <text:p text:style-name="P293"><text:span text:style-name="T294">14</text:span><text:span text:style-name="T295">. Aplinkos apsaugos agentūrai informavus, kad organizacijos pateiktas dokumento projektas atitinka Tvarkos aprašo<text:s/></text:span><text:span text:style-name="T296">7 – 9 punktų</text:span><text:span text:style-name="T297"><text:s/>reikalavimus, organizacija privalo</text:span><text:span text:style-name="T298"><text:s/>ne vėliau kaip iki einamųjų kalendorinių metų liepos 1 d.</text:span><text:span text:style-name="T299"><text:s/>Aplinkos apsaugos agentūra</text:span><text:span text:style-name="T300">i pateikti šio dokumento originalą. Organizacijai<text:s/></text:span><text:span text:style-name="T301">pateikus dokumento originalą ir dokumentus, pagrindžiančius,<text:s/></text:span><text:span text:style-name="T302">kad <text:s/>sumokėtos lėšos, būtinos banko garantijos ir (ar) laidavimo draudimo sutarčiai sudaryti ir (ar) įsigalioti, kaip numatyta Tvarkos aprašo 7.5</text:span><text:span text:style-name="T303"><text:s/>papunktyje,<text:s/></text:span><text:span text:style-name="T304">Aplinkos apsaugos agentūra konstatuoja, kad <text:s/>įvykdyti teisės aktų reikalavimai, dokumentas laikomas pateiktu ir <text:s/>apie tai raštu per 10 darbo dienų informuoja organizaciją, taip pat paskelbia šią informaciją Aplinkos apsaugos agentūros internet</text:span><text:span text:style-name="T305">o svetainėje. <text:s/></text:span></text:p>
      <text:p text:style-name="Normal"/>
      <text:p text:style-name="P306"><text:span text:style-name="T307">III</text:span><text:span text:style-name="T308"><text:s/>Skyrius</text:span></text:p>
      <text:p text:style-name="P309"><text:span text:style-name="T310">BANKO GARANTIJų, LAIDAVIMO DRAUDIMO SUTARčių VYKDYMO SĄLYGOS ir LĖŠŲ,<text:s/></text:span><text:span text:style-name="T311">GAUTŲ PAGAL ŠIUOS DOKUMENTUS,</text:span><text:span text:style-name="T312"><text:s/>KAUPIMAS, NAUDOJIMAS ir grąžinimas</text:span></text:p>
      <text:p text:style-name="P313"/>
      <text:p text:style-name="P314"><text:span text:style-name="T315">15</text:span><text:span text:style-name="T316">. Teisė naudos gavėjui kreiptis pagal dokumentą dėl banko garantijos ir (ar)<text:s/></text:span><text:span text:style-name="T317">laidavimo draudimo išmokos atsiranda</text:span><text:span text:style-name="T318">, jei:</text:span></text:p>
      <text:p text:style-name="P319"><text:span text:style-name="T320">15.1</text:span><text:span text:style-name="T321">. Organizacija per 22 darbo dienas nuo dienos, kai savivaldybė<text:s/></text:span><text:span text:style-name="T322">(arba savivaldybių pavedimu – komunalinių atliekų tvarkymo sistemos administratorius)<text:s/></text:span><text:span text:style-name="T323">organizaciją informavo apie savivaldybės (arba<text:s/></text:span><text:span text:style-name="T324">savivaldybi</text:span><text:span text:style-name="T325">ų pavedimu – komunalinių atliekų tvarkymo sistemos administratoriaus)</text:span><text:span text:style-name="T326"><text:s/></text:span><text:span text:style-name="T327">pagal aplinkos ministro patvirtintus</text:span><text:span text:style-name="T328"><text:s/></text:span><text:span text:style-name="T329">būtinuosius reikalavimus</text:span><text:span text:style-name="T330">, taikomus<text:s/></text:span><text:span text:style-name="T331">pakuočių atliekų rūšiuojamojo surinkimo ir vežimo paslaugos teikimui, pakuočių atliekų rūšiuojamojo surinkimo sist</text:span><text:span text:style-name="T332">emos infrastruktūrai, jos įrengimui, atnaujinimui, priežiūrai, plėtrai, šių paslaugų ir veiklų administravimui (toliau –<text:s/></text:span><text:span text:style-name="T333">būtinieji reikalavimai)</text:span><text:span text:style-name="T334">, parinktus pakuočių atliekų tvarkytojus, kurie<text:s/></text:span><text:span text:style-name="T335">turi teikti</text:span><text:span text:style-name="T336"><text:s/>komunalinių atliekų sraute susidarančių pakuočių atl</text:span><text:span text:style-name="T337">iekų rūšiuojamojo surinkimo ir vežimo paslaugas (</text:span><text:span text:style-name="T338">toliau – pakuočių atliekų surinkėjai</text:span><text:span text:style-name="T339">), neįvykdo Pakuočių ir pakuočių atliekų tvarkymo įstatymo 10 straipsnio 4 dalies 2 punkte nurodytos pareigos pasirašyti pagal būtinąsias pakuočių atliekų tvarkymo organiz</text:span><text:span text:style-name="T340">avimo ir finansavimo sutarties sąlygas parengtą pakuočių atliekų tvarkymo organizavimo ir finansavimo sutartį su savivaldybe (arba savivaldybės pavedimu – su komunalinių atliekų tvarkymo sistemos administratoriumi) ir jos parinktais pakuočių atliekų surink</text:span><text:span text:style-name="T341">ėjais (toliau – organizavimo ir finansavimo sutartis).</text:span></text:p>
      <text:p text:style-name="P342"><text:span text:style-name="T343">15.2</text:span><text:span text:style-name="T344">. Organizacija nevykdo pasirašytoje organizavimo ir finansavimo sutartyje numatyto įsipareigojimo finansuoti pakuočių atliekų rūšiuojamojo surinkimo sistemos veikimą pagal būtinuosius reikalavi</text:span><text:span text:style-name="T345">mus.</text:span></text:p>
      <text:p text:style-name="P346"><text:span text:style-name="T347">15.3</text:span><text:span text:style-name="T348">.</text:span><text:span text:style-name="T349"><text:s/></text:span><text:span text:style-name="T350">Organizacija su pakuočių atliekų tvarkytoju jų suderinta tvarka ir terminais neatsiskaito, t. y. neapmoka už suteiktas komunalinių atliekų sraute susidarančių pakuočių atliekų, rūšiuojamojo surinkimo būdu surinktų savivaldybių organizuojamos</text:span><text:span text:style-name="T351">e komunalinių atliekų tvarkymo sistemose, paruošimo naudoti, įskaitant pradinį apdorojimą, naudojimo paslaugas.</text:span></text:p>
      <text:p text:style-name="P352"><text:span text:style-name="T353">16</text:span><text:span text:style-name="T354">. Kai pagal Tvarkos aprašo IV skyriaus nuostatas nustatoma (Aplinkos apsaugos agentūra vertina pateiktos informacijos, pagrindžiančių do</text:span><text:span text:style-name="T355">kumentų ir motyvų visumą), kad savivaldybės<text:s/></text:span><text:soft-page-break/><text:span text:style-name="T356">(arba savivaldybės pavedimu – komunalinių atliekų tvarkymo sistemos administratoriaus) ar pakuočių atliekų tvarkytojo kreipimasis yra pagrįstas ir organizacija neįvykdė ar įvykdė dalį Tvarkos aprašo 15 punkte nur</text:span><text:span text:style-name="T357">odytų prievolių, Aplinkos apsaugos agentūra pagal galiojantį dokumentą ne vėliau kaip per<text:s/></text:span><text:span text:style-name="T358">10 darbo dien</text:span><text:span text:style-name="T359">ų nuo motyvų pagal Tvarkos aprašo<text:s/></text:span><text:span text:style-name="T360">29 punkt</text:span><text:span text:style-name="T361">ą gavimo, tokių negavus, per<text:s/></text:span><text:span text:style-name="T362">5 darb</text:span><text:span text:style-name="T363">o dienas nuo termino pateikti motyvus pabaigos, <text:s/>kreipiasi į dokumentą išdav</text:span><text:span text:style-name="T364">usį banką ar kitą kredito įstaigą, draudimo įmonę, reikalaudama dokumente nurodytą sumą ar jos dalį pervesti Aplinkos apsaugos agentūrai, kuri naudos šias lėšas pagal Lietuvos Respublikos valstybės biudžeto ir savivaldybių biudžetų sudarymo ir vykdymo tais</text:span><text:span text:style-name="T365">yklių, patvirtintų Lietuvos Respublikos Vyriausybės 2001 m. gegužės 14 d. nutarimu Nr.543 „Dėl Lietuvos Respublikos valstybės biudžeto ir savivaldybių biudžetų sudarymo ir vykdymo taisyklių patvirtinimo“ 55 punkte įtvirtintą tvarką, arba į Lietuvos Respubl</text:span><text:span text:style-name="T366">ikos valstybės biudžetą kaip<text:s/></text:span><text:span text:style-name="T367">Atliekų<text:s/></text:span><text:span text:style-name="T368">tvarkymo įstatyme nurodytos Atliekų prevencijos ir tvarkymo programos lėšas.</text:span></text:p>
      <text:p text:style-name="P369"><text:span text:style-name="T370">17</text:span><text:span text:style-name="T371">.<text:s/></text:span><text:span text:style-name="T372">Aplinkos apsaugos agentūra į banką ar kitą kredito įstaigą, draudimo įmonę gali kreiptis tik dėl<text:s/></text:span><text:span text:style-name="T373">banko garantijos ir (ar) laidavimo draudimo išmokos dydžio, kuris<text:s/></text:span><text:span text:style-name="T374">nurodytas<text:s/></text:span><text:span text:style-name="T375">savivaldybės<text:s/></text:span><text:span text:style-name="T376">(arba savivaldybės pavedimu – komunalinių atliekų tvarkymo sistemos administratoriaus) ar pakuočių atliekų tvarkytojo kreipimesi.</text:span></text:p>
      <text:p text:style-name="P377"><text:span text:style-name="T378">18</text:span><text:span text:style-name="T379">.<text:s/></text:span><text:span text:style-name="T380">Aplinkos apsaugos agentūra ga</text:span><text:span text:style-name="T381">utą</text:span><text:span text:style-name="T382"><text:s/>banko garantijos ir (ar) laidavimo draudimo išmoką, atėmusi jai taikomus banko operacijų atlikimo mokesčius, ne vėliau kaip per 2 darbo dienas<text:s/></text:span><text:span text:style-name="T383">perveda kreipimąsi pateikusiai savivaldybei (arba savivaldybės pavedimu – komunalinių atliekų tvarkymo sistem</text:span><text:span text:style-name="T384">os administratoriui) ar pakuočių atliekų tvarkytojui.</text:span><text:span text:style-name="T385"><text:s/></text:span></text:p>
      <text:p text:style-name="P386"><text:span text:style-name="T387">19</text:span><text:span text:style-name="T388">. Aplinkos apsaugos agentūra, kreipdamasi į banką ar kitą kredito įstaigą, draudimo įmonę dėl banko garantijos ir (ar) laidavimo draudimo išmokos,<text:s/></text:span><text:span text:style-name="T389">privalo pateikti savivaldybės (arba savivaldybių</text:span><text:span text:style-name="T390"><text:s/>pavedimu – komunalinių atliekų tvarkymo sistemos administratoriaus) arba atliekų tvarkytojo kreipimosi į Aplinkos apsaugos agentūrą kopiją dėl banko garantijos ir (ar) draudimo išmokos, kai organizacija nevykdo konkrečių numatytų prievolių, kartu su</text:span><text:span text:style-name="T391"><text:s/></text:span><text:span text:style-name="T392">lėšų<text:s/></text:span><text:span text:style-name="T393">poreikį ir dydį<text:s/></text:span><text:soft-page-break/><text:span text:style-name="T394">pagrindžiančiais dokumentais, kaip tai numatyta šio Tvarkos aprašo 25 – 27 punktuose ir V skyriuje.</text:span></text:p>
      <text:p text:style-name="P395"><text:span text:style-name="T396">20</text:span><text:span text:style-name="T397">. Jeigu<text:s/></text:span><text:span text:style-name="T398">savivaldybių<text:s/></text:span><text:span text:style-name="T399">(arba savivaldybių <text:s/>pavedimu – komunalinių atliekų tvarkymo sistemos administratorių) ar pakuočių atliekų tvarkyt</text:span><text:span text:style-name="T400">ojų bendra pateiktų ir pagal Tvarkos aprašo reikalavimus pagrįstų kreipimųsi dėl tos pačios organizacijos prievolių nevykdymo suma viršija organizacijos pateiktos banko garantijos ir (ar) laidavimo draudimo sumą (nurodytą dokumente arba likusią dokumento g</text:span><text:span text:style-name="T401">aliojimo laikotarpiu), banko ar kitos kredito įstaigos, draudimo bendrovės mokėtina suma pagal banko garantiją ir (ar) laidavimo draudimo sutartį paskirstoma kreipimųsi teikėjams proporcingai pagal santykį tarp jų nurodytos sumos ir banko ar kitos kredito<text:s/></text:span><text:span text:style-name="T402">įtaigos, draudimo bendrovės mokamos sumos.</text:span></text:p>
      <text:p text:style-name="P403"><text:span text:style-name="T404">21</text:span><text:span text:style-name="T405">. Klaidos ar permokos atveju pagal Tvarkos aprašą pervestos lėšos grąžinamos Aplinkos apsaugos agentūrai arba bankui ar kitai kredito įstaigai, draudimo įmonei (atsižvelgiant, kuris subjektas klaidos ar permokos atveju pervedė lėšas).<text:s/></text:span></text:p>
      <text:p text:style-name="P406"/>
      <text:p text:style-name="P407"><text:span text:style-name="T408">IV</text:span><text:span text:style-name="T409"><text:s/>Skyrius</text:span></text:p>
      <text:p text:style-name="P410"><text:span text:style-name="T411">kr</text:span><text:span text:style-name="T412">eipimųsi teikimas ir jų pagrįstumo kriterijai</text:span></text:p>
      <text:p text:style-name="P413"/>
      <text:p text:style-name="P414"><text:span text:style-name="T415">22</text:span><text:span text:style-name="T416">. Savivaldybė (arba savivaldybės pavedimu – komunalinių atliekų tvarkymo sistemos administratorius) turi teisę pateikti pagrįstą ir motyvuotą <text:s/>kreipimąsi Aplinkos apsaugos agentūrai, jei organizacija neį</text:span><text:span text:style-name="T417">vykdė<text:s/></text:span><text:span text:style-name="T418">ar įvykdė dalį Tvarkos aprašo 15.1 – 15.2 papunkčiuose nurodytų prievolių</text:span><text:span text:style-name="T419">.<text:s/></text:span></text:p>
      <text:p text:style-name="P420"><text:span text:style-name="T421">23</text:span><text:span text:style-name="T422">. Pakuočių atliekų tvarkytojai turi teisę pateikti pagrįstą ir motyvuotą kreipimąsi Aplinkos apsaugos agentūrai, jei organizacija neįvykdė<text:s/></text:span><text:span text:style-name="T423">ar įvykdė dalį Tvarkos aprašo</text:span><text:span text:style-name="T424"><text:s/>15.3 papunktyje nurodytų prievolių</text:span><text:span text:style-name="T425">.</text:span></text:p>
      <text:p text:style-name="P426"><text:span text:style-name="T427">24</text:span><text:span text:style-name="T428">. Aplinkos apsaugos agentūra, gavusi kreipimąsi iš savivaldybės (arba savivaldybės pavedimu – iš komunalinių atliekų tvarkymo sistemos administratoriaus) arba pakuočių atliekų tvarkytojo, įvertina šio kreipimosi p</text:span><text:span text:style-name="T429">agrįstumą pagal Tvarkos aprašo 25 ar 26 arba 27 punktus. Aplinkos apsaugos agentūra papildomai įvertina organizacijos pagal Tvarkos aprašo 29 punktą pateiktus motyvus dėl prievolių nevykdymo, įsitikina, kad pagal 28 punktą kreipimosi kopija išsiųsta organi</text:span><text:span text:style-name="T430">zacijai.<text:s/></text:span></text:p>
      <text:p text:style-name="P431"><text:span text:style-name="T432">25</text:span><text:span text:style-name="T433">. Jei organizacija nepasirašo organizavimo ir finansavimo sutarties su savivaldybe (arba savivaldybės pavedimu – su komunalinių atliekų tvarkymo sistemos administratoriumi) ir jos pagal būtinuosius reikalavimus parinktais pakuočių atliekų s</text:span><text:span text:style-name="T434">urinkėjais, savivaldybė (arba savivaldybės pavedimu – komunalinių atliekų tvarkymo sistemos administratorius), siekdama finansuoti pakuočių atliekų tvarkymą, gali teikti kreipimąsi Aplinkos apsaugos agentūrai dėl poreikio pagal dokumentą gauti banko garant</text:span><text:span text:style-name="T435">ijos ir (ar) laidavimo draudimo išmoką. Savivaldybė (arba savivaldybės pavedimu – komunalinių atliekų tvarkymo sistemos administratorius), šiuo pagrindu pateikdama Aplinkos apsaugos agentūrai kreipimąsi ir Tvarkos aprašo V skyriuje nurodytus dokumentus, tu</text:span><text:span text:style-name="T436">ri įrodyti, kad:</text:span></text:p>
      <text:p text:style-name="P437"><text:span text:style-name="T438">25.1</text:span><text:span text:style-name="T439">. Organizavimo ir finansavimo sutartis atitinka<text:s/></text:span><text:span text:style-name="T440">būtinąsias pakuočių atliekų tvarkymo organizavimo ir finansavimo sutarties sąlygas</text:span><text:span text:style-name="T441">.</text:span></text:p>
      <text:p text:style-name="P442"><text:span text:style-name="T443">25.2</text:span><text:span text:style-name="T444">. Pakuočių atliekų surinkėjai parinkti pagal<text:s/></text:span><text:span text:style-name="T445">būtinuosius reikalavimus</text:span><text:span text:style-name="T446">.</text:span></text:p>
      <text:p text:style-name="P447"><text:span text:style-name="T448">25.3</text:span><text:span text:style-name="T449">. Savivaldybė<text:s/></text:span><text:span text:style-name="T450">(arba savivaldybių pavedimu – komunalinių atliekų tvarkymo sistemos administratorius) pranešė organizacijai apie ketinimą sudaryti organizavimo ir finansavimo sutartį, t. y. pranešimas apie ketinimą sudaryti organizavimo ir finansavimo sutartį organizacija</text:span><text:span text:style-name="T451">i buvo įteikti (pasirinktinai: tiesiogiai pasirašytinai, patvirtinant dokumentų gavimą; per Nacionalinę elektroninių siuntų pristatymo, naudojant pašto tinklą, informacinę sistemą (toliau – E. pristatymo sistema); registruotu paštu; per antstolį; per kurje</text:span><text:span text:style-name="T452">rį), ir nuo pranešimos <text:s/>įteikimo praėjo daugiau kaip 22 darbo dienos.<text:s/></text:span></text:p>
      <text:p text:style-name="P453"><text:span text:style-name="T454">25.4</text:span><text:span text:style-name="T455">. Gautinos lėšos pagal Tvarkos aprašo 15.1 papunktį skirtos naudoti dokumento galiojimo laikotarpiu, išskyrus atvejus, kai kreipimasis yra teikiamas likus<text:s/></text:span><text:span text:style-name="T456">44 darbo dienoms<text:s/></text:span><text:span text:style-name="T457">iki d</text:span><text:span text:style-name="T458">okumento galiojimo laikotarpio pabaigos arba kai teikiamas po dokumento galiojimo laikotarpio pabaigos pagal Tvarkos aprašo 7.8 papunktį, ir skirtos finansuoti pakuočių atliekų tvarkymą, pateikiant lėšų poreikį ir dydį pagrindžiančius dokumentus.<text:s/></text:span></text:p>
      <text:p text:style-name="P459"><text:span text:style-name="T460">26</text:span><text:span text:style-name="T461">. Jei organizacija nevykdo pakuočių atliekų tvarkymo organizavimo ir finansavimo sutarties įsipareigojimo finansuoti pakuočių atliekų rūšiuojamojo surinkimo sistemos veikimą pagal būtinuosius reikalavimus, savivaldybė (arba savivaldybės pavedimu – komunali</text:span><text:span text:style-name="T462">nių atliekų tvarkymo sistemos administratorius), siekdama finansuoti pakuočių atliekų tvarkymą, gali teikti kreipimąsi Aplinkos apsaugos agentūrai dėl poreikio pagal dokumentą gauti banko garantijos ir (ar) laidavimo draudimo išmoką. Savivaldybė (arba savi</text:span><text:span text:style-name="T463">valdybių pavedimu – komunalinių atliekų tvarkymo sistemos administratorius), šiuo pagrindu pateikdama Aplinkos apsaugos agentūrai kreipimąsi ir Tvarkos aprašo V skyriuje nurodytus dokumentus, turi įrodyti aplinkybes, numatytas bent viename iš 26.1</text:span><text:span text:style-name="T464"><text:s/>–<text:s/></text:span><text:span text:style-name="T465">26.3 p</text:span><text:span text:style-name="T466">apunkčių ir visais atvejais pagrįsti gautinų lėšų poreikį, numatytą 26.4 papunktyje:</text:span></text:p>
      <text:p text:style-name="P467"><text:span text:style-name="T468">26.1</text:span><text:span text:style-name="T469">. už suteiktas pakuočių atliekų tvarkymo paslaugas neatsiskaitoma organizavimo ir finansavimo sutartyje nustatytu periodiškumu, pateikiant tai pagrindžiančius dokume</text:span><text:span text:style-name="T470">ntus;</text:span></text:p>
      <text:p text:style-name="P471"><text:span text:style-name="T472">26.2</text:span><text:span text:style-name="T473">. už administravimo išlaidas, nurodytas būtinuosiuose reikalavimuose, neatsiskaitoma pakuočių atliekų tvarkymo organizavimo ir finansavimo sutartyje nustatytu periodiškumu, pateikiant tai pagrindžiančius dokumentus;</text:span></text:p>
      <text:p text:style-name="P474"><text:span text:style-name="T475">26.3</text:span><text:span text:style-name="T476">. pakuočių atliekų</text:span><text:span text:style-name="T477"><text:s/>rūšiuojamojo surinkimo infrastruktūra, jos įrengimas, priežiūra, atnaujinimas ir plėtra nefinansuojama pagal savivaldybių pateiktą (-us) pareikalavimą (-us) organizacijai, kuris (-ie) neturi viršyti būtinųjų reikalavimų, pateikiant tai pagrindžiančius dok</text:span><text:span text:style-name="T478">umentus;</text:span></text:p>
      <text:p text:style-name="P479"><text:span text:style-name="T480">26.4</text:span><text:span text:style-name="T481"><text:s/>gautinos lėšos pagal Tvarkos aprašo 15.2 papunktį skirtos naudoti dokumento galiojimo laikotarpiu, išskyrus atvejus, kai kreipimasis yra teikiamas likus<text:s/></text:span><text:span text:style-name="T482">44 darbo dienoms</text:span><text:span text:style-name="T483"><text:s/>iki dokumento galiojimo laikotarpio pabaigos arba kai yra teikiamas<text:s/></text:span><text:span text:style-name="T484">po dokumento galiojimo laikotarpio pabaigos pagal Tvarkos aprašo 7.8 papunktį, ir skirtos finansuoti pakuočių atliekų tvarkymą, pateikiant tokių lėšų poreikį ir dydį pagrindžiančius dokumentus.</text:span></text:p>
      <text:p text:style-name="P485"><text:span text:style-name="T486">27</text:span><text:span text:style-name="T487">. Jei organizacija su pakuočių atliekų tvarkytoju neat</text:span><text:span text:style-name="T488">siskaito, t. y. neapmoka už suteiktas komunalinių atliekų sraute susidarančių pakuočių atliekų, rūšiuojamojo surinkimo būdu surinktų savivaldybių organizuojamose komunalinių atliekų tvarkymo sistemose, paruošimo naudoti, įskaitant pradinį apdorojimą, naudo</text:span><text:span text:style-name="T489">jimo paslaugas, pakuočių atliekų tvarkytojas gali teikti kreipimąsi Aplinkos apsaugos agentūrai dėl poreikio pagal dokumentą gauti banko garantijos ir (ar) laidavimo draudimo išmoką. Pakuočių atliekų tvarkytojas, šiuo pagrindu pateikdamas Aplinkos apsaugos</text:span><text:span text:style-name="T490"><text:s/>agentūrai kreipimąsi ir <text:s/>Tvarkos aprašo V skyriuje nurodytus dokumentus, turi įrodyti, kad:</text:span></text:p>
      <text:p text:style-name="P491"><text:span text:style-name="T492">27.1</text:span><text:span text:style-name="T493">. pakuočių atliekų tvarkytojo paslaugos suteiktos organizacijos ir pakuočių atliekų tvarkytojo suderinta tvarka ir terminais, pateikiant tai pagrindžiančius<text:s/></text:span><text:span text:style-name="T494">dokumentus;</text:span></text:p>
      <text:p text:style-name="P495"><text:span text:style-name="T496">27.2</text:span><text:span text:style-name="T497">. baigėsi organizacijos ir <text:s/>pakuočių atliekų tvarkytojo nustatytas atsiskaitymo už pakuočių atliekų tvarkytojo suteiktas paslaugas terminas,</text:span><text:span text:style-name="T498"><text:s/>pateikiant tai pagrindžiančius dokumentus</text:span><text:span text:style-name="T499">;<text:s/></text:span></text:p>
      <text:p text:style-name="P500"><text:span text:style-name="T501">27.3</text:span><text:span text:style-name="T502">. gautinos lėšos pagal Tvarkos aprašo 15.3<text:s/></text:span><text:span text:style-name="T503">papunktį skirtos finansuoti pakuočių atliekų tvarkymą,</text:span><text:span text:style-name="T504"><text:s/>pateikiant<text:s/></text:span><text:span text:style-name="T505">tokių lėšų poreikį ir dydį pagrindžiančius dokumentus.</text:span></text:p>
      <text:p text:style-name="P506"><text:span text:style-name="T507">28</text:span><text:span text:style-name="T508">. Savivaldybė (arba savivaldybės pavedimu – komunalinių atliekų tvarkymo sistemos administratorius) arba pakuočių atliekų tvark</text:span><text:span text:style-name="T509">ytojas, teikdami kreipimąsi Aplinkos apsaugos agentūrai, privalo kreipimosi kopiją išsiųsti (pasirinktinai: tiesiogiai pasirašytinai, patvirtinant dokumentų gavimą; per E. pristatymo sistemą; registruotu paštu; per antstolį; per kurjerį) organizacijai, dėl</text:span><text:span text:style-name="T510"><text:s/>kurios prievolių nevykdymo ar įvykdymo iš dalies, <text:s/>teikiamas kreipimasis, ir<text:s/></text:span><text:soft-page-break/><text:span text:style-name="T511">kreipimosi kopijos išsiuntimo organizacijai pagrindžiančius dokumentus kartu su kreipimusi pateikti Aplinkos apsaugos agentūrai.</text:span></text:p>
      <text:p text:style-name="P512"><text:span text:style-name="T513">29</text:span><text:span text:style-name="T514">. Organizacija, gavusi kreipimosi kopiją, t</text:span><text:span text:style-name="T515">uri teisę Aplinkos apsaugos agentūrai per 7 darbo dienas pateikti motyvus dėl kreipimesi nurodytų prievolių vykdymo. Organizacijos pateikti motyvai vertinami sprendžiant, ar savivaldybės (arba savivaldybės pavedimu – komunalinių atliekų tvarkymo sistemos a</text:span><text:span text:style-name="T516">dministratoriaus) arba pakuočių atliekų tvarkytojo kreipimasis yra pagrįstas. Jei savivaldybė (arba savivaldybės pavedimu – komunalinių atliekų tvarkymo sistemos administratorius) arba pakuočių atliekų tvarkytojas pateikė kreipimąsi Aplinkos apsaugos agent</text:span><text:span text:style-name="T517">ūrai, nesilaikant Tvarkos aprašo 28 punkte nustatytos tvarkos, Aplinkos apsaugos agentūra pateikia gauto kreipimosi kopiją organizacijai ir šiame punkte nustatytas terminas organizacijos motyvams pateikti, skaičiuojamas nuo kreipimosi gavimo organizacijoje</text:span><text:span text:style-name="T518"><text:s/>dienos.</text:span></text:p>
      <text:p text:style-name="P519"><text:span text:style-name="T520">30</text:span><text:span text:style-name="T521">. Jei savivaldybės (arba savivaldybės pavedimu – komunalinių atliekų tvarkymo sistemos administratoriaus) arba pakuočių atliekų tvarkytojo pateiktuose dokumentuose nurodyta informacija nepagrindžia, kad organizacija neįvykdė ar įvykdė dalį T</text:span><text:span text:style-name="T522">varkos aprašo 15.1 – 15.3 papunkčiuose nurodytų prievolių, arba organizacijos pagal 29 punktą pateikti motyvai dėl prievolių vykdymo pagrindžia, kad organizacija prievoles įvykdė ir (ar) vykdo tinkamai, Aplinkos apsaugos agentūra nesikreipia į banką ar kit</text:span><text:span text:style-name="T523">ą kredito įstaigą, draudimo įmonę dėl banko garantijos ir (ar) laidavimo draudimo išmokos pagal Tvarkos aprašo 15 – 20 punktuose nustatytą tvarką. <text:s/></text:span></text:p>
      <text:p text:style-name="P524"/>
      <text:p text:style-name="P525"><text:span text:style-name="T526">V</text:span><text:span text:style-name="T527"><text:s/>Skyrius</text:span></text:p>
      <text:p text:style-name="P528"><text:span text:style-name="T529">kreipimosi PAGRISTUMĄ PAGRINDŽIANČIŲ DOKUMENTŲ SĄRAŠAS</text:span></text:p>
      <text:p text:style-name="P530"/>
      <text:p text:style-name="P531"><text:span text:style-name="T532">31</text:span><text:span text:style-name="T533">. Teikiant kreipimąsi<text:s/></text:span><text:span text:style-name="T534">Aplinkos apsaugos agentūrai pagal Tvarkos aprašo 25 punktą dėl nepasirašytos finansavimo ir organizavimo sutarties, savivaldybė (arba savivaldybių pavedimu –<text:s/></text:span><text:soft-page-break/><text:span text:style-name="T535">komunalinių atliekų tvarkymo sistemos administratorius), siekiant įrodyti kreipimosi pagrįstumą, t</text:span><text:span text:style-name="T536">uri pateikti dokumentus ir informaciją, minimaliai pagrindžiančius teisę kreiptis:</text:span></text:p>
      <text:p text:style-name="P537"><text:span text:style-name="T538">31.1</text:span><text:span text:style-name="T539">. pateiktą organizacijai ir jos nepasirašytą organizavimo ir finansavimo sutartį (projektą);</text:span></text:p>
      <text:p text:style-name="P540"><text:span text:style-name="T541">31.2</text:span><text:span text:style-name="T542">. pakuočių atliekų surinkėjo (-ų) parinkimo dokumentus (viešojo pi</text:span><text:span text:style-name="T543">rkimo dokumentus);</text:span></text:p>
      <text:p text:style-name="P544"><text:span text:style-name="T545">31.3</text:span><text:span text:style-name="T546">. organizavimo ir finansavimo sutarties pateikimo organizacijai lydraštį (su priedais) ir įrodymą, kad šie dokumentai įteikti organizacijai (pasirinktinai: tiesiogiai pasirašytinai, patvirtinant dokumentų gavimą; per E. pristatym</text:span><text:span text:style-name="T547">o sistemą; registruotu paštu; per antstolį; per kurjerį);</text:span></text:p>
      <text:p text:style-name="P548"><text:span text:style-name="T549">31.4</text:span><text:span text:style-name="T550">. Organizacijos už suteiktas paslaugas turimą apmokėti PVM sąskaitą faktūrą, tarpusavio skolų suderinimo aktą;</text:span></text:p>
      <text:p text:style-name="P551"><text:span text:style-name="T552">31.5</text:span><text:span text:style-name="T553">. raštą, kuriame nurodyta:</text:span></text:p>
      <text:p text:style-name="P554"><text:span text:style-name="T555">31.5.1</text:span><text:span text:style-name="T556">. kurios organizacijai pateiktos ir<text:s/></text:span><text:span text:style-name="T557">jos nepasirašytos organizavimo ir finansavimo sutarties sąlygos yra būtinosios;</text:span></text:p>
      <text:p text:style-name="P558"><text:span text:style-name="T559">31.5.2</text:span><text:span text:style-name="T560">. kurie pakuočių atliekų surinkėjo (-ų) parinkimo dokumentų (viešojo pirkimo dokumentų) reikalavimai atitinka būtinuosius reikalavimus;</text:span></text:p>
      <text:p text:style-name="P561"><text:span text:style-name="T562">31.5.3</text:span><text:span text:style-name="T563">. kad organizacija p</text:span><text:span text:style-name="T564">er 22 darbo dienas nuo organizavimo ir finansavimo sutarties pateikimo organizacijai nepasirašė organizavimo ir finansavimo sutarties.</text:span></text:p>
      <text:p text:style-name="P565"><text:span text:style-name="T566">31.6</text:span><text:span text:style-name="T567">. įrodymą, kad savivaldybė (arba savivaldybių pavedimu – komunalinių atliekų tvarkymo sistemos<text:s/></text:span><text:span text:style-name="T568">administratorius) išsiuntė kreipimosi į Aplinkos apsaugos agentūrą kopiją (pasirinktinai: tiesiogiai pasirašytinai, patvirtinant dokumentų gavimą; per E. pristatymo sistemą; registruotu paštu; per antstolį; per kurjerį) organizacijai;</text:span></text:p>
      <text:p text:style-name="P569"><text:span text:style-name="T570">31.7</text:span><text:span text:style-name="T571">. deklaraciją</text:span><text:span text:style-name="T572">, kuria būtų patvirtinta, kad visi pateikti duomenys teisingi.<text:s/></text:span></text:p>
      <text:p text:style-name="P573"><text:span text:style-name="T574">32</text:span><text:span text:style-name="T575">. Teikiant kreipimąsi Aplinkos apsaugos agentūrai pagal Tvarkos aprašo 26 punktą dėl finansavimo ir organizavimo sutarties įsipareigojimo finansuoti pakuočių atliekų rūšiuojamojo surin</text:span><text:span text:style-name="T576">kimo sistemos veikimą pagal būtinuosius reikalavimus nevykdymo, savivaldybė (arba savivaldybių pavedimu – komunalinių atliekų tvarkymo sistemos administratorius), siekiant įrodyti<text:s/></text:span><text:soft-page-break/><text:span text:style-name="T577">kreipimosi pagrįstumą, turi pateikti dokumentus ir informaciją, minimaliai p</text:span><text:span text:style-name="T578">agrindžiančius teisę kreiptis:</text:span></text:p>
      <text:p text:style-name="P579"><text:span text:style-name="T580">32.1</text:span><text:span text:style-name="T581">. kai už suteiktas pakuočių atliekų tvarkymo paslaugas neatsiskaitoma pakuočių atliekų tvarkymo organizavimo ir finansavimo sutartyje nustatytu periodiškumu:</text:span></text:p>
      <text:p text:style-name="P582"><text:span text:style-name="T583">32.1.1</text:span><text:span text:style-name="T584">. šalių pasirašytą organizavimo ir finansavimo sutart</text:span><text:span text:style-name="T585">į su jos priedais;</text:span></text:p>
      <text:p text:style-name="P586"><text:span text:style-name="T587">32.1.2</text:span><text:span text:style-name="T588">. pakuočių atliekų surinkėjo (-ų) PVM sąskaitą (-as) faktūrą (-as) už suteiktas paslaugas, tarpusavio skolų suderinimo aktą;</text:span></text:p>
      <text:p text:style-name="P589"><text:span text:style-name="T590">32.1.3</text:span><text:span text:style-name="T591">. pakuočių atliekų surinkėjo (-ų) išrašytus pakuočių atliekų sutvarkymą įrodančius dokumentu</text:span><text:span text:style-name="T592">s;</text:span></text:p>
      <text:p text:style-name="P593"><text:span text:style-name="T594">32.1.4</text:span><text:span text:style-name="T595">. PVM sąskaitos (-ų) faktūros (-ų) už suteiktas paslaugas perdavimo organizacijai įrodymą (lydraštį (su priedais) ir pan.);</text:span></text:p>
      <text:p text:style-name="P596"><text:span text:style-name="T597">32.1.5</text:span><text:span text:style-name="T598">. raštą, kuriuo prašyta <text:s/>organizacijos atsiskaityti už suteiktas paslaugas, jei toks buvo;</text:span></text:p>
      <text:p text:style-name="P599"><text:span text:style-name="T600">32.1.6</text:span><text:span text:style-name="T601">. įrodym</text:span><text:span text:style-name="T602">ą kad savivaldybė (arba savivaldybių pavedimu – komunalinių atliekų tvarkymo sistemos administratoriaus) išsiuntė kreipimosi į Aplinkos apsaugos agentūrą kopiją (pasirinktinai: tiesiogiai pasirašytinai, patvirtinant dokumentų gavimą; per E. pristatymo sist</text:span><text:span text:style-name="T603">emą; registruotu paštu; per antstolį; per kurjerį) organizacijai;</text:span></text:p>
      <text:p text:style-name="P604"><text:span text:style-name="T605">32.1.7</text:span><text:span text:style-name="T606">. deklaraciją, kuria būtų patvirtinta, kad visi pateikti duomenys teisingi;<text:s/></text:span></text:p>
      <text:p text:style-name="P607"><text:span text:style-name="T608">32.2</text:span><text:span text:style-name="T609">. kai už administravimo išlaidas, nurodytas būtinuosiuose reikalavimuose, neatsiskaitoma paku</text:span><text:span text:style-name="T610">očių atliekų tvarkymo organizavimo ir finansavimo sutartyje nustatytu periodiškumu:</text:span></text:p>
      <text:p text:style-name="P611"><text:span text:style-name="T612">32.2.1</text:span><text:span text:style-name="T613">. šalių pasirašytą organizavimo ir finansavimo sutartį su jos priedais;</text:span></text:p>
      <text:p text:style-name="P614"><text:span text:style-name="T615">32.2.2</text:span><text:span text:style-name="T616">. PVM sąskaitą (-as) faktūrą (-as) už administravimo paslaugas, tarpusavio skolų s</text:span><text:span text:style-name="T617">uderinimo aktą;</text:span></text:p>
      <text:p text:style-name="P618"><text:span text:style-name="T619">32.2.3</text:span><text:span text:style-name="T620">. PVM sąskaitos (-ų) faktūros (-ų) už administravimo paslaugas perdavimo organizacijai įrodymą (lydraštį (su priedais) ir pan.);</text:span></text:p>
      <text:p text:style-name="P621"><text:span text:style-name="T622">32.2.4</text:span><text:span text:style-name="T623">. raštą, kuriuo buvo prašyta organizacijos atsiskaityti už administravimo paslaugas, jei<text:s/></text:span><text:span text:style-name="T624">toks buvo;</text:span></text:p>
      <text:p text:style-name="P625"><text:span text:style-name="T626">32.2.5</text:span><text:span text:style-name="T627">. įrodymą, kad savivaldybė (arba savivaldybių pavedimu – komunalinių atliekų tvarkymo sistemos administratoriaus) išsiuntė kreipimosi į Aplinkos apsaugos agentūrą kopiją <text:s text:c="2"/>(pasirinktinai: tiesiogiai pasirašytinai, patvirtinant dokument</text:span><text:span text:style-name="T628">ų gavimą; per E. pristatymo sistemą; registruotu paštu; per antstolį; per kurjerį) organizacijai;</text:span></text:p>
      <text:p text:style-name="P629"><text:span text:style-name="T630">32.2.6</text:span><text:span text:style-name="T631">. deklaraciją, kuria būtų patvirtinta, kad visi pateikti duomenys teisingi;<text:s/></text:span></text:p>
      <text:p text:style-name="P632"><text:span text:style-name="T633">32.3</text:span><text:span text:style-name="T634">. kai pakuočių atliekų rūšiuojamojo surinkimo infrastruktūra,</text:span><text:span text:style-name="T635"><text:s/>jos įrengimas, priežiūra, atnaujinimas ir plėtra nefinansuojama pagal savivaldybių pateiktą (-us) pareikalavimą (-us) organizacijai, kuris (-ie) neturi viršyti būtinųjų reikalavimų:</text:span></text:p>
      <text:p text:style-name="P636"><text:span text:style-name="T637">32.3.1</text:span><text:span text:style-name="T638">. šalių pasirašytą organizavimo ir finansavimo sutartį su jos<text:s/></text:span><text:span text:style-name="T639">priedais;</text:span></text:p>
      <text:p text:style-name="P640"><text:span text:style-name="T641">32.3.2</text:span><text:span text:style-name="T642">. PVM sąskaitą (-as) faktūrą (-as) už pakuočių atliekų rūšiuojamojo surinkimo infrastruktūrą, jos įrengimą, priežiūrą, atnaujinimą ir plėtrą, tarpusavio skolų suderinimo aktą;</text:span></text:p>
      <text:p text:style-name="P643"><text:span text:style-name="T644">32.3.3</text:span><text:span text:style-name="T645">. PVM sąskaitos (-ų) faktūros (-ų) perdavimo organ</text:span><text:span text:style-name="T646">izacijai įrodymą (lydraštį (su priedais) ir pan.);</text:span></text:p>
      <text:p text:style-name="P647"><text:span text:style-name="T648">32.3.4</text:span><text:span text:style-name="T649">. raštą, kuriuo kreiptasi į organizaciją dėl pakuočių atliekų rūšiuojamojo surinkimo infrastruktūros, jos įrengimo, priežiūros, atnaujinimo ir plėtros finansavimo;</text:span></text:p>
      <text:p text:style-name="P650"><text:span text:style-name="T651">32.3.5</text:span><text:span text:style-name="T652">. raštą, kuriuo prašy</text:span><text:span text:style-name="T653">ta organizacijos atsiskaityti už<text:s/></text:span><text:span text:style-name="T654">pakuočių atliekų rūšiuojamojo surinkimo sistemos infrastruktūrą, jos įrengimą, atnaujinimą, priežiūrą ir plėtrą</text:span><text:span text:style-name="T655">, jei toks buvo;</text:span></text:p>
      <text:p text:style-name="P656"><text:span text:style-name="T657">32.3.6</text:span><text:span text:style-name="T658">. įrodymą, kad savivaldybė (arba savivaldybių pavedimu – komunalinių atliekų tvarkymo</text:span><text:span text:style-name="T659"><text:s/>sistemos administratoriaus) išsiuntė kreipimosi į Aplinkos apsaugos agentūrą kopiją <text:s/>(pasirinktinai: tiesiogiai pasirašytinai, patvirtinant dokumentų gavimą; per E. pristatymo sistemą; registruotu paštu; per antstolį; per kurjerį) organizacijai;</text:span></text:p>
      <text:p text:style-name="P660"><text:span text:style-name="T661">32.3.7</text:span><text:span text:style-name="T662">. deklaraciją, kuria būtų patvirtinta, kad visi pateikti duomenys teisingi.<text:s/></text:span></text:p>
      <text:p text:style-name="P663"><text:span text:style-name="T664">33</text:span><text:span text:style-name="T665">. Teikiant kreipimąsi Aplinkos apsaugos agentūrai pagal Tvarkos aprašo 27 punktą dėl neatsiskaitymo už suteiktas komunalinių atliekų sraute susidarančių pakuočių atliek</text:span><text:span text:style-name="T666">ų, rūšiuojamojo surinkimo būdu surinktų savivaldybių organizuojamose komunalinių atliekų tvarkymo sistemose, paruošimo naudoti, įskaitant pradinį apdorojimą, naudojimo paslaugas, pakuočių atliekų tvarkytojas, siekiant įrodyti kreipimosi pagrįstumą, turi pa</text:span><text:span text:style-name="T667">teikti dokumentus ir informaciją, minimaliai pagrindžiančius teisę kreiptis:</text:span></text:p>
      <text:p text:style-name="P668"><text:span text:style-name="T669">33.1</text:span><text:span text:style-name="T670">. sudarytą sutartį su organizacija dėl komunalinių atliekų sraute susidarančių pakuočių atliekų, rūšiuojamojo surinkimo būdu surinktų savivaldybių organizuojamose komunalini</text:span><text:span text:style-name="T671">ų atliekų tvarkymo sistemose, paruošimo naudoti, įskaitant pradinį apdorojimą, naudojimo;<text:s/></text:span></text:p>
      <text:p text:style-name="P672"><text:span text:style-name="T673">33.2</text:span><text:span text:style-name="T674">. pakuočių atliekų tvarkytojo PVM sąskaitą (-as) faktūrą (-as) už suteiktas pakuočių atliekų, rūšiuojamojo surinkimo būdu surinktų savivaldybių organizuojamo</text:span><text:span text:style-name="T675">se komunalinių atliekų tvarkymo sistemose, paruošimo naudoti, įskaitant pradinį apdorojimą, naudojimo paslaugas, tarpusavio skolų suderinimo aktą;</text:span></text:p>
      <text:p text:style-name="P676"><text:span text:style-name="T677">33.3</text:span><text:span text:style-name="T678">. pakuočių atliekų tvarkytojo išrašytus pakuočių atliekų sutvarkymą įrodančius dokumentus;</text:span></text:p>
      <text:p text:style-name="P679"><text:span text:style-name="T680">33.4</text:span><text:span text:style-name="T681">.<text:s/></text:span><text:span text:style-name="T682">PVM sąskaitos (-ų) faktūros (-ų) už suteiktas pakuočių atliekų, rūšiuojamojo surinkimo būdu surinktų savivaldybių organizuojamose komunalinių atliekų tvarkymo sistemose, paruošimo naudoti, įskaitant pradinį apdorojimą, naudojimo paslaugas perdavimo organiz</text:span><text:span text:style-name="T683">acijai įrodymą (lydraštį (su priedais) ir pan.);</text:span></text:p>
      <text:p text:style-name="P684"><text:span text:style-name="T685">33.5</text:span><text:span text:style-name="T686">. raštą, kuriuo prašyta <text:s/>organizacijos atsiskaityti už suteiktas pakuočių atliekų, rūšiuojamojo surinkimo būdu surinktų savivaldybių organizuojamose komunalinių atliekų tvarkymo sistemose, paruošimo<text:s/></text:span><text:span text:style-name="T687">naudoti, įskaitant pradinį apdorojimą, naudojimo paslaugas, jei toks buvo;</text:span></text:p>
      <text:p text:style-name="P688"><text:span text:style-name="T689">33.6</text:span><text:span text:style-name="T690">. įrodymą, kad pakuočių atliekų tvarkytojas išsiuntė kreipimosi į Aplinkos apsaugos agentūrą kopiją (pasirinktinai: tiesiogiai pasirašytinai, patvirtinant dokumentų gavimą;<text:s/></text:span><text:span text:style-name="T691">per E. pristatymo sistemą; registruotu paštu; per antstolį; per kurjerį) organizacijai;</text:span></text:p>
      <text:p text:style-name="P692"><text:span text:style-name="T693">33.7</text:span><text:span text:style-name="T694">. deklaraciją, kuria būtų patvirtinta, kad visi pateikti duomenys teisingi.<text:s/></text:span></text:p>
      <text:p text:style-name="P695"/>
      <text:p text:style-name="P696"/>
      <text:p text:style-name="P697"/>
      <text:p text:style-name="P698"><text:span text:style-name="T69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322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fo:letter-spacing="0.0069in"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2-04-19T11:48:00Z</meta:creation-date>
    <dc:date>2022-04-19T11:48:00Z</dc:date>
    <meta:print-date>2022-01-07T12:16:00Z</meta:print-date>
    <meta:template xlink:href="Normal.dotm" xlink:type="simple"/>
    <meta:editing-cycles>2</meta:editing-cycles>
    <meta:editing-duration>PT0S</meta:editing-duration>
    <meta:document-statistic meta:page-count="19" meta:paragraph-count="209" meta:word-count="4517" meta:character-count="35254" meta:row-count="595" meta:non-whitespace-character-count="30946"/>
  </office:meta>
</office:document-meta>
</file>