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763in" style:use-optimal-column-width="false"/>
    </style:style>
    <style:style style:name="Table1" style:family="table" style:master-page-name="MPF0">
      <style:table-properties style:width="6.6993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43in" fo:padding-bottom="0in" fo:padding-right="0.0743in"/>
    </style:style>
    <style:style style:name="TableColumn7" style:family="table-column">
      <style:table-column-properties style:column-width="3.3236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1.7479in" style:use-optimal-column-width="false"/>
    </style:style>
    <style:style style:name="Table6" style:family="table">
      <style:table-properties style:width="6.843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fo:padding-top="0in" fo:padding-left="0.0743in" fo:padding-bottom="0in" fo:padding-right="0.0743in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TableRow28" style:family="table-row">
      <style:table-row-properties style:min-row-height="0.0909in" style:use-optimal-row-height="false" fo:keep-together="always"/>
    </style:style>
    <style:style style:name="TableCell29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0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31" style:parent-style-name="Normal" style:family="paragraph">
      <style:paragraph-properties fo:keep-with-next="always"/>
      <style:text-properties fo:font-weight="bold" style:font-weight-asian="bold" text:display="none" style:font-size-complex="12pt"/>
    </style:style>
    <style:style style:name="TableCell32" style:family="table-cell">
      <style:table-cell-properties fo:border="none" style:writing-mode="lr-tb" fo:padding-top="0in" fo:padding-left="0.0743in" fo:padding-bottom="0in" fo:padding-right="0.0743in"/>
    </style:style>
    <style:style style:name="P33" style:parent-style-name="Normal" style:family="paragraph">
      <style:text-properties fo:font-weight="bold" style:font-weight-asian="bold" text:display="none" style:font-size-complex="12pt"/>
    </style:style>
    <style:style style:name="TableRow34" style:family="table-row">
      <style:table-row-properties style:min-row-height="0.1013in" style:use-optimal-row-height="false" fo:keep-together="always"/>
    </style:style>
    <style:style style:name="TableCell35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TableRow38" style:family="table-row">
      <style:table-row-properties style:min-row-height="0.0909in" style:use-optimal-row-height="false" fo:keep-together="always"/>
    </style:style>
    <style:style style:name="TableCell39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ableRow44" style:family="table-row">
      <style:table-row-properties style:min-row-height="0.0909in" style:use-optimal-row-height="false" fo:keep-together="always"/>
    </style:style>
    <style:style style:name="TableCell45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7" style:family="table-row">
      <style:table-row-properties style:min-row-height="0.0909in" style:use-optimal-row-height="false" fo:keep-together="always"/>
    </style:style>
    <style:style style:name="TableCell48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TableRow50" style:family="table-row">
      <style:table-row-properties style:min-row-height="0.0909in" style:use-optimal-row-height="false" fo:keep-together="always"/>
    </style:style>
    <style:style style:name="TableCell51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weight-complex="bold" style:font-size-complex="12pt"/>
    </style:style>
    <style:style style:name="TableRow54" style:family="table-row">
      <style:table-row-properties style:min-row-height="0.0909in" style:use-optimal-row-height="false" fo:keep-together="always"/>
    </style:style>
    <style:style style:name="TableCell55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/>
    </style:style>
    <style:style style:name="TableRow58" style:family="table-row">
      <style:table-row-properties style:min-row-height="0.0909in" style:use-optimal-row-height="false" fo:keep-together="always"/>
    </style:style>
    <style:style style:name="TableCell59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6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0.0347in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P93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 fo:margin-left="0.875in">
        <style:tab-stops>
          <style:tab-stop style:type="left" style:position="0.2083in"/>
          <style:tab-stop style:type="left" style:position="0.4048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margin-left="0.875in">
        <style:tab-stops>
          <style:tab-stop style:type="left" style:position="0.2083in"/>
          <style:tab-stop style:type="left" style:position="0.4048in"/>
        </style:tab-stops>
      </style:paragraph-properties>
      <style:text-properties style:font-size-complex="12pt"/>
    </style:style>
    <style:style style:name="TableColumn97" style:family="table-column">
      <style:table-column-properties style:column-width="2.8312in" style:use-optimal-column-width="false"/>
    </style:style>
    <style:style style:name="TableColumn98" style:family="table-column">
      <style:table-column-properties style:column-width="1.1187in" style:use-optimal-column-width="false"/>
    </style:style>
    <style:style style:name="TableColumn99" style:family="table-column">
      <style:table-column-properties style:column-width="2.75in" style:use-optimal-column-width="false"/>
    </style:style>
    <style:style style:name="Table96" style:family="table">
      <style:table-properties style:width="6.7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keep-with-next="always" fo:text-align="end">
        <style:tab-stops>
          <style:tab-stop style:type="left" style:position="1.0833in"/>
        </style:tab-stops>
      </style:paragraph-properties>
      <style:text-properties text:display="none" style:font-size-complex="12pt"/>
    </style:style>
    <style:style style:name="P10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10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11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3in"/>
          <style:tab-stop style:type="right" style:position="6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margin-left="3.9375in" fo:text-indent="3.4458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/>
                </table:table-cell>
                <table:table-cell table:style-name="TableCell17">
                  <text:p text:style-name="P18">Projektas</text:p>
                </table:table-cell>
                <table:table-cell table:style-name="TableCell19">
                  <text:p text:style-name="P20"/>
                </table:table-cell>
              </table:table-row>
            </table:table>
            <text:p text:style-name="P21"/>
            <text:p text:style-name="P22"/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Zarasų rajono savivaldybės TARYBA</text:span></text:p>
          </table:table-cell>
          <table:covered-table-cell/>
        </table:table-row>
        <table:table-row table:style-name="TableRow28">
          <table:table-cell table:style-name="TableCell29">
            <text:h text:style-name="P30" text:outline-level="4"/>
            <text:h text:style-name="P31" text:outline-level="4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SPRENDIMAS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DĖL<text:s/></text:span><text:span text:style-name="T42">ZARASŲ RAJONO SAVIVALDYBEI NUOSAVYBĖS TEISE PRIKLAUSANČIO DYZELINIO ELEKTROS GENERATORIAUS PERDAVIMO</text:span><text:span text:style-name="T43"><text:s/>VALDYTI, NAUDOTI IR DISPONUOTI JUO PATIKĖJIMO TEISE ZARASŲ RAJONO SAVIVALDYBĖS KULTŪROS CENTRUI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2024 m. <text:s text:c="25"/>d. Nr.<text:s/>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Zarasai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  <text:p text:style-name="P61"/>
          </table:table-cell>
          <table:covered-table-cell/>
        </table:table-row>
      </table:table>
      <text:p text:style-name="Normal"/>
      <text:p text:style-name="P62"><text:span text:style-name="T63">Vadovaudamasi Lietuvos Respublikos vietos savivaldos įstatymo 15 straipsnio 2 dalies 19 punktu, L</text:span><text:span text:style-name="T64">ietuvos Respublikos valstybės ir savivaldybių turto valdymo, naudojimo ir disponavimo juo įstatymo 12 straipsnio 1 dalimi, Zarasų rajono savivaldybės turto perdavimo valdyti, naudoti ir disponuoti juo patikėjimo teise tvarkos aprašo, patvirtinto Zarasų raj</text:span><text:span text:style-name="T65">ono savivaldybės tarybos 2014 m. gruodžio 19 d. sprendimu Nr. T-242 „Dėl Zarasų rajono savivaldybės turto perdavimo valdyti, naudoti ir disponuoti juo patikėjimo teise tvarkos aprašo patvirtinimo“, 4.1 ir 5 punktais, atsižvelgdama į Zarasų rajono savivaldy</text:span><text:span text:style-name="T66">bės administracijos direktoriaus 2024 m. rugpjūčio 6 d. įsakymo Nr. I-323 „Dėl Zarasų rajono savivaldybei nuosavybės teise priklausančio, Zarasų rajono savivaldybės administracijos patikėjimo teise valdomo turto pripažinimo nereikalingu Zarasų rajono saviv</text:span><text:span text:style-name="T67">aldybės administracijos funkcijoms įgyvendinti“ 1 punktą, Zarasų rajono savivaldybės administracijos 2024 m. rugpjūčio 8 d. raštą Nr. 3-1428 „Dėl sutikimo perduoti turtą valdyti, naudoti ir disponuoti juo patikėjimo teise“,<text:s/></text:span><text:span text:style-name="T68">Zarasų rajono savivaldybės kultū</text:span><text:span text:style-name="T69">ros centro 2024 m. rugpjūčio 2 d. raštą Nr. SR-190 „Dėl turto perdavimo valdyti, naudoti ir disponuoti patikėjimo teise“,</text:span><text:span text:style-name="T70"><text:s/>Zarasų rajono savivaldybės administracijos Statybos ir urbanistikos skyriaus 2024 m. liepos 17 d. raštą Nr. TTS-355-(12.33 Mr) „Dėl tu</text:span><text:span text:style-name="T71">rto perdavimo“, Zarasų rajono savivaldybės taryba<text:s/></text:span><text:span text:style-name="T72">nusprendžia</text:span><text:span text:style-name="T73">:</text:span></text:p>
      <text:p text:style-name="P74"><text:span text:style-name="T75">1</text:span><text:span text:style-name="T76">.</text:span><text:span text:style-name="T77"><text:tab/>Perduoti Zarasų rajono savivaldybės kultūros centrui (kodas 190217015) valdyti, naudoti ir disponuoti patikėjimo teise Zarasų rajono savivaldybei nuosavybės teise priklausantį, Zarasų<text:s/></text:span><text:span text:style-name="T78">rajono savivaldybės administracijos<text:s/></text:span><text:soft-page-break/><text:span text:style-name="T79">patikėjimo teise valdomą d</text:span><text:span text:style-name="T80">yzelinį elektros generatorių, kiekis – 1 vnt., <text:s/>inventorinis Nr. 103331, įsigijimo savikaina – 24026,37 Eur, likutinė vertė 2024</text:span><text:span text:style-name="T81">‑06-30 –<text:s/></text:span><text:span text:style-name="T82">22825,05 Eur.</text:span></text:p>
      <text:p text:style-name="P83"><text:span text:style-name="T84">2</text:span><text:span text:style-name="T85">.</text:span><text:span text:style-name="T86"><text:tab/>Įgalioti Zarasų rajono savivaldybės<text:s/></text:span><text:span text:style-name="T87">administracijos direktorių Aurelijų Banį pasirašyti šio sprendimo 1 punkte nurodyto turto perdavimo ir priėmimo aktą.</text:span></text:p>
      <text:p text:style-name="P88"><text:span text:style-name="T89">3</text:span><text:span text:style-name="T90">.</text:span><text:span text:style-name="T91"><text:tab/></text:span><text:span text:style-name="T92">Sprendimą paskelbti rajono Savivaldybės interneto svetainėje www.zarasai.lt.</text:span></text:p>
      <text:p text:style-name="P93">Šis sprendimas gali būti skundžiamas teisės aktų<text:s/>nustatyta tvarka.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Savivaldybės meras</text:p>
          </table:table-cell>
          <table:table-cell table:style-name="TableCell103">
            <text:p text:style-name="P104"/>
          </table:table-cell>
          <table:table-cell table:style-name="TableCell105">
            <text:h text:style-name="P106" text:outline-level="3"/>
          </table:table-cell>
        </table:table-row>
      </table:table>
      <text:p text:style-name="P107"/>
      <text:p text:style-name="P108"/>
      <text:p text:style-name="P109">Parengė<text:s/></text:p>
      <text:p text:style-name="P110">Turto valdymo ir viešųjų pirkimų skyriaus vedėjo pavaduotoja</text:p>
      <text:p text:style-name="P111">Marina Gražina Beinarienė<text:s/></text:p>
      <text:p text:style-name="P112">2024-08-09</text:p>
      <text:p text:style-name="P113"><text:span text:style-name="T114">Pateikti: Turto valdymo ir viešųjų pirkimų skyriui, Apskaitos ir materialinio aprūpinimo skyriui,<text:s/></text:span><text:span text:style-name="T115">Zarasų</text:span><text:span text:style-name="T116"><text:s/>rajono savivaldybės kultūros centrui</text:span><text:span text:style-name="T117">.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3"/>
      </style:header>
      <style:footer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BIV82</meta:initial-creator>
    <dc:creator>adlibuser</dc:creator>
    <meta:creation-date>2024-08-13T13:47:00Z</meta:creation-date>
    <dc:date>2024-08-13T13:47:00Z</dc:date>
    <meta:print-date>2018-08-22T07:3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27" meta:character-count="2747" meta:row-count="69" meta:non-whitespace-character-count="2440"/>
  </office:meta>
</office:document-meta>
</file>