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TableRow42" style:family="table-row">
      <style:table-row-properties style:row-height="0.6694in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-0.0986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-0.0986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align="justify" fo:line-height="150%" fo:text-indent="0.634in">
        <style:tab-stops>
          <style:tab-stop style:type="left" style:position="-0.0986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2.4604in"/>
    </style:style>
    <style:style style:name="Table59" style:family="table">
      <style:table-properties style:width="6.6937in" fo:margin-left="0.075in" table:align="left"/>
    </style:style>
    <style:style style:name="TableRow63" style:family="table-row">
      <style:table-row-properties style:row-height="0.2361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0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RASEINIŲ RAJONO SAVIVALDYBĖS TARYBOS<text:s/></text:span><text:span text:style-name="T36">2019 M. GEGUŽĖS 14 D.<text:s/></text:span><text:span text:style-name="T37">SPRENDIMO<text:s/></text:span><text:span text:style-name="T38">NR. TS-139 „</text:span><text:span text:style-name="T39">DĖL ĮGALIOJIMO ORGANIZUOTI KONKURSUS ŠVIETIMO ĮSTAIGŲ VADOVŲ PAREIGOMS EITI“</text:span></text:p>
            <text:p text:style-name="P40"><text:span text:style-name="T41">PRIPAŽINIMO NETEKUSIU GALIOS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2020 m. <text:s text:c="21"/>d. Nr.<text:s/></text:p>
            <text:p text:style-name="P46">Raseiniai</text:p>
          </table:table-cell>
        </table:table-row>
      </table:table>
      <text:p text:style-name="P47"/>
      <text:p text:style-name="P48">Vadovaudamasi Lietuvos Respublikos vietos savivaldos įstatymo<text:s/><text:span text:style-name="T49">18 straipsnio 1 dalimi</text:span><text:span text:style-name="T50">, Raseinių rajono savivaldybės taryba n u s p r e n d ž i a,<text:s/></text:span><text:s/></text:p>
      <text:p text:style-name="P51">pripažinti netekusiu galios Raseinių rajono savivaldybės tarybos 2019 m. gegužės<text:s/><text:span text:style-name="T52">14</text:span><text:s/>d. sprendimą Nr. TS-139 „Dėl įgaliojimo organizuoti konkursus švietimo įstaigų vadovų pareigoms eiti“.<text:s/></text:p>
      <text:p text:style-name="P53"><text:span text:style-name="T54">Šis sprendimas</text:span><text:span text:style-name="T55"><text:s/>Lietuvos Respublikos administracinių bylų teisenos įstatymo nustatyta tvarka per vieną mėnesį nuo paskelbimo ar įteikimo suinteresuota</text:span><text:span text:style-name="T56">i šaliai dienos gali būti skundžiamas Regionų apygardos administracinio teismo Šiaulių rūmams (Dvaro  g. 80, LT-76298 Šiauliai)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Savivaldybės meras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1T09:37:00Z</meta:creation-date>
    <dc:date>2020-11-11T09:3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9" meta:character-count="1008" meta:row-count="40" meta:non-whitespace-character-count="892"/>
  </office:meta>
</office:document-meta>
</file>