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line-height="115%" fo:margin-left="4.5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15%" fo:margin-left="0.8409in" fo:margin-right="-0.0194in" fo:text-indent="-0.25in">
        <style:tab-stops>
          <style:tab-stop style:type="left" style:position="-0.25in"/>
        </style:tab-stops>
      </style:paragraph-properties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 style:font-size-complex="12pt" fo:language="en" fo:country="US"/>
    </style:style>
    <style:style style:name="T48" style:parent-style-name="DefaultParagraphFont" style:family="text">
      <style:text-properties style:font-weight-complex="bold" fo:color="#000000" style:font-size-complex="12pt" fo:language="en" fo:country="US"/>
    </style:style>
    <style:style style:name="P49" style:parent-style-name="Normal" style:family="paragraph">
      <style:paragraph-properties fo:text-align="justify" fo:line-height="115%" fo:margin-right="-0.0194in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line-height="115%" fo:margin-right="-0.0194in" fo:text-indent="0.5909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text-position="super 66.6%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1F497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margin-left="0.8409in" fo:margin-right="-0.0194in" fo:text-indent="-0.25in">
        <style:tab-stops/>
      </style:paragraph-properties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text-position="super 66.6%" style:font-size-complex="12pt" fo:language="en" fo:country="US"/>
    </style:style>
    <style:style style:name="T72" style:parent-style-name="DefaultParagraphFont" style:family="text">
      <style:text-properties style:font-weight-complex="bold" style:font-size-complex="12pt" fo:language="en" fo:country="US"/>
    </style:style>
    <style:style style:name="P73" style:parent-style-name="Normal" style:family="paragraph">
      <style:paragraph-properties fo:text-align="justify" fo:line-height="115%" fo:margin-right="-0.0194in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text-position="super 66.6%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text-indent="0.5784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fo:color="#000000" style:font-size-complex="12pt" fo:language="en" fo:country="US"/>
    </style:style>
    <style:style style:name="P96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25in"/>
        </style:tab-stops>
      </style:paragraph-properties>
    </style:style>
    <style:style style:name="T97" style:parent-style-name="DefaultParagraphFont" style:family="text">
      <style:text-properties fo:color="#000000" fo:language="en" fo:country="US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 fo:language="en" fo:country="US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align="center" fo:line-height="115%" fo:margin-right="-0.0194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line-height="115%" fo:margin-right="-0.0194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line-height="115%" fo:margin-left="0.8409in">
        <style:tab-stops>
          <style:tab-stop style:type="left" style:position="-0.25in"/>
        </style:tab-stops>
      </style:paragraph-properties>
    </style:style>
    <style:style style:name="P108" style:parent-style-name="Normal" style:family="paragraph">
      <style:paragraph-properties fo:text-align="justify" fo:line-height="115%" fo:margin-left="0.590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15%" fo:margin-left="0.5909in" fo:text-indent="0.1722in">
        <style:tab-stops>
          <style:tab-stop style:type="left" style:position="0in"/>
        </style:tab-stops>
      </style:paragraph-properties>
    </style:style>
    <style:style style:name="P110" style:parent-style-name="Normal" style:family="paragraph">
      <style:paragraph-properties fo:text-align="justify" fo:line-height="115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tab/><text:tab/></text:p>
      <text:p text:style-name="P10">PRIENŲ RAJONO SAVIVALDYBĖS TARYBA</text:p>
      <text:p text:style-name="P11"/>
      <text:p text:style-name="P12">SPRENDIMAS</text:p>
      <text:p text:style-name="P13">DĖL PRIENŲ RAJONO SAVIVALDYBĖS TARYBOS 2022 M. SAUSIO 27 D. SPRENDIMO NR. T3-6 „DĖL PRIENŲ RAJONO SAVIVALDYBĖS NEVYRIAUSYBINIŲ<text:s/>ORGANIZACIJŲ TARYBOS NUOSTATŲ PATVIRTINIMO“ PAKEITIMO</text:p>
      <text:p text:style-name="P14"/>
      <text:p text:style-name="P15">2022 m. vasario <text:s text:c="2"/>d. Nr.<text:s/></text:p>
      <text:p text:style-name="P16">Prienai</text:p>
      <text:p text:style-name="P17"/>
      <text:p text:style-name="P18"><text:span text:style-name="T19">Vadovaudamasi Lietuvos Respublikos nevyriausybinių organizacijų plėtros įstatymo 6 straipsniu, Lietuvos Respublikos bendruomeninių organizacijų plėtros įstatymo 8 st</text:span><text:span text:style-name="T20">raipsnio 3 ir 6 dalimis, Prienų rajono savivaldybės taryba <text:s/>n u s p r e n d ž i a:<text:s/></text:span></text:p>
      <text:p text:style-name="P21"><text:span text:style-name="T22">Pakeisti Prienų rajono savivaldybės nevyriausybinių organizacijų nuostatus, patvirtintus Prienų rajono savivaldybės tarybos 2022 m. sausio 27 d. sprendimu Nr.<text:s/></text:span><text:span text:style-name="T23">T3-6<text:s/></text:span><text:span text:style-name="T24">„Dėl P</text:span><text:span text:style-name="T25">rienų rajono savivaldybės nevyriausybinių organizacijų tarybos nuostatų patvirtinimo“:</text:span></text:p>
      <text:p text:style-name="P26"><text:span text:style-name="T27">1</text:span><text:span text:style-name="T28">.</text:span><text:span text:style-name="T29"><text:tab/>Pakeisti 1 punktą ir jį išdėstyti taip:</text:span></text:p>
      <text:p text:style-name="P30"><text:span text:style-name="T31">„</text:span><text:span text:style-name="T32">1</text:span><text:span text:style-name="T33">. Prienų rajono savivaldybės n</text:span><text:span text:style-name="T34">evyriausybinių</text:span><text:span text:style-name="T35"><text:s/></text:span><text:span text:style-name="T36">organizacijų</text:span><text:span text:style-name="T37"><text:s/>tarybą (toliau – Taryba) ir jos nuostatus tvirtina Prienų rajono savivaldybės taryba. N</text:span><text:span text:style-name="T38">evyriausybinių</text:span><text:span text:style-name="T39"><text:s/></text:span><text:span text:style-name="T40">organizacijų</text:span><text:span text:style-name="T41"><text:s/>tarybos<text:s/></text:span><text:soft-page-break/><text:span text:style-name="T42">nuostatai (toliau – Nuostatai) nustato Tarybos sudarymo tvarką, veiklos funkcijas, teises ir darbo organizavimą.“</text:span></text:p>
      <text:p text:style-name="P43"><text:span text:style-name="T44">2</text:span><text:span text:style-name="T45">.</text:span><text:span text:style-name="T46"><text:tab/></text:span><text:span text:style-name="T47">Pakeist</text:span><text:span text:style-name="T48">i 11 ir 12 punktus ir juos išdėstyti taip:</text:span></text:p>
      <text:p text:style-name="P49"><text:span text:style-name="T50">„</text:span><text:span text:style-name="T51">11</text:span><text:span text:style-name="T52">. Kvietimas deleguoti narius į Prienų rajono savivaldybės nevyriausybinių organizacijų tarybą skelbiamas interneto svetainėje www.prienai.lt.</text:span></text:p>
      <text:p text:style-name="P53"><text:span text:style-name="T54">12</text:span><text:span text:style-name="T55">.<text:s/></text:span><text:span text:style-name="T56">Taryba sudaroma iš 8 narių taip, kad ne daugiau kaip 1/2 Tarybos narių būtų savivaldybės institucijų ir įstaigų atstovai ir ne mažiau kaip 1/2 Tarybos narių būtų nevyriausybinių organizacijų, veikiančių savivaldybės teritorijoje, atstovai. Tarybos nario ka</text:span><text:span text:style-name="T57">dencijos trukmė – dveji metai. Nevyriausybinių organizacijų atstovus į Tarybą siūlo savivaldybės teritorijoje veikiančios nevyriausybinių organizacijų asociacijos. Jeigu savivaldybės teritorijoje nėra veikiančių nevyriausybinių organizacijų asociacijų, nev</text:span><text:span text:style-name="T58">yriausybinių organizacijų atstovus į Tarybą siūlo savivaldybės teritorijoje veikiančios nevyriausybinės organizacijos<text:s/></text:span><text:span text:style-name="T59">12</text:span><text:span text:style-name="T60">1</text:span><text:span text:style-name="T61"><text:s/>punkte nustatyta tvarka</text:span><text:span text:style-name="T62">. Nevyriausybinių organizacijų atstovų atranką į Tarybą organizuoja Prienų rajono savivaldybės administracijos</text:span><text:span text:style-name="T63"><text:s/></text:span><text:span text:style-name="T64">specialistas, atsakingas už nevyriausybinių organizacijų koordinavimą.“</text:span></text:p>
      <text:p text:style-name="P65"><text:span text:style-name="T66">3</text:span><text:span text:style-name="T67">.</text:span><text:span text:style-name="T68"><text:tab/></text:span><text:span text:style-name="T69">Papildyti<text:s/></text:span><text:span text:style-name="T70">12</text:span><text:span text:style-name="T71">1<text:s/></text:span><text:span text:style-name="T72">punktu:</text:span></text:p>
      <text:p text:style-name="P73"><text:span text:style-name="T74">„</text:span><text:span text:style-name="T75">12</text:span><text:span text:style-name="T76">1</text:span><text:span text:style-name="T77">.<text:s/></text:span><text:span text:style-name="T78">Prienų rajono savivaldybės teritorijoje veikiančios nevyriausybinės organizacijos, kurioms yra suteiktas nevyriausybinės organizacijos statusas</text:span><text:span text:style-name="T79"><text:s/>Registrų centre ir kurios yra pateikusios<text:s/></text:span><text:span text:style-name="T80">metinės finansinės atskaitomybės dokumentus Juridinių asmenų registrų tvarkytojui,</text:span><text:span text:style-name="T81"><text:s/>į Tarybą gali siūlyti vieną savo organizacijos atstovą.<text:s/></text:span><text:span text:style-name="T82">Nevyriausybinės organizacijos narys į Tarybą deleguojamas oficialiame kvie</text:span><text:span text:style-name="T83">time nurodyta tvarka.“</text:span></text:p>
      <text:p text:style-name="P84"><text:span text:style-name="T85">4</text:span><text:span text:style-name="T86">.</text:span><text:span text:style-name="T87"><text:tab/>Pakeisti 13 punktą ir jį išdėstyti taip:</text:span></text:p>
      <text:p text:style-name="P88"><text:span text:style-name="T89">„</text:span><text:span text:style-name="T90">13</text:span><text:span text:style-name="T91">. Prienų rajono savivaldybės nevyriausybinių organizacijų tarybos pirmininką ir pirmininko pavaduotoją iš Tarybos narių dvejų metų kadencijai pirmojo Tarybos posėdžio metu<text:s/></text:span><text:span text:style-name="T92">renka Taryba. Tarybos pirmininku Tarybos narių slaptu balsavimu išrenkamas daugiausia balsų surinkęs Tarybos narys. Balsams pasiskirsčius po lygiai, organizuojamas kitas balsavimo etapas dėl vienodą balsų skaičių surinkusių kandidatų. Pavaduotojas renkamas</text:span><text:span text:style-name="T93"><text:s/>Tarybos narių balsų dauguma. Jeigu renkant pavaduotoją balsai pasiskirsto po lygiai, lemia pirmininko balsas. Tarybos pirmininku renkamas nevyriausybinių organizacijų atstovas, o pirmininko pavaduotoju – Prienų rajono savivaldybės institucijos ar įstaigos</text:span><text:span text:style-name="T94"><text:s/>atstovas</text:span><text:span text:style-name="T95">.“</text:span></text:p>
      <text:p text:style-name="P96"><text:span text:style-name="T97">5</text:span><text:span text:style-name="T98">.</text:span><text:span text:style-name="T99"><text:tab/></text:span><text:span text:style-name="T100">Pakeisti IV skyriaus pavadinimą ir jį išdėstyti taip:</text:span></text:p>
      <text:p text:style-name="P101"><text:span text:style-name="T102">„</text:span><text:span text:style-name="T103">IV</text:span><text:span text:style-name="T104"><text:s/>SKYRIUS</text:span></text:p>
      <text:p text:style-name="P105"><text:span text:style-name="T106">TARYBOS DARBO ORGANIZAVIMAS“</text:span></text:p>
      <text:p text:style-name="P107"/>
      <text:p text:style-name="P108"/>
      <text:p text:style-name="P109"/>
      <text:p text:style-name="P110"><text:span text:style-name="T111">Savivaldybės meras <text:s text:c="88"/></text:span><text:span text:style-name="T112"><text:tab/></text:span><text:span text:style-name="T113"><text:tab/><text:s text:c="5"/></text:span><text:span text:style-name="T114"><text:tab/></text:span><text:span text:style-name="T115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2-17T07:54:00Z</meta:creation-date>
    <dc:date>2022-02-17T07:54:00Z</dc:date>
    <meta:print-date>2020-02-27T12:10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50" meta:character-count="3635" meta:row-count="78" meta:non-whitespace-character-count="3224"/>
  </office:meta>
</office:document-meta>
</file>