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end" style:vertical-align="baseline"/>
      <style:text-properties fo:font-weight="bold" style:font-weight-asian="bold" style:font-weight-complex="bold" style:language-asian="lt" style:country-asian="LT"/>
    </style:style>
    <style:style style:name="P8" style:parent-style-name="Normal" style:family="paragraph">
      <style:paragraph-properties style:punctuation-wrap="simple" fo:text-align="end" style:vertical-align="baseline"/>
      <style:text-properties fo:font-weight="bold" style:font-weight-asian="bold" style:font-weight-complex="bold" style:language-asian="lt" style:country-asian="LT"/>
    </style:style>
    <style:style style:name="P9" style:parent-style-name="Normal" style:family="paragraph">
      <style:paragraph-properties style:punctuation-wrap="simple" fo:text-align="end"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1" style:parent-style-name="Normal" style:family="paragraph">
      <style:paragraph-properties fo:widows="0" fo:orphans="0" fo:text-align="justify" fo:line-height="150%" fo:margin-left="4.2333in" fo:text-indent="-0.1972in">
        <style:tab-stops>
          <style:tab-stop style:type="left" style:position="0in"/>
        </style:tab-stops>
      </style:paragraph-properties>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44" style:parent-style-name="Normal" style:family="paragraph">
      <style:paragraph-properties fo:widows="0" fo:orphans="0" fo:margin-left="4.0361in">
        <style:tab-stops>
          <style:tab-stop style:type="left" style:position="0.0986in"/>
        </style:tab-stops>
      </style:paragraph-properties>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48"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ab-stops>
          <style:tab-stop style:type="left" style:position="4.2333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line-height="150%"/>
      <style:text-properties style:font-size-complex="12pt" style:language-asian="lt" style:country-asian="LT"/>
    </style:style>
    <style:style style:name="P6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punctuation-wrap="simple" fo:text-align="justify" style:vertical-align="baselin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70" style:parent-style-name="Normal" style:family="paragraph">
      <style:paragraph-properties fo:widows="0" fo:orphans="0" fo:text-align="center">
        <style:tab-stops>
          <style:tab-stop style:type="left" style:position="4.2333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tab-stops>
          <style:tab-stop style:type="left" style:position="4.2333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41" style:parent-style-name="Normal" style:family="paragraph">
      <style:paragraph-properties fo:widows="0" fo:orphans="0" fo:text-align="center">
        <style:tab-stops>
          <style:tab-stop style:type="left" style:position="4.2333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center">
        <style:tab-stops>
          <style:tab-stop style:type="left" style:position="4.2333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490"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center">
        <style:tab-stops>
          <style:tab-stop style:type="left" style:position="4.2333in"/>
        </style:tab-stops>
      </style:paragraph-properties>
    </style:style>
    <style:style style:name="P544"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center">
        <style:tab-stops>
          <style:tab-stop style:type="left" style:position="4.2333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661" style:parent-style-name="Normal" style:family="paragraph">
      <style:paragraph-properties fo:widows="0" fo:orphans="0" fo:text-align="center">
        <style:tab-stops>
          <style:tab-stop style:type="left" style:position="4.2333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center">
        <style:tab-stops>
          <style:tab-stop style:type="left" style:position="4.2333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fo:background-color="#00FFFF" style:language-asian="lt" style:country-asian="LT"/>
    </style:style>
    <style:style style:name="P680"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774"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line-height="150%" fo:text-indent="0.4923in"/>
      <style:text-properties style:font-size-complex="12pt" style:language-asian="lt" style:country-asian="LT"/>
    </style:style>
    <style:style style:name="P78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12pt" style:text-underline-type="single" style:text-underline-style="solid" style:text-underline-width="auto" style:text-underline-mode="continuous"/>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4923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885" style:parent-style-name="Normal" style:family="paragraph">
      <style:paragraph-properties fo:widows="0" fo:orphans="0" fo:text-align="center">
        <style:tab-stops>
          <style:tab-stop style:type="left" style:position="4.2333in"/>
        </style:tab-stops>
      </style:paragraph-properties>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widows="0" fo:orphans="0" fo:text-align="center">
        <style:tab-stops>
          <style:tab-stop style:type="left" style:position="4.2333in"/>
        </style:tab-stops>
      </style:paragraph-properties>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widows="0" fo:orphans="0" fo:text-align="center">
        <style:tab-stops>
          <style:tab-stop style:type="left" style:position="4.2333in"/>
        </style:tab-stops>
      </style:paragraph-properties>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style:punctuation-wrap="simple" fo:text-align="justify" style:vertical-align="baseline" fo:line-height="150%"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ableColumn1020" style:family="table-column">
      <style:table-column-properties style:column-width="0.4229in" style:use-optimal-column-width="false"/>
    </style:style>
    <style:style style:name="TableColumn1021" style:family="table-column">
      <style:table-column-properties style:column-width="4.4243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1.0826in" style:use-optimal-column-width="false"/>
    </style:style>
    <style:style style:name="Table1019" style:family="table">
      <style:table-properties style:width="6.7173in" fo:margin-left="0.0715in" table:align="left"/>
    </style:style>
    <style:style style:name="TableRow1024" style:family="table-row">
      <style:table-row-properties style:min-row-height="0.0006in" style:use-optimal-row-height="false"/>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widows="0" fo:orphans="0" fo:margin-right="-0.0687in">
        <style:tab-stops>
          <style:tab-stop style:type="left" style:position="4.2333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widows="0" fo:orphans="0" fo:text-align="center" fo:line-height="150%" fo:margin-left="0.0236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fo:background-color="#FFFFFF" style:writing-mode="lr-tb" style:vertical-align="middle" fo:padding-top="0in" fo:padding-left="0.0069in" fo:padding-bottom="0in" fo:padding-right="0.0069in"/>
    </style:style>
    <style:style style:name="P103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ableRow1036" style:family="table-row">
      <style:table-row-properties style:min-row-height="0.0006in" style:use-optimal-row-height="false"/>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041" style:parent-style-name="Normal" style:family="paragraph">
      <style:paragraph-properties fo:widows="0" fo:orphans="0" fo:margin-left="0.0236in">
        <style:tab-stops>
          <style:tab-stop style:type="left" style:position="4.2097in"/>
        </style:tab-stops>
      </style:paragraph-properties>
    </style:style>
    <style:style style:name="T10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43" style:family="table-cell">
      <style:table-cell-properties fo:border="0.0069in solid #000000" fo:background-color="#FFFFFF" style:writing-mode="lr-tb" style:vertical-align="middle" fo:padding-top="0in" fo:padding-left="0.0069in" fo:padding-bottom="0in" fo:padding-right="0.0069in"/>
    </style:style>
    <style:style style:name="P1044"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ableRow1048" style:family="table-row">
      <style:table-row-properties style:min-row-height="0.0006in" style:use-optimal-row-height="false"/>
    </style:style>
    <style:style style:name="TableCell10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fo:widows="0" fo:orphans="0" fo:line-height="15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2"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widows="0" fo:orphans="0" fo:margin-left="0.0236in">
        <style:tab-stops>
          <style:tab-stop style:type="left" style:position="4.2097in"/>
        </style:tab-stops>
      </style:paragraph-properties>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59"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062" style:family="table-row">
      <style:table-row-properties style:min-row-height="0.0006in" style:use-optimal-row-height="false"/>
    </style:style>
    <style:style style:name="TableCell10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4" style:parent-style-name="Normal" style:family="paragraph">
      <style:paragraph-properties fo:widows="0" fo:orphans="0" fo:line-height="150%" fo:margin-right="-0.0687in">
        <style:tab-stops>
          <style:tab-stop style:type="left" style:position="4.2333in"/>
        </style:tab-stops>
      </style:paragraph-properties>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7" style:parent-style-name="Normal" style:family="paragraph">
      <style:paragraph-properties fo:widows="0" fo:orphans="0" fo:margin-left="0.0236in">
        <style:tab-stops>
          <style:tab-stop style:type="left" style:position="4.209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7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074" style:family="table-row">
      <style:table-row-properties style:min-row-height="0.0006in" style:use-optimal-row-height="false"/>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widows="0" fo:orphans="0" fo:line-height="150%" fo:margin-right="-0.0687in">
        <style:tab-stops>
          <style:tab-stop style:type="left" style:position="4.2333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widows="0" fo:orphans="0" fo:margin-left="0.0236in">
        <style:tab-stops>
          <style:tab-stop style:type="left" style:position="4.2097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Normal" style:family="paragraph">
      <style:paragraph-properties fo:text-align="center" fo:margin-left="0.0236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margin-left="0.0236in">
        <style:tab-stops/>
      </style:paragraph-properties>
      <style:text-properties fo:font-size="11pt" style:font-size-asian="11pt" style:font-size-complex="11pt"/>
    </style:style>
    <style:style style:name="TableRow1085" style:family="table-row">
      <style:table-row-properties style:min-row-height="0.0006in" style:use-optimal-row-height="false"/>
    </style:style>
    <style:style style:name="TableCell10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7" style:parent-style-name="Normal" style:family="paragraph">
      <style:paragraph-properties fo:widows="0" fo:orphans="0" fo:line-height="15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090" style:parent-style-name="Normal" style:family="paragraph">
      <style:paragraph-properties fo:widows="0" fo:orphans="0" fo:margin-left="0.0236in">
        <style:tab-stops>
          <style:tab-stop style:type="left" style:position="4.2097in"/>
        </style:tab-stops>
      </style:paragraph-properties>
    </style:style>
    <style:style style:name="T10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94"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0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96"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1097" style:family="table-row">
      <style:table-row-properties style:min-row-height="0.0006in" style:use-optimal-row-height="false"/>
    </style:style>
    <style:style style:name="TableCell10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9" style:parent-style-name="Normal" style:family="paragraph">
      <style:paragraph-properties fo:widows="0" fo:orphans="0" fo:line-height="15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fo:background-color="#FFFFFF" style:writing-mode="lr-tb" style:vertical-align="middle" fo:padding-top="0in" fo:padding-left="0.0069in" fo:padding-bottom="0in" fo:padding-right="0.0069in"/>
    </style:style>
    <style:style style:name="P1103"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05"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106" style:family="table-row">
      <style:table-row-properties style:min-row-height="0.0006in" style:use-optimal-row-height="false"/>
    </style:style>
    <style:style style:name="TableCell1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8" style:parent-style-name="Normal" style:family="paragraph">
      <style:paragraph-properties fo:widows="0" fo:orphans="0" fo:line-height="15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10"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11"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112" style:parent-style-name="Normal" style:family="paragraph">
      <style:paragraph-properties fo:widows="0" fo:orphans="0" fo:text-align="center" fo:margin-left="0.0236in">
        <style:tab-stops>
          <style:tab-stop style:type="left" style:position="4.209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15" style:family="table-row">
      <style:table-row-properties style:min-row-height="0.0006in"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widows="0" fo:orphans="0" fo:line-height="15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120" style:parent-style-name="Normal" style:family="paragraph">
      <style:paragraph-properties fo:widows="0" fo:orphans="0" fo:margin-left="0.0236in">
        <style:tab-stops>
          <style:tab-stop style:type="left" style:position="4.2097in"/>
        </style:tab-stops>
      </style:paragraph-properties>
    </style:style>
    <style:style style:name="T1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23" style:family="table-cell">
      <style:table-cell-properties fo:border="0.0069in solid #000000" fo:background-color="#FFFFFF" style:writing-mode="lr-tb" style:vertical-align="middle" fo:padding-top="0in" fo:padding-left="0.0069in" fo:padding-bottom="0in" fo:padding-right="0.0069in"/>
    </style:style>
    <style:style style:name="P1124"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27" style:family="table-row">
      <style:table-row-properties style:min-row-height="0.0006in" style:use-optimal-row-height="false"/>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widows="0" fo:orphans="0" fo:line-height="150%" fo:margin-right="-0.0687in">
        <style:tab-stops>
          <style:tab-stop style:type="left" style:position="4.2333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widows="0" fo:orphans="0" fo:margin-left="0.0236in">
        <style:tab-stops>
          <style:tab-stop style:type="left" style:position="4.2097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fo:background-color="#FFFFFF" style:writing-mode="lr-tb" style:vertical-align="middle" fo:padding-top="0in" fo:padding-left="0.0069in" fo:padding-bottom="0in" fo:padding-right="0.0069in"/>
    </style:style>
    <style:style style:name="P1135"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39" style:family="table-row">
      <style:table-row-properties style:min-row-height="0.0006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widows="0" fo:orphans="0" fo:line-height="150%" fo:margin-right="-0.0687in">
        <style:tab-stops>
          <style:tab-stop style:type="left" style:position="4.2333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widows="0" fo:orphans="0" fo:margin-left="0.0236in">
        <style:tab-stops>
          <style:tab-stop style:type="left" style:position="4.209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style>
    <style:style style:name="TableRow1150" style:family="table-row">
      <style:table-row-properties style:min-row-height="0.0006in" style:use-optimal-row-height="false"/>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widows="0" fo:orphans="0" fo:line-height="150%" fo:margin-right="-0.0687in">
        <style:tab-stops>
          <style:tab-stop style:type="left" style:position="4.2333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widows="0" fo:orphans="0" fo:margin-left="0.0236in">
        <style:tab-stops>
          <style:tab-stop style:type="left" style:position="4.2097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069in" fo:padding-bottom="0in" fo:padding-right="0.0069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style>
    <style:style style:name="TableRow1161" style:family="table-row">
      <style:table-row-properties style:min-row-height="0.0006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widows="0" fo:orphans="0" fo:line-height="150%" fo:margin-right="-0.0687in">
        <style:tab-stops>
          <style:tab-stop style:type="left" style:position="4.2333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widows="0" fo:orphans="0" fo:margin-left="0.0236in">
        <style:tab-stops>
          <style:tab-stop style:type="left" style:position="4.209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fo:font-size="11pt" style:font-size-asian="11pt" style:font-size-complex="11pt"/>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widows="0" fo:orphans="0" fo:line-height="150%" fo:margin-right="-0.0687in">
        <style:tab-stops>
          <style:tab-stop style:type="left" style:position="4.2333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widows="0" fo:orphans="0" fo:margin-left="0.0236in">
        <style:tab-stops>
          <style:tab-stop style:type="left" style:position="4.209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widows="0" fo:orphans="0" fo:line-height="150%" fo:margin-right="-0.0687in">
        <style:tab-stops>
          <style:tab-stop style:type="left" style:position="4.2333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widows="0" fo:orphans="0" fo:margin-left="0.0236in">
        <style:tab-stops>
          <style:tab-stop style:type="left" style:position="4.209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style>
    <style:style style:name="TableRow1194" style:family="table-row">
      <style:table-row-properties style:min-row-height="0.0006in" style:use-optimal-row-height="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widows="0" fo:orphans="0" fo:text-align="end" fo:margin-left="0.0236in">
        <style:tab-stops>
          <style:tab-stop style:type="left" style:position="4.2097in"/>
        </style:tab-stops>
      </style:paragraph-properties>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fo:background-color="#FFFFFF" style:writing-mode="lr-tb" fo:padding-top="0in" fo:padding-left="0.0069in" fo:padding-bottom="0in" fo:padding-right="0.0069in"/>
    </style:style>
    <style:style style:name="P1199"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widows="0" fo:orphans="0" fo:text-align="center" fo:margin-left="0.0236in">
        <style:tab-stops>
          <style:tab-stop style:type="left" style:position="4.2097in"/>
        </style:tab-stops>
      </style:paragraph-properties>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olumn1208" style:family="table-column">
      <style:table-column-properties style:column-width="0.4173in" style:use-optimal-column-width="false"/>
    </style:style>
    <style:style style:name="TableColumn1209" style:family="table-column">
      <style:table-column-properties style:column-width="4.4298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1.0826in" style:use-optimal-column-width="false"/>
    </style:style>
    <style:style style:name="Table1207" style:family="table">
      <style:table-properties style:width="6.7173in" fo:margin-left="0.0715in" table:align="left"/>
    </style:style>
    <style:style style:name="TableRow1212" style:family="table-row">
      <style:table-row-properties style:min-row-height="0.0006in" style:use-optimal-row-height="false"/>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215"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widows="0" fo:orphans="0" fo:text-align="justify" fo:text-indent="0.0236in">
        <style:tab-stops>
          <style:tab-stop style:type="left" style:position="4.2333in"/>
        </style:tab-stops>
      </style:paragraph-properties>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32" style:family="table-row">
      <style:table-row-properties style:min-row-height="0.0006in"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widows="0" fo:orphans="0" fo:text-indent="0.0236in">
        <style:tab-stops>
          <style:tab-stop style:type="left" style:position="4.2333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43" style:family="table-row">
      <style:table-row-properties style:min-row-height="0.0006in" style:use-optimal-row-height="false"/>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52" style:family="table-row">
      <style:table-row-properties style:min-row-height="0.0006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0006in"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0.0006in"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min-row-height="0.0006in" style:use-optimal-row-height="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Row1284" style:family="table-row">
      <style:table-row-properties style:min-row-height="0.0006in"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min-row-height="0.0006in"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widows="0" fo:orphans="0" fo:text-align="center" fo:line-height="15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297" style:parent-style-name="Normal" style:family="paragraph">
      <style:paragraph-properties fo:widows="0" fo:orphans="0" fo:margin-right="-0.077in" fo:text-indent="0.0236in">
        <style:tab-stops>
          <style:tab-stop style:type="left" style:position="4.2333in"/>
        </style:tab-stops>
      </style:paragraph-properties>
    </style:style>
    <style:style style:name="T12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05" style:family="table-row">
      <style:table-row-properties style:min-row-height="0.0006in" style:use-optimal-row-height="false"/>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widows="0" fo:orphans="0" fo:text-indent="0.0236in">
        <style:tab-stops>
          <style:tab-stop style:type="left" style:position="4.2333in"/>
        </style:tab-stops>
      </style:paragraph-properties>
    </style:style>
    <style:style style:name="T1310" style:parent-style-name="DefaultParagraphFont" style:family="text">
      <style:text-properties fo:color="#000000" fo:font-size="11pt" style:font-size-asian="11pt" style:font-size-complex="11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15" style:family="table-row">
      <style:table-row-properties style:min-row-height="0.0006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widows="0" fo:orphans="0" fo:text-indent="0.0236in">
        <style:tab-stops>
          <style:tab-stop style:type="left" style:position="4.2333in"/>
        </style:tab-stops>
      </style:paragraph-properties>
    </style:style>
    <style:style style:name="T1320" style:parent-style-name="DefaultParagraphFont" style:family="text">
      <style:text-properties fo:color="#000000"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min-row-height="0.0006in" style:use-optimal-row-height="false"/>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widows="0" fo:orphans="0" fo:text-indent="0.0236in">
        <style:tab-stops>
          <style:tab-stop style:type="left" style:position="4.2333in"/>
        </style:tab-stops>
      </style:paragraph-properties>
    </style:style>
    <style:style style:name="T1329" style:parent-style-name="DefaultParagraphFont" style:family="text">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0006in"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widows="0" fo:orphans="0" fo:text-indent="0.0236in">
        <style:tab-stops>
          <style:tab-stop style:type="left" style:position="4.2333in"/>
        </style:tab-stops>
      </style:paragraph-properties>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widows="0" fo:orphans="0" fo:text-align="center" fo:line-height="15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49" style:parent-style-name="Normal" style:family="paragraph">
      <style:paragraph-properties fo:widows="0" fo:orphans="0" fo:text-align="justify" fo:text-indent="0.0236in">
        <style:tab-stops>
          <style:tab-stop style:type="left" style:position="4.2333in"/>
        </style:tab-stops>
      </style:paragraph-properties>
    </style:style>
    <style:style style:name="T13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006in" style:use-optimal-row-height="false"/>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widows="0" fo:orphans="0" fo:text-align="justify" fo:text-indent="0.0236in">
        <style:tab-stops>
          <style:tab-stop style:type="left" style:position="4.2333in"/>
        </style:tab-stops>
      </style:paragraph-properties>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372" style:parent-style-name="Normal" style:family="paragraph">
      <style:paragraph-properties fo:widows="0" fo:orphans="0" fo:text-align="justify" fo:text-indent="0.0236in">
        <style:tab-stops>
          <style:tab-stop style:type="left" style:position="4.2333in"/>
        </style:tab-stops>
      </style:paragraph-properties>
    </style:style>
    <style:style style:name="T13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min-row-height="0.0006in" style:use-optimal-row-height="false"/>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382" style:parent-style-name="Normal" style:family="paragraph">
      <style:paragraph-properties fo:widows="0" fo:orphans="0" fo:text-indent="0.0236in">
        <style:tab-stops>
          <style:tab-stop style:type="left" style:position="4.2333in"/>
        </style:tab-stops>
      </style:paragraph-properties>
    </style:style>
    <style:style style:name="T13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Row1388" style:family="table-row">
      <style:table-row-properties style:min-row-height="0.0006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widows="0" fo:orphans="0" fo:text-align="end" fo:text-indent="0.0236in">
        <style:tab-stops>
          <style:tab-stop style:type="left" style:position="4.2333in"/>
        </style:tab-stops>
      </style:paragraph-properties>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396" style:parent-style-name="Normal" style:family="paragraph">
      <style:paragraph-properties fo:line-height="150%"/>
    </style:style>
    <style:style style:name="P13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olumn1402" style:family="table-column">
      <style:table-column-properties style:column-width="0.4173in" style:use-optimal-column-width="false"/>
    </style:style>
    <style:style style:name="TableColumn1403" style:family="table-column">
      <style:table-column-properties style:column-width="4.5284in" style:use-optimal-column-width="false"/>
    </style:style>
    <style:style style:name="TableColumn1404" style:family="table-column">
      <style:table-column-properties style:column-width="0.7875in" style:use-optimal-column-width="false"/>
    </style:style>
    <style:style style:name="TableColumn1405" style:family="table-column">
      <style:table-column-properties style:column-width="0.9826in" style:use-optimal-column-width="false"/>
    </style:style>
    <style:style style:name="Table1401" style:family="table">
      <style:table-properties style:width="6.7159in" fo:margin-left="0.0715in" table:align="left"/>
    </style:style>
    <style:style style:name="TableRow1406" style:family="table-row">
      <style:table-row-properties style:min-row-height="0.0006in" style:use-optimal-row-height="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409" style:parent-style-name="Normal" style:family="paragraph">
      <style:paragraph-properties fo:widows="0" fo:orphans="0" fo:text-indent="0.0201in">
        <style:tab-stops>
          <style:tab-stop style:type="left" style:position="4.2333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4.2333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fo:background-color="#FFFFFF" style:writing-mode="lr-tb" fo:padding-top="0in" fo:padding-left="0.0069in" fo:padding-bottom="0in" fo:padding-right="0.0069in"/>
    </style:style>
    <style:style style:name="P1415" style:parent-style-name="Normal" style:family="paragraph">
      <style:paragraph-properties fo:widows="0" fo:orphans="0" fo:text-align="center" fo:text-indent="0.0236in">
        <style:tab-stops>
          <style:tab-stop style:type="left" style:position="4.2333in"/>
        </style:tab-stops>
      </style:paragraph-properties>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widows="0" fo:orphans="0" fo:text-align="center" fo:text-indent="0.0236in">
        <style:tab-stops>
          <style:tab-stop style:type="left" style:position="4.2333in"/>
        </style:tab-stops>
      </style:paragraph-properties>
    </style:style>
    <style:style style:name="T1419" style:parent-style-name="DefaultParagraphFont" style:family="text">
      <style:text-properties fo:font-size="11pt" style:font-size-asian="11pt" style:font-size-complex="11pt" style:language-asian="lt" style:country-asian="LT"/>
    </style:style>
    <style:style style:name="TableRow1420" style:family="table-row">
      <style:table-row-properties style:min-row-height="0.0006in" style:use-optimal-row-height="false"/>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widows="0" fo:orphans="0" fo:text-align="center" fo:text-indent="0.0201in">
        <style:tab-stops>
          <style:tab-stop style:type="left" style:position="4.2333in"/>
        </style:tab-stops>
      </style:paragraph-properties>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widows="0" fo:orphans="0" fo:text-align="justify" fo:margin-left="0.0236in">
        <style:tab-stops>
          <style:tab-stop style:type="left" style:position="4.2097in"/>
        </style:tab-stops>
      </style:paragraph-properties>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0.0069in solid #000000" fo:background-color="#FFFFFF" style:writing-mode="lr-tb" style:vertical-align="middle" fo:padding-top="0in" fo:padding-left="0.0069in" fo:padding-bottom="0in" fo:padding-right="0.0069in"/>
    </style:style>
    <style:style style:name="P142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widows="0" fo:orphans="0" fo:text-align="center" fo:margin-left="0.0236in">
        <style:tab-stops>
          <style:tab-stop style:type="left" style:position="4.2097in"/>
        </style:tab-stops>
      </style:paragraph-properties>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3" style:family="table-row">
      <style:table-row-properties style:min-row-height="0.3861in" style:use-optimal-row-height="false"/>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TableCell144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42"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445" style:family="table-row">
      <style:table-row-properties style:min-row-height="0.3861in" style:use-optimal-row-height="false"/>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style:font-style-complex="italic" fo:color="#000000" fo:font-size="11pt" style:font-size-asian="11pt" style:font-size-complex="11pt"/>
    </style:style>
    <style:style style:name="T1452" style:parent-style-name="DefaultParagraphFont" style:family="text">
      <style:text-properties fo:font-style="italic" style:font-style-asian="italic" style:font-style-complex="italic" fo:color="#000000" fo:font-size="11pt" style:font-size-asian="11pt" style:font-size-complex="11pt"/>
    </style:style>
    <style:style style:name="TableCell145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min-row-height="0.3861in" style:use-optimal-row-height="false"/>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tyle="italic" style:font-style-asian="italic" style:font-style-complex="italic"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min-row-height="0.3013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min-row-height="0.0006in" style:use-optimal-row-height="false"/>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482" style:parent-style-name="Normal" style:family="paragraph">
      <style:paragraph-properties fo:widows="0" fo:orphans="0" fo:text-align="justify" fo:margin-left="0.0236in">
        <style:tab-stops>
          <style:tab-stop style:type="left" style:position="4.2097in"/>
        </style:tab-stops>
      </style:paragraph-properties>
    </style:style>
    <style:style style:name="T1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85"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87"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488" style:family="table-row">
      <style:table-row-properties style:min-row-height="0.0006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9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497" style:family="table-row">
      <style:table-row-properties style:min-row-height="0.0006in" style:use-optimal-row-height="false"/>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Row1505" style:family="table-row">
      <style:table-row-properties style:min-row-height="0.0006in" style:use-optimal-row-height="false"/>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widows="0" fo:orphans="0" fo:text-align="justify" fo:margin-left="0.0236in">
        <style:tab-stops>
          <style:tab-stop style:type="left" style:position="4.2097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min-row-height="0.0006in" style:use-optimal-row-height="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520" style:parent-style-name="Normal" style:family="paragraph">
      <style:paragraph-properties fo:widows="0" fo:orphans="0" fo:margin-left="0.0236in">
        <style:tab-stops>
          <style:tab-stop style:type="left" style:position="4.2097in"/>
        </style:tab-stops>
      </style:paragraph-properties>
    </style:style>
    <style:style style:name="T15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2" style:family="table-cell">
      <style:table-cell-properties fo:border="0.0069in solid #000000" fo:background-color="#FFFFFF" style:writing-mode="lr-tb" style:vertical-align="middle" fo:padding-top="0in" fo:padding-left="0.0069in" fo:padding-bottom="0in" fo:padding-right="0.0069in"/>
    </style:style>
    <style:style style:name="P1523"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26" style:family="table-row">
      <style:table-row-properties style:min-row-height="0.0006in" style:use-optimal-row-height="false"/>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widows="0" fo:orphans="0" fo:margin-left="0.0236in">
        <style:tab-stops>
          <style:tab-stop style:type="left" style:position="4.2097in"/>
        </style:tab-stops>
      </style:paragraph-properties>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fo:background-color="#FFFFFF" style:writing-mode="lr-tb" style:vertical-align="middle" fo:padding-top="0in" fo:padding-left="0.0069in" fo:padding-bottom="0in" fo:padding-right="0.0069in"/>
    </style:style>
    <style:style style:name="P1533" style:parent-style-name="Normal" style:family="paragraph">
      <style:paragraph-properties fo:widows="0" fo:orphans="0" fo:text-align="center" fo:margin-left="0.0236in">
        <style:tab-stops>
          <style:tab-stop style:type="left" style:position="4.2097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37" style:family="table-row">
      <style:table-row-properties style:min-row-height="0.0006in" style:use-optimal-row-height="false"/>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widows="0" fo:orphans="0" fo:margin-left="0.0236in">
        <style:tab-stops>
          <style:tab-stop style:type="left" style:position="4.2097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0006in"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min-row-height="0.0006in" style:use-optimal-row-height="false"/>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widows="0" fo:orphans="0" fo:text-align="end" fo:text-indent="0.3937in">
        <style:tab-stops>
          <style:tab-stop style:type="left" style:position="4.2333in"/>
        </style:tab-stops>
      </style:paragraph-properties>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fo:background-color="#FFFFFF" style:writing-mode="lr-tb" style:vertical-align="middle" fo:padding-top="0in" fo:padding-left="0.0069in" fo:padding-bottom="0in" fo:padding-right="0.0069in"/>
    </style:style>
    <style:style style:name="P1560"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widows="0" fo:orphans="0" fo:text-align="center" fo:text-indent="0.1215in">
        <style:tab-stops>
          <style:tab-stop style:type="left" style:position="4.2333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5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style="italic" style:font-style-asian="italic" style:font-style-complex="italic"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627" style:parent-style-name="DefaultParagraphFont" style:family="text">
      <style:text-properties fo:font-style="italic" style:font-style-asian="italic" style:font-style-complex="italic" fo:color="#000000" style:font-size-complex="12pt" style:language-asian="lt" style:country-asian="LT"/>
    </style:style>
    <style:style style:name="P162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29"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30"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3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indent="0.3937in">
        <style:tab-stops>
          <style:tab-stop style:type="left" style:position="4.2333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4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FF" style:font-size-complex="12pt" style:text-underline-type="single" style:text-underline-style="solid" style:text-underline-width="auto" style:text-underline-mode="continuous"/>
    </style:style>
    <style:style style:name="T1656" style:parent-style-name="DefaultParagraphFont" style:family="text">
      <style:text-properties fo:color="#0000FF" style:font-size-complex="12pt" style:text-underline-type="single" style:text-underline-style="solid" style:text-underline-width="auto" style:text-underline-mode="continuou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center">
        <style:tab-stops>
          <style:tab-stop style:type="left" style:position="4.2333in"/>
        </style:tab-stops>
      </style:paragraph-properties>
    </style:style>
    <style:style style:name="P1704" style:parent-style-name="Normal" style:family="paragraph">
      <style:paragraph-properties fo:widows="0" fo:orphans="0" fo:text-align="center">
        <style:tab-stops>
          <style:tab-stop style:type="left" style:position="4.2333in"/>
        </style:tab-stops>
      </style:paragraph-properties>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widows="0" fo:orphans="0" fo:text-align="center">
        <style:tab-stops>
          <style:tab-stop style:type="left" style:position="4.2333in"/>
        </style:tab-stops>
      </style:paragraph-properties>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fo:letter-spacing="-0.0027in" style:font-size-complex="12pt" style:language-asian="lt" style:country-asian="LT"/>
    </style:style>
    <style:style style:name="T1714" style:parent-style-name="DefaultParagraphFont" style:family="text">
      <style:text-properties fo:color="#000000" fo:letter-spacing="-0.0027in"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fo:letter-spacing="-0.0013in" style:font-size-complex="12pt" style:language-asian="lt" style:country-asian="LT"/>
    </style:style>
    <style:style style:name="T1751" style:parent-style-name="DefaultParagraphFont" style:family="text">
      <style:text-properties fo:color="#000000" fo:letter-spacing="-0.0013in"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fo:letter-spacing="-0.0013in"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788"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center">
        <style:tab-stops>
          <style:tab-stop style:type="left" style:position="4.2333in"/>
        </style:tab-stops>
      </style:paragraph-properties>
    </style:style>
    <style:style style:name="P1865" style:parent-style-name="Normal" style:family="paragraph">
      <style:paragraph-properties fo:widows="0" fo:orphans="0" fo:text-align="center">
        <style:tab-stops>
          <style:tab-stop style:type="left" style:position="4.2333in"/>
        </style:tab-stops>
      </style:paragraph-properties>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widows="0" fo:orphans="0" fo:text-align="center">
        <style:tab-stops>
          <style:tab-stop style:type="left" style:position="4.2333in"/>
        </style:tab-stops>
      </style:paragraph-properties>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72" style:parent-style-name="Normal" style:family="paragraph">
      <style:paragraph-properties fo:widows="0" fo:orphans="0" style:punctuation-wrap="simple" fo:text-align="justify" style:vertical-align="baseline" fo:line-height="150%" fo:text-indent="0.5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style:punctuation-wrap="simple" fo:text-align="justify" style:vertical-align="baseline" fo:line-height="150%" fo:text-indent="0.5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89" style:parent-style-name="Normal" style:family="paragraph">
      <style:paragraph-properties fo:widows="0" fo:orphans="0" fo:text-align="center" fo:line-height="150%">
        <style:tab-stops>
          <style:tab-stop style:type="left" style:position="4.2333in"/>
        </style:tab-stops>
      </style:paragraph-properties>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style:punctuation-wrap="simple" fo:text-align="justify" style:vertical-align="baseline" fo:line-height="150%"/>
    </style:style>
  </office:automatic-styles>
  <office:body>
    <office:text text:use-soft-page-breaks="true">
      <text:p text:style-name="P1"/>
      <text:p text:style-name="P7">Projektas</text:p>
      <text:p text:style-name="P8"/>
      <text:p text:style-name="P9"/>
      <text:p text:style-name="P10">LIETUVOS RESPUBLIKOS ŽEMĖS ŪKIO MINISTRAS</text:p>
      <text:p text:style-name="P11"/>
      <text:p text:style-name="P12">ĮSAKYMAS</text:p>
      <text:p text:style-name="P13"><text:span text:style-name="T14">DĖL nacionalinės paramos kaimo bendruomenių veiklai teikimo taisyklių patvirtinimo</text:span></text:p>
      <text:p text:style-name="P15"/>
      <text:p text:style-name="P16">2023 m. <text:s text:c="4"/>d. Nr. 3D-</text:p>
      <text:p text:style-name="P17">Vilnius</text:p>
      <text:p text:style-name="P18"/>
      <text:p text:style-name="P19"><text:span text:style-name="T20">Įgyvendindamas Lietuvos Respublikos žemės ūkio ministerijos nuostatų, patvirtintų Lietuvos Respublikos Vyriausybės 1998 m. rugsėjo 15 d. nutarimu Nr. 1120 „Dėl Lietuvos Respublikos žemės ūkio ministerijos nuostatų patvirtinimo“, 14.20 papunktį, atsižvelgda</text:span><text:span text:style-name="T21">mas į Valstybės pagalbos žemės ūkiui, maisto ūkiui, žuvininkystei ir kaimo plėtrai ir kitų iš valstybės biudžeto lėšų finansuojamų priemonių bendrųjų administravimo taisyklių, patvirtintų Lietuvos Respublikos žemės ūkio ministro 2010 m. lapkričio 8 d. įsak</text:span><text:span text:style-name="T22">ymu Nr. 3D-979 „Dėl Valstybės pagalbos žemės ūkiui, maisto ūkiui, žuvininkystei ir kaimo plėtrai ir kitų iš valstybės biudžeto<text:s/></text:span><text:soft-page-break/><text:span text:style-name="T23">lėšų finansuojamų priemonių bendrųjų administravimo taisyklių patvirtinimo“,</text:span><text:s/><text:span text:style-name="T24">3.2.1 papunktį ir siekdamas skatinti kaimo bendruome</text:span><text:span text:style-name="T25">nių veiklą,</text:span></text:p>
      <text:p text:style-name="P26"><text:span text:style-name="T27">t v i r t i n u Nacionalinės paramos kaimo bendruomenių veiklai teikimo taisykles (pridedama).</text:span></text:p>
      <text:p text:style-name="P28"/>
      <text:p text:style-name="P29"/>
      <text:p text:style-name="P30"><text:span text:style-name="T31">Žemės ūkio ministras</text:span><text:span text:style-name="T32"><text:tab/></text:span></text:p>
      <text:p text:style-name="P33"/>
      <text:p text:style-name="P34"/>
      <text:p text:style-name="P35"/>
      <text:p text:style-name="P41"><text:span text:style-name="T42">PATVIRTINTA</text:span></text:p>
      <text:p text:style-name="P43">Lietuvos Respublikos žemės ūkio</text:p>
      <text:p text:style-name="P44"><text:span text:style-name="T45">ministro<text:s/></text:span><text:span text:style-name="T46">2023 m. <text:s/>d.</text:span></text:p>
      <text:p text:style-name="P47">įsakymu Nr. 3D-</text:p>
      <text:p text:style-name="P48"/>
      <text:p text:style-name="P49"><text:span text:style-name="T50">NACIONALINĖS PARAMOS KAIMO BENDRUOMENIŲ</text:span><text:span text:style-name="T51"><text:s/></text:span><text:span text:style-name="T52">VEIKLAI TEI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ės paramos kaimo bendruomenių veiklai teikimo taisyklės (toliau – Taisyklės) nustato paramos kaimo<text:s/></text:span><text:span text:style-name="T63">bendruomenių veiklai (toliau – parama) teikimo sąlygas ir tvarką. Taisyklės parengtos vadovaujantis Valstybės pagalbos žemės ūkiui, maisto ūkiui, žuvininkystei ir kaimo plėtrai ir kitų iš valstybės biudžeto lėšų finansuojamų priemonių bendrosiomis administ</text:span><text:span text:style-name="T64">ravimo taisyklėmis, patvirtintomis Lietuvos Respublikos žemės ūkio ministro 2010 m. lapkričio 8 d. įsakymu Nr. 3D-979 „Dėl Valstybės pagalbos žemės ūkiui, maisto ūkiui, žuvininkystei ir kaimo plėtrai ir kitų iš valstybės biudžeto lėšų finansuojamų priemoni</text:span><text:span text:style-name="T65">ų bendrųjų administravimo taisyklių patvirtinimo“ (toliau – Bendrosios administravimo taisyklės), taip pat Pagrindinių reikalavimų prisiimant įsipareigojimus mokėti paramą iš valstybės biudžeto lėšų žemės ūkio, kaimo plėtros ir žuvininkystės srityse aprašu</text:span><text:span text:style-name="T66">, patvirtintu Lietuvos Respublikos žemės ūkio ministro 2014 m. rugsėjo 25 d. įsakymu Nr. 3D-652 „Dėl Pagrindinių reikalavimų prisiimant įsipareigojimus mokėti paramą iš valstybės biudžeto lėšų žemės ūkio, kaimo plėtros ir žuvininkystės srityse aprašo patvi</text:span><text:span text:style-name="T67">rtinimo“.</text:span></text:p>
      <text:p text:style-name="P68"><text:span text:style-name="T69">2</text:span><text:span text:style-name="T70">. Parama pagal Taisykles skiriama iš valstybės biudžeto pagal kasmet Lietuvos Respublikos žemės ūkio ministro įsakymu tvirtinamą Žemės ir maisto ūkio, kaimo, žuvininkystės, žemės tvarkymo ir fitosanitarijos vystymo programos sąmatą.</text:span></text:p>
      <text:p text:style-name="P71"><text:span text:style-name="T72">3</text:span><text:span text:style-name="T73">.<text:s/></text:span><text:span text:style-name="T74">P</text:span><text:span text:style-name="T75">agal</text:span><text:span text:style-name="T76"><text:s/>Taisykles teikiamos paramos tikslas – skatinti kaimo gyventojų bendruomeniškumą. Finansinė parama teikiama kaimo bendruomenių ir jas vienijančių organizacijų ne pelno projektams, skirtiems kaimo gyventojų bendruomeniškumo iniciatyvoms skatinti ir jų v</text:span><text:span text:style-name="T77">iešiesiems poreikiams tenkinti (toliau – projektas).<text:s/></text:span></text:p>
      <text:p text:style-name="P78"><text:span text:style-name="T79">4</text:span><text:span text:style-name="T80">. Taisyklėse vartojamos sąvokos:</text:span></text:p>
      <text:p text:style-name="P81"><text:span text:style-name="T82">4.1</text:span><text:span text:style-name="T83">.<text:s/></text:span><text:span text:style-name="T84">Bendruomeninė organizacija –<text:s/></text:span><text:span text:style-name="T85">asociacija, kurios steigėjai ir nariai yra tam tikros gyvenamosios vietovės (jos dalies arba kelių gyvenamųjų vietovių) gyventoj</text:span><text:span text:style-name="T86">ai (jų atstovai) ir kurios paskirtis – per inicijuotus projektus įgyvendinti viešuosius interesus, susijusius su gyvenimu kaimynystėje.</text:span></text:p>
      <text:p text:style-name="P87"><text:span text:style-name="T88">4.2</text:span><text:span text:style-name="T89">.<text:s/></text:span><text:span text:style-name="T90">Kaimo bendruomenė –<text:s/></text:span><text:span text:style-name="T91">kaimo vietovės gyventojai, siejami bendrų gyvenimo kaimynystėje poreikių ir interesų. Kaimo bendruomenė, siekianti gauti finansinę paramą, turi Lietuvos Respublikos asociacijų įstatymo arba Lietuvos Respublikos viešųjų įstaigų įstatymo nustatyta tvarka įst</text:span><text:span text:style-name="T92">eigti bendruomeninę organizaciją, kurios paskirtis – per inicijuotus projektus įgyvendinti viešuosius interesus, susijusius su gyvenimu kaimynystėje.<text:s/></text:span></text:p>
      <text:p text:style-name="P93"><text:span text:style-name="T94">4.3</text:span><text:span text:style-name="T95">.<text:s/></text:span><text:span text:style-name="T96">Kaimo vietovė –<text:s/></text:span><text:span text:style-name="T97">viensėdis, kaimas, miestelis, miestas ar kita gyvenamoji vietovė, kurios gyvento</text:span><text:span text:style-name="T98">jų skaičius neviršija 3 000. Tam tikrais metais prie kaimo vietovių taip pat priskiriamos daugiau nei 3 000 gyventojų turinčios gyvenamosios vietovės, kurioms tais metais suteikiamas Lietuvos mažosios kultūros sostinės statusas. Savivaldybių centrai, nepri</text:span><text:span text:style-name="T99">klausomai nuo gyventojų skaičiaus, nelaikomi kaimo vietovėmis.</text:span></text:p>
      <text:p text:style-name="P100"><text:span text:style-name="T101">4.6</text:span><text:span text:style-name="T102">.<text:s/></text:span><text:span text:style-name="T103">Vietos veiklos grupė (toliau – VVG) –<text:s/></text:span><text:span text:style-name="T104">viešųjų ir privačių vietos socialinių ir ekonominių interesų grupėms atstovaujantis viešasis juridinis asmuo, savo veikla siekiantis įgyvendinti t</text:span><text:span text:style-name="T105">am tikros teritorijos plėtros tikslus ir tenkinti tos teritorijos gyventojų bei jų bendruomenių poreikius.</text:span></text:p>
      <text:p text:style-name="P106"/>
      <text:p text:style-name="P107"><text:span text:style-name="T108">II</text:span><text:span text:style-name="T109"><text:s/>SKYRIUS</text:span></text:p>
      <text:p text:style-name="P110"><text:span text:style-name="T111">PAGRINDINIAI FINANSAVIMO PRINCIPAI</text:span></text:p>
      <text:p text:style-name="P112"/>
      <text:p text:style-name="P113"><text:span text:style-name="T114">5</text:span><text:span text:style-name="T115">. Pagal Taisykles parama teikiama laikantis šių reikalavimų:</text:span></text:p>
      <text:p text:style-name="P116"><text:span text:style-name="T117">5.1</text:span><text:span text:style-name="T118">. pareiškėjas per kvietimą teikti paraiškas pagal Taisykles gali pateikti tik vieną paraišką<text:s/></text:span><text:span text:style-name="T119">projektui įgyvendinti pagal vieną pasirinktą veiklos sritį ar veiklą;</text:span></text:p>
      <text:p text:style-name="P120"><text:span text:style-name="T121">5.2</text:span><text:span text:style-name="T122">.<text:s/></text:span><text:span text:style-name="T123">pareiškėjui pagal šias Taisykles parama gali būti skiriama, jei jis nėra gavęs ir ne</text:span><text:span text:style-name="T124">siekia gauti paramos<text:s/></text:span><text:span text:style-name="T125">projekte numatytoms išlaidoms finansuoti iš kitų nacionalinių ir (ar) ES programų;</text:span></text:p>
      <text:p text:style-name="P126"><text:span text:style-name="T127">5.3</text:span><text:span text:style-name="T128">. pareiškėjas neturi įsiskolinimų Valstybinei mokesčių inspekcijai</text:span><text:span text:style-name="T129"><text:s/></text:span><text:span text:style-name="T130">prie Lietuvos Respublikos finansų ministerijos ir Valstybiniam socialinio drau</text:span><text:span text:style-name="T131">dimo fondui<text:s/></text:span><text:span text:style-name="T132">prie Lietuvos Respublikos socialinės apsaugos ir darbo ministerijos</text:span><text:span text:style-name="T133">, išskyrus atvejus, kai mokesčių, delspinigių, baudų mokėjimas atidėtas Lietuvos Respublikos teisės aktų nustatyta tvarka arba dėl šių mokesčių, delspinigių, baudų vyksta mokest</text:span><text:span text:style-name="T134">inis ginčas,<text:s/></text:span><text:span text:style-name="T135">taip pat neturėti įsiskolinimų<text:s/></text:span><text:span text:style-name="T136">Nacionalinei mokėjimo agentūrai prie Žemės ūkio ministerijos (toliau – Agentūra)</text:span><text:span text:style-name="T137"><text:s/>arba turėti patvirtintą įsiskolinimo grąžinimo grafiką</text:span><text:span text:style-name="T138"><text:s/></text:span><text:span text:style-name="T139">(atitiktis šiai sąlygai tikrinama viešuosiuose registruose paraiškos vertini</text:span><text:span text:style-name="T140">mo metu);</text:span></text:p>
      <text:p text:style-name="P141"><text:span text:style-name="T142">5.4</text:span><text:span text:style-name="T143">.<text:s/></text:span><text:span text:style-name="T144">pareiškėjas iki paraiškos paramai gauti pateikimo datos yra pateikęs informaciją apie juridinio asmens naudos gavėjus Juridinių asmenų dalyvių informacinės sistemos (toliau – JADIS) Juridinių asmenų naudos gavėjų posistemyje. Ši informac</text:span><text:span text:style-name="T145">ija gali būti tikslinama iki paraiškos vertinimo pabaigos;</text:span></text:p>
      <text:p text:style-name="P146"><text:span text:style-name="T147">5.5</text:span><text:span text:style-name="T148">. pareiškėjas ne vėliau kaip paraiškos paramai gauti pateikimo dieną VĮ Registrų centrui yra pateikęs arba įsipareigoja iki galutinio mokėjimo prašymo pateikimo dienos pateikti (taikoma<text:s/></text:span><text:span text:style-name="T149">naujoms kaimo bendruomenėms) Finansinės atskaitomybės dokumentus už praėjusius finansinius metus;</text:span></text:p>
      <text:p text:style-name="P150"><text:span text:style-name="T151">5.6</text:span><text:span text:style-name="T152">. pareiškėjas ne vėliau kaip paraiškos paramai gauti pateikimo dieną yra įgijęs</text:span><text:s/><text:span text:style-name="T153">ir (ar) iki paramos paraiškos pateikimo nėra praradęs paramos gavėjo st</text:span><text:span text:style-name="T154">atuso;</text:span></text:p>
      <text:p text:style-name="P155"><text:span text:style-name="T156">5.7</text:span><text:span text:style-name="T157">. pareiškėjas per paskutinius trejus metus iki einamųjų metų pradžios nėra padaręs pažeidimo, susijusio su nacionalinės paramos kaimo bendruomenių veiklai panaudojimu, apie kurį buvo informuota Lietuvos Respublikos žemės ūkio ministerija (tol</text:span><text:span text:style-name="T158">iau – Ministerija). Duomenis apie pažeidimus padariusius paramos gavėjus kaupia<text:s/></text:span><text:span text:style-name="T159">Agentūra</text:span><text:span text:style-name="T160">;</text:span></text:p>
      <text:p text:style-name="P161"><text:span text:style-name="T162">5.8</text:span><text:span text:style-name="T163">. pareiškėjas yra įtrauktas į Žemės ūkio agentūros prie Žemės ūkio ministerijos<text:s/></text:span><text:span text:style-name="T164">(toliau – Žemės ūkio agentūra)</text:span><text:span text:style-name="T165"><text:s/></text:span><text:span text:style-name="T166">administruojamą Kaimo bendruomeninių organizacij</text:span><text:span text:style-name="T167">ų sąvadą, skelbiamą<text:s/></text:span><text:span text:style-name="T168">https://www.litfood.lt/veiklos-sritys/socialinis-bendradarbiavimas/kaimo-bendruomenes/</text:span>.</text:p>
      <text:p text:style-name="P169"/>
      <text:p text:style-name="P170"><text:span text:style-name="T171">III</text:span><text:span text:style-name="T172"><text:s/>SKYRIUS</text:span></text:p>
      <text:p text:style-name="P173"><text:span text:style-name="T174">REMIAMOS VEIKLOS SRITYS IR LĖŠŲ PASKIRSTYMAS</text:span></text:p>
      <text:p text:style-name="P175"/>
      <text:p text:style-name="P176"><text:span text:style-name="T177">6</text:span><text:span text:style-name="T178">. Remiamos veiklos sritys ir veiklų pobūdis:</text:span></text:p>
      <text:p text:style-name="P179"><text:span text:style-name="T180">6.1</text:span><text:span text:style-name="T181">.<text:s/></text:span><text:span text:style-name="T182">pirmoji veiklos sritis –</text:span><text:span text:style-name="T183"><text:s/>kaimo bendruomenės materialinės bazės sukūrimas arba stiprinimas;</text:span></text:p>
      <text:p text:style-name="P184"><text:span text:style-name="T185">6.2</text:span><text:span text:style-name="T186">.<text:s/></text:span><text:span text:style-name="T187">antroji veiklos sritis – kaimo vietovės viešųjų erdvių, statinių sutvarkymas ir (arba) priežiūra, pritaikant jas kaimo gyventojų poreikiams, bendruomeninės veiklos skatinimas:</text:span></text:p>
      <text:p text:style-name="P188"><text:span text:style-name="T189">6.2.</text:span><text:span text:style-name="T190">1</text:span><text:span text:style-name="T191">. pirma veikla – viešųjų erdvių kūrimas ir (ar) gerinimas:</text:span></text:p>
      <text:p text:style-name="P192"><text:span text:style-name="T193">6.2.1.1</text:span><text:span text:style-name="T194">. viešųjų erdvių kūrimas ir (ar) gerinimas ir (ar)<text:s/></text:span><text:span text:style-name="T195">priežiūra,</text:span><text:span text:style-name="T196"><text:s/>siekiant patenkinti kaimo gyventojų viešuosius poreikius<text:s/></text:span><text:span text:style-name="T197">(pvz.: poilsio ir (ar) laisvalaikio vietos (sporto aikštynų, paplū</text:span><text:span text:style-name="T198">dimio ir kt.) įrengimas);</text:span></text:p>
      <text:p text:style-name="P199"><text:span text:style-name="T200">6.2.1.2</text:span><text:span text:style-name="T201">. viešųjų erdvių ir (ar) statinių, skirtų civilinei saugai, kūrimas ir (ar) pritaikymas (pvz., patalpų pritaikymas priedangai ekstremalių situacijų metu);</text:span></text:p>
      <text:p text:style-name="P202"><text:span text:style-name="T203">6.2.2</text:span><text:span text:style-name="T204">. antra veikla – viešųjų paslaugų prieinamumo gerinimas. Parama kaimo bendruomenei teikiama tik tuo atveju, kai ji perima viešosios paslaugos ar jos dalies teikimą iš biudžetinės (-ių) organizacijos (-ų) (t. y. kai viešosios paslaugos (socialinės, švietimo</text:span><text:span text:style-name="T205">, mokslo, kultūros, sporto ir kitos įstatymų numatytos paslaugos) anksčiau buvo teikiamos valstybės ar savivaldybių įsteigtų specialių įstaigų bei organizacijų ir yra visa apimtimi ar iš dalies perduodamos teikti kaimo bendruomenėms, arba kaimo bendruomenė</text:span><text:span text:style-name="T206"><text:s/>organizuoja naujas viešąsias paslaugas, kurios nebuvo teikiamos jos veiklos teritorijoje, tačiau jų poreikis yra, arba viešosios paslaugos yra teikiamos valstybės ar savivaldybių įsteigtų specialių įstaigų bei organizacijų, tačiau jų apimtys nėra pakankam</text:span><text:span text:style-name="T207">os ar kokybė neatitinka vartotojų lūkesčių (poreikis grindžiamas dokumentais), ir kaimo bendruomenė imasi jas teikti). Šios viešosios paslaugos<text:s/></text:span>turi atitikti Lietuvos Respublikos vidaus reikalų ministerijos skelbiamą viešųjų paslaugų sąrašą<text:s/><text:span text:style-name="T208">https://vrm.lrv</text:span><text:span text:style-name="T209">.lt/lt/veiklos-sritys/viesasis-administravimas/viesosios-paslaugos/</text:span><text:span text:style-name="T210">;</text:span></text:p>
      <text:p text:style-name="P211"><text:span text:style-name="T212">6.3</text:span><text:span text:style-name="T213">. trečioji veiklos sritis</text:span><text:span text:style-name="T214"><text:s/></text:span><text:span text:style-name="T215">– renginių (</text:span><text:span text:style-name="T216">mokomųjų renginių arba vizitų, renginių, skirtų Lietuvos mažųjų kultūros sostinių vei</text:span><text:span text:style-name="T217">kloms įgyvendinti, renginių Lietuvos Respublikos Seimo<text:s/></text:span><text:span text:style-name="T218">ir (ar) savivaldybės, kurioje veikia organizacija, paskelbtoms metų temoms garsinti, minėti) organizavimas. Paraiška gali būti teikiama tik vieno renginio arba vizito organizavimui.</text:span></text:p>
      <text:p text:style-name="P219"><text:span text:style-name="T220">7</text:span><text:span text:style-name="T221">. Preliminarus kvietimo teikti paraiškas paramai gauti biudžeto lėš</text:span><text:span text:style-name="T222">ų paskirstymas:</text:span></text:p>
      <text:p text:style-name="P223"><text:span text:style-name="T224">7.1</text:span><text:span text:style-name="T225">.<text:s/></text:span><text:span text:style-name="T226">pirmajai veiklos sričiai – iki 15 proc. visų skirtų lėšų;</text:span></text:p>
      <text:p text:style-name="P227"><text:span text:style-name="T228">7.2</text:span><text:span text:style-name="T229">.<text:s/></text:span><text:span text:style-name="T230">antrajai veiklos sričiai – iki 50 proc. visų skirtų lėšų;</text:span></text:p>
      <text:p text:style-name="P231"><text:span text:style-name="T232">7.3</text:span><text:span text:style-name="T233">.<text:s/></text:span><text:span text:style-name="T234">trečiajai veiklos sričiai – iki 35 proc. visų skirtų lėšų.</text:span></text:p>
      <text:p text:style-name="P235"><text:span text:style-name="T236">7</text:span><text:span text:style-name="T237">. Taisyklių 7 punkte nurodytas pr</text:span><text:span text:style-name="T238">eliminarus lėšų paskirstymas gali būti keičiamas, jei pagal remiamą veiklos sritį pateikiama mažiau paraiškų paramai gauti, arba paraiškos yra nekokybiškos, t. y. tinkamumo vertinimo metu yra atmetamos. Preliminarų lėšų paskirstymo keitimą Agentūra turi ra</text:span><text:span text:style-name="T239">štu suderinti su Ministerija.</text:span></text:p>
      <text:p text:style-name="P240"/>
      <text:p text:style-name="P241"><text:span text:style-name="T242">IV</text:span><text:span text:style-name="T243"><text:s/>SKYRIUS</text:span></text:p>
      <text:p text:style-name="P244"><text:span text:style-name="T245">TINKAMOS IR NETINKAMOS FINANSUOTI IŠLAIDOS</text:span></text:p>
      <text:p text:style-name="P246"/>
      <text:p text:style-name="P247"><text:span text:style-name="T248">9</text:span><text:span text:style-name="T249">. Tinkamų finansuoti išlaidų kategorijos:</text:span></text:p>
      <text:p text:style-name="P250"><text:span text:style-name="T251">9.1</text:span><text:span text:style-name="T252">.<text:s/></text:span><text:span text:style-name="T253">pagal pirmąją veiklos sritį:</text:span></text:p>
      <text:p text:style-name="P254"><text:span text:style-name="T255">9.1.1</text:span><text:span text:style-name="T256">.<text:s/></text:span><text:span text:style-name="T257">kondicionieriaus, šildymo įrenginių įsigijimas (įskaitant montavimo<text:s/></text:span><text:span text:style-name="T258">paslaugas);</text:span></text:p>
      <text:p text:style-name="P259"><text:span text:style-name="T260">9.1.2</text:span><text:span text:style-name="T261">.<text:s/></text:span><text:span text:style-name="T262">santechnikos prekių įsigijimas (išskyrus montavimo paslaugas);</text:span></text:p>
      <text:p text:style-name="P263"><text:span text:style-name="T264">9.1.3</text:span><text:span text:style-name="T265">.<text:s/></text:span><text:span text:style-name="T266">vidaus apdailos prekių, reikalingų paprastajam (einamajam) remontui atlikti, įsigijimas ar remontui atlikti skirtų įrenginių nuoma (paprastojo remonto darbai<text:s/></text:span><text:span text:style-name="T267">nefinansuojami);</text:span></text:p>
      <text:p text:style-name="P268"><text:span text:style-name="T269">9.1.4</text:span><text:span text:style-name="T270">.<text:s/></text:span><text:span text:style-name="T271">bendruomenės namų apsaugos sistemos (signalizacijos, gaisro apsaugos signalizacijos, išmaniosios belaidės apsaugos sistemos ir apsauginių lauko žaliuzių) įsigijimas;</text:span></text:p>
      <text:p text:style-name="P272"><text:span text:style-name="T273">9.1.5</text:span><text:span text:style-name="T274">. pirmosios medicininės pagalbos rinkinių su defibril</text:span><text:span text:style-name="T275">iatoriumi įsigijimas (įskaitant įrengimo išlaidas, kai būtina), profesinių pirmosios pagalbos suteikimo mokymų išlaidos;<text:s/></text:span></text:p>
      <text:p text:style-name="P276"><text:span text:style-name="T277">9.1.6</text:span><text:span text:style-name="T278">. bendruomenės<text:s/></text:span><text:span text:style-name="T279">veikloms vykdyti būtinos technikos, įrangos su priedais, vidaus baldų, instrumentų įsigijimas;</text:span></text:p>
      <text:p text:style-name="P280"><text:span text:style-name="T281">9.1.7</text:span><text:span text:style-name="T282">.<text:s/></text:span><text:span text:style-name="T283">bend</text:span><text:span text:style-name="T284">ruomenės atributikos (vėliavos ir jos priedų, herbo, informacinės lentos pastato išorėje) įsigijimas;</text:span></text:p>
      <text:p text:style-name="P285"><text:span text:style-name="T286">9.2</text:span><text:span text:style-name="T287">.<text:s/></text:span><text:span text:style-name="T288">pagal antrosios veiklos srities:</text:span></text:p>
      <text:p text:style-name="P289"><text:span text:style-name="T290">9.2.1</text:span><text:span text:style-name="T291">. pirmąją veiklą:</text:span></text:p>
      <text:p text:style-name="P292"><text:span text:style-name="T293">9.2.1.1</text:span><text:span text:style-name="T294">. statybos darbų, prekių ir paslaugų pirkimas (išskyrus pastatų tvarkymą ir<text:s/></text:span><text:span text:style-name="T295">priežiūrą);</text:span></text:p>
      <text:p text:style-name="P296"><text:span text:style-name="T297">9.2.1.2</text:span><text:span text:style-name="T298">. viešųjų erdvių pritaikymas ir (arba) įrengimas bendruomenės reikmėms;</text:span></text:p>
      <text:p text:style-name="P299"><text:span text:style-name="T300">9.2.1.3</text:span><text:span text:style-name="T301">. įrenginių, įrankių, mechanizmų (įskaitant techniką) įsigijimas (jeigu įgyvendinus projekte numatytas veiklas, bus tęsiama viešųjų erdvių priežiūra);</text:span></text:p>
      <text:p text:style-name="P302"><text:span text:style-name="T303">9.2..1.4.</text:span><text:span text:style-name="T304"><text:s/>lauko garso ir vaizdo technikos įsigijimas (pvz.: lauko ekranai, projektoriai, lauko renginių įgarsinimo įranga);</text:span></text:p>
      <text:p text:style-name="P305"><text:span text:style-name="T306">9.2.1.5</text:span><text:span text:style-name="T307">. daugiamečių augalų įsigijimas (išskyrus jų pasodinimo paslaugas);</text:span></text:p>
      <text:p text:style-name="P308"><text:span text:style-name="T309">9.2.1.6</text:span><text:span text:style-name="T310">. viešųjų erdvių ir (ar) patalpų, s</text:span><text:span text:style-name="T311">kirtų civilinei saugai (pvz.: slėptuvių,<text:s/></text:span><text:span text:style-name="T312">kolektyvinės apsaugos statinių ir</text:span><text:span text:style-name="T313"><text:s/>priedangų), pritaikymas ir (arba) įrengimas;</text:span></text:p>
      <text:p text:style-name="P314"><text:span text:style-name="T315">9.2.2</text:span><text:span text:style-name="T316">. antrąją veiklą:</text:span></text:p>
      <text:p text:style-name="P317"><text:span text:style-name="T318">9.2.2.1</text:span><text:span text:style-name="T319">. viešosioms paslaugoms</text:span><text:span text:style-name="T320"><text:s/>vykdyti būtinos technikos, įrangos su priedais, įrankių, mechanizmų, vidaus baldų, instrumentų įsigijimas<text:s/></text:span><text:span text:style-name="T321">(jeigu įgyvendinus projekte numatytas veiklas, bus tęsiamas viešųjų paslaugų teikimas)</text:span><text:span text:style-name="T322">;</text:span></text:p>
      <text:p text:style-name="P323"><text:span text:style-name="T324">9.2.2.2</text:span><text:span text:style-name="T325">. stilizuotos arba teminės<text:s/></text:span><text:span text:style-name="T326">aprangos, skirtos vykdy</text:span><text:span text:style-name="T327">ti edukacijas, degustacijas ir (ar) kitas projekte numatytas veiklas, įsigijimas;</text:span></text:p>
      <text:p text:style-name="P328"><text:span text:style-name="T329">9.3</text:span><text:span text:style-name="T330">. pagal trečiąją veiklos sritį:</text:span></text:p>
      <text:p text:style-name="P331"><text:span text:style-name="T332">9.3.1</text:span><text:span text:style-name="T333">. renginio vietos nuomos išlaidos;</text:span></text:p>
      <text:p text:style-name="P334"><text:span text:style-name="T335">9.3.2</text:span><text:span text:style-name="T336">. renginiui vykdyti būtinos įrangos, priemonių nuomos išlaidos;</text:span></text:p>
      <text:p text:style-name="P337"><text:span text:style-name="T338">9.3.3</text:span><text:span text:style-name="T339"><text:s/>atlygi</text:span><text:span text:style-name="T340">s teminio renginio atlikėjui (išskyrus renginio vedėją);</text:span></text:p>
      <text:p text:style-name="P341"><text:span text:style-name="T342">9.3.4</text:span><text:span text:style-name="T343">. atlygis lektoriui;</text:span></text:p>
      <text:p text:style-name="P344"><text:span text:style-name="T345">9.3.5</text:span><text:span text:style-name="T346">. maitinimo paslaugų įsigijimo išlaidos;</text:span></text:p>
      <text:p text:style-name="P347"><text:span text:style-name="T348">9.3.6</text:span><text:span text:style-name="T349">. transporto priemonių nuomos išlaidos;</text:span></text:p>
      <text:p text:style-name="P350"><text:span text:style-name="T351">9.3.7</text:span><text:span text:style-name="T352">. priemonių ir (ar) prekių, kurios bus sunaudojamos renginio<text:s/></text:span><text:span text:style-name="T353">metu, įsigijimo išlaidos;</text:span></text:p>
      <text:p text:style-name="P354"><text:span text:style-name="T355">9.3.8</text:span><text:span text:style-name="T356">.<text:s/></text:span><text:span text:style-name="T357">renginių organizavimas<text:s/></text:span><text:span text:style-name="T358">nuotoliniu</text:span><text:span text:style-name="T359"><text:s/>būdu (tiesioginė transliacija, techninės pagalbos išlaidos ir pan.);</text:span></text:p>
      <text:p text:style-name="P360"><text:span text:style-name="T361">9.4</text:span><text:span text:style-name="T362">.<text:s/></text:span><text:span text:style-name="T363">pagal visas veiklos sritis:<text:s/></text:span></text:p>
      <text:p text:style-name="P364"><text:span text:style-name="T365">9.4.1</text:span><text:span text:style-name="T366">. projekto viešinimo priemonių įsigijimas;</text:span></text:p>
      <text:p text:style-name="P367"><text:span text:style-name="T368">9.4.2</text:span><text:span text:style-name="T369">.<text:s/></text:span><text:span text:style-name="T370">projekto admini</text:span><text:span text:style-name="T371">stravimo išlaidos pagal darbo ar paslaugų sutartį (kurios sudaro ne daugiau kaip 10 proc. projekto vertės).</text:span></text:p>
      <text:p text:style-name="P372"><text:span text:style-name="T373">10</text:span><text:span text:style-name="T374">. Finansuojamos tik tinkamos finansuoti ir projektui įgyvendinti (projekte numatytai veiklai vykdyti) būtinos išlaidos. Perkamos prekės tu</text:span><text:span text:style-name="T375">ri būti naujos, nenaudotos, atitinkančios Lietuvos Respublikos ir ES teisės aktų nustatytus reikalavimus.</text:span></text:p>
      <text:p text:style-name="P376"><text:span text:style-name="T377">11</text:span><text:span text:style-name="T378">. Kai pareiškėjas ar paramos gavėjas yra perkančioji organizacija, projekto įgyvendinimo metu numatytos prekės, paslaugos ar darbai turi būti<text:s/></text:span><text:span text:style-name="T379">įsigyjami vadovaujantis Lietuvos Respublikos viešųjų pirkimų įstatymu (ir) arba M</text:span><text:span text:style-name="T380">ažos vertės pirkimų tvarkos aprašu, patvirtintu Viešųjų pirkimų tarnybos direktoriaus 2017 m. birželio 28 d. įsakymu Nr. 1S-97 „Dėl Mažos vertės pirkimų tvarkos aprašo patvirt</text:span><text:span text:style-name="T381">inimo“.</text:span><text:span text:style-name="T382"><text:s/>Pareiškėjas ir (arba) paramos gavėjas, kuris pagal Viešųjų pirkimų įstatymo 2 straipsnio 1 dalies 25 punkto nuostatas neatitinka perkančiajai organizacijai keliamų reikalavimų, prekių, paslaugų ir darbų, susijusių su projekto įgyvendinimu, pirkimus</text:span><text:span text:style-name="T383"><text:s/>turi organizuoti vadovaudamasis Taisyklių XII skyriuje nustatyta tvarka.</text:span></text:p>
      <text:p text:style-name="P384"><text:span text:style-name="T385">12</text:span><text:span text:style-name="T386">. Pareiškėjas paslaugas, prekes ar darbus turi įsigyti už ne didesnes nei analogiškas rinkoje egzistuojančias kainas, laikytis racionalaus lėšų naudojimo principo, t. y. pareiš</text:span><text:span text:style-name="T387">kėjas privalės pagrįsti perkamos prekės (-ių) techninių parametrų būtinumo poreikį. Tuo atveju, kai pareiškėjo pateiktame komerciniame pasiūlyme arba pirkimo dokumentuose nurodyta prekės, paslaugos ar darbų kaina yra 10 proc. didesnė nei analogiškos rinkoj</text:span><text:span text:style-name="T388">e egzistuojančios prekės, paslaugos ar darbų kaina, Agentūra pareiškėjui siunčia paklausimą su prašymu per nustatytą laiką pateikti pasirinktos prekės, paslaugos ar darbų kainos pagrindimą. Pareiškėjui pateikus neišsamų pagrindimą, Agentūra tinkamomis fina</text:span><text:span text:style-name="T389">nsuoti išlaidomis pripažįsta Agentūros nustatytą analogiškos prekės, paslaugos ar darbų kainą. Agentūra apie tai informuoja pareiškėją ir suderina su juo, ar jis sutinka ta pačia apimtimi įgyvendinti projektą, turėdamas mažesnę paramos sumą. Jeigu pareiškė</text:span><text:span text:style-name="T390">jas per 5 darbo dienų terminą, bet ne vėliau kaip iki paraiškų vertinimo termino pabaigos, nepateikia tokio sutikimo, paraiška pripažįstama netinkama finansuoti ir yra atmetama.</text:span></text:p>
      <text:p text:style-name="P391"><text:span text:style-name="T392">13</text:span><text:span text:style-name="T393">. Tinkamos finansuoti išlaidos:</text:span></text:p>
      <text:p text:style-name="P394"><text:span text:style-name="T395">13.1</text:span><text:span text:style-name="T396">.<text:s/></text:span><text:span text:style-name="T397">konkrečiai išvardytos ir nurodyt</text:span><text:span text:style-name="T398">os paraiškoje paramai gauti;</text:span></text:p>
      <text:p text:style-name="P399"><text:span text:style-name="T400">13.2</text:span><text:span text:style-name="T401">.<text:s/></text:span><text:span text:style-name="T402">kurių suma pagrįsta. Kai iki paraiškos paramai gauti pateikimo prekių, paslaugų ar darbų pirkimai neatlikti, kiekvienai iš tinkamų finansuoti išlaidų sumai pagrįsti kartu su paramos paraiška turi būti pateikti projekt</text:span><text:span text:style-name="T403">e numatytų išlaidų sumos pagrindimo dokumentai (bent vienas komercinis pasiūlymas kiekvienai projekte numatytai išlaidai arba viešai prekių tiekėjų, paslaugų ar darbų teikėjų, kuriems tai yra įprasta komercinė ūkinė veikla, pateikta informacija, pvz., iš i</text:span><text:span text:style-name="T404">nterneto ar spaudos, pagrindžianti rinkos kainą). Jei pirkimai atlikti, išlaidų pagrįstumas vertinamas pagal pateiktus pirkimų dokumentus;</text:span></text:p>
      <text:p text:style-name="P405"><text:span text:style-name="T406">13.3</text:span><text:span text:style-name="T407">.<text:s/></text:span><text:span text:style-name="T408">faktiškai patirtos ir įtrauktos į paramos gavėjo apskaitą;</text:span></text:p>
      <text:p text:style-name="P409"><text:span text:style-name="T410">13.4</text:span><text:span text:style-name="T411">.<text:s/></text:span><text:span text:style-name="T412">pagrįstos išlaidų pagrindimo ir apmokė</text:span><text:span text:style-name="T413">jimo įrodymo dokumentais;</text:span></text:p>
      <text:p text:style-name="P414"><text:span text:style-name="T415">13.5</text:span><text:span text:style-name="T416">.<text:s/></text:span><text:span text:style-name="T417">pakankamos projekto tikslui pasiekti ir numatytoms veikloms įgyvendinti, t. y., jei projekto vertinimo metu nustatoma, kad netinkamų finansuoti projekto išlaidų dalis nuo bendros projekto vertės sudaro daugiau kaip 50<text:s/></text:span><text:span text:style-name="T418">proc., parama projektui įgyvendinti neskiriama;</text:span></text:p>
      <text:p text:style-name="P419"><text:span text:style-name="T420">13.6</text:span><text:span text:style-name="T421">. paramos gavėjo patirtos (apmokėtos) po sprendimo skirti paramą priėmimo dienos, kai paramos prašoma pagal pirmąją ir antrąją veiklos sritį, o pagal trečią veiklos sritį – nuo paraiškos pateikimo die</text:span><text:span text:style-name="T422">nos.<text:s/></text:span></text:p>
      <text:p text:style-name="P423"><text:span text:style-name="T424">14</text:span><text:span text:style-name="T425">. Pareiškėjui, nevykdančiam ekonominės veiklos, neįregistruotam Pridėtinės vertės mokesčio (toliau – PVM) mokėtoju ir neturinčiam teisės į PVM atskaitą, prekių, paslaugų ir darbų (kompensuojamų pagal Taisykles) pirkimo ir (arba) importo PVM k</text:span><text:span text:style-name="T426">ompensuojamas, kai pareiškėjas paraiškoje įsipareigoja šio PVM neišskaičiuoti, kai bus įregistruotas PVM mokėtoju, ir nesiekti jo susigrąžinti iš valstybės biudžeto.</text:span></text:p>
      <text:p text:style-name="P427"><text:span text:style-name="T428">15</text:span><text:span text:style-name="T429">. Netinkamos finansuoti išlaidos:</text:span></text:p>
      <text:p text:style-name="P430"><text:span text:style-name="T431">15.1</text:span><text:span text:style-name="T432">.<text:s/></text:span><text:span text:style-name="T433">neįvardytos Taisyklių 9 punkte ir neatitin</text:span><text:span text:style-name="T434">kančios 10, 12, 13 punktuose nustatytų reikalavimų;</text:span></text:p>
      <text:p text:style-name="P435"><text:span text:style-name="T436">15.2</text:span><text:span text:style-name="T437">.<text:s/></text:span><text:span text:style-name="T438">patirtos prekėms, paslaugoms ar darbams pirkti nesilaikant pirkimo procedūrų, nurodytų Taisyklių 11 punkte;</text:span></text:p>
      <text:p text:style-name="P439"><text:span text:style-name="T440">15.3</text:span><text:span text:style-name="T441">.<text:s/></text:span><text:span text:style-name="T442">kai atsiskaitymai su prekių tiekėjais, paslaugų teikėjais ir darbų rangovais</text:span><text:span text:style-name="T443"><text:s/>yra atlikti ne per finansų įstaigas;</text:span></text:p>
      <text:p text:style-name="P444"><text:span text:style-name="T445">15.4</text:span><text:span text:style-name="T446">.<text:s/></text:span><text:span text:style-name="T447">gyvūnų, sėklų (įskaitant jų sėjimo paslaugą) ir vienmečių augalų (įskaitant jų sodinimo paslaugas) įsigijimas;</text:span></text:p>
      <text:p text:style-name="P448"><text:span text:style-name="T449">15.5</text:span><text:span text:style-name="T450">.<text:s/></text:span><text:span text:style-name="T451">honorarai renginio vedėjams, dovanų čekiai;</text:span></text:p>
      <text:p text:style-name="P452"><text:span text:style-name="T453">15.6</text:span><text:span text:style-name="T454">.<text:s/></text:span><text:span text:style-name="T455">nematerialiojo turto (pvz.,<text:s/></text:span><text:span text:style-name="T456">patentų, licencijų) įsigijimas, išskyrus būtinąją programinę įrangą;</text:span></text:p>
      <text:p text:style-name="P457"><text:span text:style-name="T458">15.7</text:span><text:span text:style-name="T459">.<text:s/></text:span><text:span text:style-name="T460">nekilnojamojo turto (žemės sklypo, statinių ir pastatų) įsigijimas;</text:span></text:p>
      <text:p text:style-name="P461"><text:span text:style-name="T462">15.8</text:span><text:span text:style-name="T463">.<text:s/></text:span><text:span text:style-name="T464">inžinerinių tinklų ir kitos susijusios infrastruktūros statybos darbai:</text:span></text:p>
      <text:p text:style-name="P465"><text:span text:style-name="T466">15</text:span><text:span text:style-name="T467">.8.1</text:span><text:span text:style-name="T468">. geriamojo vandens</text:span><text:span text:style-name="T469"><text:s/>tiekimo sistemų statyba ir (arba) rekonstravimas;</text:span></text:p>
      <text:p text:style-name="P470"><text:span text:style-name="T471">15</text:span><text:span text:style-name="T472">.8.2</text:span><text:span text:style-name="T473">. vandens gerinimo, geležies šalinimo sistemų įrengimas ir (arba) rekonstravimas;</text:span></text:p>
      <text:p text:style-name="P474"><text:span text:style-name="T475">15</text:span><text:span text:style-name="T476">.8.3</text:span><text:span text:style-name="T477">. paviršinių nuotekų tinklų ir susijusios infrastruktūros (atliekant paviršinio ar gruntinio vandens su</text:span><text:span text:style-name="T478">rinkimą ir nuleidimą nuo viešųjų kaimo teritorijų) statyba, rekonstravimas arba kapitalinis remontas;</text:span></text:p>
      <text:p text:style-name="P479"><text:span text:style-name="T480">15.8.4</text:span><text:span text:style-name="T481">. lauko<text:s/></text:span><text:span text:style-name="T482">apšvietimo</text:span><text:span text:style-name="T483"><text:s/>įrengimas ir (ar) atnaujinimas, išskyrus atvejus, kai jis būtinas įgyvendinant viešųjų erdvių įrengimo ir (arba) pritaikymo p</text:span><text:span text:style-name="T484">rojektą pagal antrąją veiklos sritį;</text:span></text:p>
      <text:p text:style-name="P485"><text:span text:style-name="T486">15.9</text:span><text:span text:style-name="T487">.<text:s/></text:span><text:span text:style-name="T488">įprasta, kasdienė, nestilizuota apranga.</text:span></text:p>
      <text:p text:style-name="P489"/>
      <text:p text:style-name="P490"><text:span text:style-name="T491">V</text:span><text:span text:style-name="T492"><text:s/>SKYRIUS</text:span></text:p>
      <text:p text:style-name="P493"><text:span text:style-name="T494">PARAMOS DYDIS IR INTENSYVUMAS</text:span></text:p>
      <text:p text:style-name="P495"/>
      <text:p text:style-name="P496"><text:span text:style-name="T497">16</text:span><text:span text:style-name="T498">. Didžiausia paramos suma vienam projektui (įskaitant PVM):</text:span></text:p>
      <text:p text:style-name="P499"><text:span text:style-name="T500">16.1</text:span><text:span text:style-name="T501">.<text:s/></text:span><text:span text:style-name="T502">pagal pirmąją veiklos sritį – 3 500 Eur<text:s/></text:span><text:span text:style-name="T503">(trys tūkstančiai</text:span><text:s/><text:span text:style-name="T504">penki šimtai eurų);</text:span></text:p>
      <text:p text:style-name="P505"><text:span text:style-name="T506">16.2</text:span><text:span text:style-name="T507">.<text:s/></text:span><text:span text:style-name="T508">pagal antrąją veiklos sritį – 5 500 Eur (penki tūkstančiai penki šimtai eurų);</text:span></text:p>
      <text:p text:style-name="P509"><text:span text:style-name="T510">16.3</text:span><text:span text:style-name="T511">.<text:s/></text:span><text:span text:style-name="T512">pagal trečiąją veiklos sritį:</text:span></text:p>
      <text:p text:style-name="P513"><text:span text:style-name="T514">16.3.1</text:span><text:span text:style-name="T515">.<text:s/></text:span><text:span text:style-name="T516">3 000 Eur (trys tūkstančiai eurų), kai pareiškėjas – kaimo bendruomenė;</text:span></text:p>
      <text:p text:style-name="P517"><text:span text:style-name="T518">16.3.</text:span><text:span text:style-name="T519">2</text:span><text:span text:style-name="T520">.<text:s/></text:span><text:span text:style-name="T521">4 000 Eur (keturi tūkstančiai eurų), kai pareiškėjas – rajono kaimo bendruomenes vienijanti organizacija;</text:span></text:p>
      <text:p text:style-name="P522"><text:span text:style-name="T523">16.3.3</text:span><text:span text:style-name="T524">. 10 000 Eur (dešimt tūkstančių eurų), kai<text:s/></text:span><text:span text:style-name="T525">pareiškėjas – nacionaliniu lygmeniu kaimo bendruomenes vienijanti organizacija.</text:span></text:p>
      <text:p text:style-name="P526"><text:span text:style-name="T527">17</text:span><text:span text:style-name="T528">.<text:s/></text:span><text:span text:style-name="T529">Paramos intensyvumas:</text:span></text:p>
      <text:p text:style-name="P530"><text:span text:style-name="T531">17.1</text:span><text:span text:style-name="T532">.<text:s/></text:span><text:span text:style-name="T533">iki 95 proc. tinkamų finansuoti išlaidų projektams pagal pirmąją arba antrąją veiklos sritį. Likusi projekto išlaidų dalis finansuojama pareiškėjo lėšomis, kurių šaltinis (pvz.: savivaldybės administracijos lėšos, organizacijo</text:span><text:span text:style-name="T534">s nario mokestis, kitų fondų lėšos ir kt.) turi būti nurodytas paraiškoje;</text:span></text:p>
      <text:p text:style-name="P535"><text:span text:style-name="T536">17.2</text:span><text:span text:style-name="T537">.<text:s/></text:span><text:span text:style-name="T538">iki 100 proc. tinkamų finansuoti išlaidų projektams pagal trečiąją veiklos sritį.</text:span></text:p>
      <text:p text:style-name="P539"><text:span text:style-name="T540">18</text:span><text:span text:style-name="T541">. Prašoma paramos suma ir numatytos išlaidos po paraiškos pateikimo negali būti k</text:span><text:span text:style-name="T542">eičiamos.</text:span></text:p>
      <text:p text:style-name="P543"/>
      <text:p text:style-name="P544"><text:span text:style-name="T545">VI</text:span><text:span text:style-name="T546"><text:s/>SKYRIUS</text:span></text:p>
      <text:p text:style-name="P547"><text:span text:style-name="T548">TINKAMI IR NETINKAMI PAREIŠKĖJAI</text:span></text:p>
      <text:p text:style-name="P549"/>
      <text:p text:style-name="P550"><text:span text:style-name="T551">19</text:span><text:span text:style-name="T552">. Tinkami pareiškėjai pagal Taisykles yra:</text:span></text:p>
      <text:p text:style-name="P553"><text:span text:style-name="T554">19.1</text:span><text:span text:style-name="T555">. pagal pirmąją veiklos sritį:</text:span></text:p>
      <text:p text:style-name="P556"><text:span text:style-name="T557">19.1.1</text:span><text:span text:style-name="T558">. naujai įsteigta kaimo bendruomenė, atitinkanti Taisyklių 21 punkte ir 23.1 papunktyje nurodytus<text:s/></text:span><text:span text:style-name="T559">reikalavimus;</text:span></text:p>
      <text:p text:style-name="P560"><text:span text:style-name="T561">19.1.2</text:span><text:span text:style-name="T562">. kaimo bendruomenė, atitinkanti Taisyklių 20 punkte ir 23.1 papunktyje nurodytus reikalavimus ir niekada negavusi paramos<text:s/></text:span><text:span text:style-name="T563">pagal ankstesnių metų Nacionalinės paramos kaimo bendruomenių veiklai teikimo taisykles</text:span><text:span text:style-name="T564">;</text:span></text:p>
      <text:p text:style-name="P565"><text:span text:style-name="T566">19.2</text:span><text:span text:style-name="T567">. pagal an</text:span><text:span text:style-name="T568">trąją veiklos sritį:</text:span></text:p>
      <text:p text:style-name="P569"><text:span text:style-name="T570">19.2.1</text:span><text:span text:style-name="T571">.<text:s/></text:span><text:span text:style-name="T572">kaimo bendruomenė, atitinkanti Taisyklių 20 punkte ir 23.1 papunktyje nurodytus reikalavimus ir<text:s/></text:span><text:span text:style-name="T573">per dvejus<text:s/></text:span>praėjusius<text:span text:style-name="T574"><text:s/>kalendorinius metus<text:s/></text:span>(einančius prieš kvietimo teikti paraiškas metus)<text:span text:style-name="T575"><text:s/>negavusi paramos kaimo vietovės viešų</text:span><text:span text:style-name="T576">jų erdvių sutvarkymui pagal ankstesnių metų Nacionalinės paramos kaimo bendruomenių veiklai teikimo taisykles</text:span><text:span text:style-name="T577">;</text:span></text:p>
      <text:p text:style-name="P578"><text:span text:style-name="T579">19.2.2</text:span><text:span text:style-name="T580">. naujai įsteigta kaimo bendruomenė, atitinkanti Taisyklių 21 punkte ir 23.1 papunktyje nurodytus reikalavimus;</text:span></text:p>
      <text:p text:style-name="P581"><text:span text:style-name="T582">19.3</text:span><text:span text:style-name="T583">.<text:s/></text:span><text:span text:style-name="T584">pagal treči</text:span><text:span text:style-name="T585">ąją veiklos sritį:</text:span></text:p>
      <text:p text:style-name="P586"><text:span text:style-name="T587">19.3.1</text:span><text:span text:style-name="T588">. kaimo bendruomenė, atitinkanti Taisyklių 20 punkte ir 23.1 papunktyje nurodytus reikalavimus;</text:span></text:p>
      <text:p text:style-name="P589"><text:span text:style-name="T590">19.3.2</text:span><text:span text:style-name="T591">. naujai įsteigta kaimo bendruomenė, atitinkanti Taisyklių 21 punkte ir 23.1 papunktyje nurodytus reikalavimus;</text:span></text:p>
      <text:p text:style-name="P592"><text:span text:style-name="T593">19.3.3</text:span><text:span text:style-name="T594">.</text:span><text:span text:style-name="T595"><text:s/>rajono kaimo bendruomenes vienijanti organizacija (jos pavadinime gali būti žodžiai „sąjunga“, „asociacija“ ir kt.), įskaitant VVG (jei rajone nėra veikiančios rajono bendruomenes vienijančios organizacijos). Šiame papunktyje nurodyti pareiškėjai turi ati</text:span><text:span text:style-name="T596">tikti Taisyklių 22 punkte ir 23.2 papunktyje nurodytus reikalavimus;</text:span></text:p>
      <text:p text:style-name="P597"><text:span text:style-name="T598">19.3.4</text:span><text:span text:style-name="T599">.<text:s/></text:span><text:span text:style-name="T600">nacionaliniu lygmeniu kaimo bendruomenes vienijanti organizacija (jos pavadinime gali būti žodžiai „sąjunga“, „asociacija“ ir kt.), atitinkanti Taisyklių 22 punkte ir 23.3 pap</text:span><text:span text:style-name="T601">unktyje nurodytus reikalavimus.</text:span></text:p>
      <text:p text:style-name="P602"><text:span text:style-name="T603">20</text:span><text:span text:style-name="T604">.</text:span><text:span text:style-name="T605"><text:s/>Kaimo bendruomenė turi būti įregistruota viešuoju juridiniu asmeniu<text:s/></text:span><text:span text:style-name="T606">Juridinių<text:s/></text:span><text:span text:style-name="T607">asmenų registre (toliau – JAR).<text:s/></text:span></text:p>
      <text:p text:style-name="P608"><text:span text:style-name="T609">21</text:span><text:span text:style-name="T610">. Naujai įsteigta kaimo bendruomene laikoma kaimo bendruomenė, įsteigta ir įregistruota viešuoj</text:span><text:span text:style-name="T611">u juridiniu asmeniu JAR ne anksčiau kaip prieš vienus metus iki paraiškos pateikimo Agentūrai dienos.</text:span></text:p>
      <text:p text:style-name="P612"><text:span text:style-name="T613">22</text:span><text:span text:style-name="T614">. Rajono ar nacionaliniu lygmeniu kaimo bendruomenes vienijanti organizacija turi būti įregistruota viešuoju juridiniu asmeniu JAR ne trumpiau kaip<text:s/></text:span><text:span text:style-name="T615">prieš vienus metus iki paraiškos pateikimo įregistravimo dienos.</text:span></text:p>
      <text:p text:style-name="P616"><text:span text:style-name="T617">23</text:span><text:span text:style-name="T618">. Specialieji tinkamumo reikalavimai:</text:span></text:p>
      <text:p text:style-name="P619"><text:span text:style-name="T620">23.1</text:span><text:span text:style-name="T621">. kaimo bendruomenei:</text:span></text:p>
      <text:p text:style-name="P622"><text:span text:style-name="T623">23.1.1</text:span><text:span text:style-name="T624">. pareiškėjas veikia kaimo vietovėje;<text:s/></text:span></text:p>
      <text:p text:style-name="P625"><text:span text:style-name="T626">23.1.2</text:span><text:span text:style-name="T627">. pareiškėjas turi ne mažiau kaip 30 narių (pareiškėjas tai pa</text:span><text:span text:style-name="T628">tvirtina paraiškoje ir kartu su paraiška pateikia pareiškėjo vadovo ar jo įgalioto asmens raštą, kuriame nurodomi nariai (nario vardas</text:span><text:span text:style-name="T629">, pavardė, telefono numeris, el. paštas, priėmimo į bendruomenę data), priimti ne vėliau kaip paraiškos pateikimo metų (to</text:span><text:span text:style-name="T630">liau – einamieji metai) sausio 1 d.);</text:span></text:p>
      <text:p text:style-name="P631"><text:span text:style-name="T632">23.2</text:span><text:span text:style-name="T633">. rajono kaimo bendruomenes vienijančiai organizacijai:</text:span></text:p>
      <text:p text:style-name="P634"><text:span text:style-name="T635">23.2.1</text:span><text:span text:style-name="T636">. pareiškėjas veikia viename rajone ir atstovauja to rajono bendruomenėms (patikrinama JAR). Šis reikalavimas netaikomas Sūduvos VVG, Alytaus ra</text:span><text:span text:style-name="T637">jono VVG, Telšių rajono VVG, Zarasų–Visagino regiono VVG;</text:span></text:p>
      <text:p text:style-name="P638"><text:span text:style-name="T639">23.2.2</text:span><text:span text:style-name="T640">. vienija ne mažiau kaip 50 proc. rajono kaimo bendruomenių, kurios Registrų centrui yra pateikusios</text:span><text:span text:style-name="T641"><text:s/>Finansinės atskaitomybės dokumentus už praėjusius finansinius metus (kartu su paraiška<text:s/></text:span><text:span text:style-name="T642">pridėtas narių, priimtų ne vėliau kaip einamųjų metų sausio 1 d., sąrašas, patvirtintas pareiškėjo vadovo ar tinkamai įgalioto asmens parašu (Kaimo bendruomenes vienijančios organizacijos narių sąrašo forma pateikiama Taisyklių 3 priede);</text:span></text:p>
      <text:p text:style-name="P643"><text:span text:style-name="T644">23.3</text:span><text:span text:style-name="T645">. nacio</text:span><text:span text:style-name="T646">naliniu lygmeniu kaimo bendruomenes vienijančiai organizacijai (organizacijos pavadinime turi būti žodis „Lietuvos“ arba „nacionalinė“) – vienija ne mažiau kaip 50 proc. Lietuvos kaimo bendruomenių ir joms atstovauja (kartu su paraiška pateiktas narių, pri</text:span><text:span text:style-name="T647">imtų ne vėliau kaip einamųjų metų sausio 1 d., sąrašas, patvirtintas pareiškėjo vadovo ar tinkamai įgalioto asmens parašu arba pateikta nuoroda į šių duomenų šaltinį).<text:s/></text:span></text:p>
      <text:p text:style-name="P648"><text:span text:style-name="T649">24</text:span><text:span text:style-name="T650">. Netinkami pareiškėjai:</text:span></text:p>
      <text:p text:style-name="P651"><text:span text:style-name="T652">24.1</text:span><text:span text:style-name="T653">.<text:s/></text:span><text:span text:style-name="T654">organizacijos, vienijančios atskiras gyventojų</text:span><text:span text:style-name="T655"><text:s/>grupes kitais nei gyvenimo kaimynystėje pagrindais (pvz., lyties, amžiaus, religijos, tautybės ir kt.);</text:span></text:p>
      <text:p text:style-name="P656"><text:span text:style-name="T657">24.2</text:span><text:span text:style-name="T658">.<text:s/></text:span><text:span text:style-name="T659">pareiškėjai, neatitinkantys Taisyklių II ir VI skyriuje nurodytų reikalavimų.</text:span></text:p>
      <text:p text:style-name="P660"/>
      <text:p text:style-name="P661"><text:span text:style-name="T662">VII</text:span><text:span text:style-name="T663"><text:s/>SKYRIUS</text:span></text:p>
      <text:p text:style-name="P664"><text:span text:style-name="T665">TINKAMUMO GAUTI PARAMĄ SĄLYGOS<text:s/></text:span></text:p>
      <text:p text:style-name="P666"/>
      <text:p text:style-name="P667"><text:span text:style-name="T668">25</text:span><text:span text:style-name="T669">.<text:s/></text:span><text:span text:style-name="T670">Bendrieji reikalavimai projektui:</text:span></text:p>
      <text:p text:style-name="P671"><text:span text:style-name="T672">25.1</text:span><text:span text:style-name="T673">.<text:s/></text:span><text:span text:style-name="T674">projektas aiškiai aprašytas (reikalavimai projekto aprašui pateikiami paraiškos formoje);</text:span></text:p>
      <text:p text:style-name="P675"><text:span text:style-name="T676">25.2</text:span><text:span text:style-name="T677">. projektas</text:span><text:span text:style-name="T678"><text:s/>yra viešojo pobūdžio, skirtas viešiesiems poreikiams (ne pelno) tenkinti;</text:span><text:span text:style-name="T679"><text:s/></text:span></text:p>
      <text:p text:style-name="P680"><text:span text:style-name="T681">25.3</text:span><text:span text:style-name="T682">. projekto poreikis p</text:span><text:span text:style-name="T683">rivalo būti pagrįstas (kartu su paraiška turi būti pateikta projekto poreikį patvirtinančio dokumento (pareiškėjo</text:span><text:span text:style-name="T684"><text:s/>visuotinio narių<text:s/></text:span>arba kolegialaus valdymo organo<text:s/><text:span text:style-name="T685">susirinkimo protokolo arba jo išrašo) kopija.</text:span><text:span text:style-name="T686"><text:s/></text:span><text:span text:style-name="T687">Jeigu dėl</text:span><text:span text:style-name="T688"><text:s/></text:span><text:span text:style-name="T689">Lietuvos Respublikos Vyriausybės</text:span><text:span text:style-name="T690"><text:s/>pask</text:span><text:span text:style-name="T691">elbto karantino, ekstremaliosios situacijos<text:s/></text:span><text:span text:style-name="T692">ar kitų pagrįstų priežasčių pareiškėjas negalėjo suorganizuoti visuotinio narių susirinkimo dėl projekto poreikio patvirtinimo, kartu su paraiška pateikiamas projekto poreikį patvirtinantis dokumentas (</text:span><text:span text:style-name="T693">kuriame bū</text:span><text:span text:style-name="T694">tų nurodyta, kad projektas suderintas su pareiškėjo nariais, gautas rašytinis arba žodinis narių pritarimas)</text:span><text:span text:style-name="T695">, patvirtintas vadovo ar jo įgalioto asmens parašu.</text:span></text:p>
      <text:p text:style-name="P696"><text:span text:style-name="T697">26</text:span><text:span text:style-name="T698">. Specialiosios tinkamumo sąlygos projektams pagal pirmąją arba antrąją veiklos sritį:</text:span></text:p>
      <text:p text:style-name="P699"><text:span text:style-name="T700">2</text:span><text:span text:style-name="T701">6.1</text:span><text:span text:style-name="T702">.<text:s/></text:span><text:span text:style-name="T703">paraiškoje nurodytas projektas įgyvendinamas pareiškėjo atstovaujamoje teritorijoje;</text:span></text:p>
      <text:p text:style-name="P704"><text:span text:style-name="T705">26.2</text:span><text:span text:style-name="T706">. už paramos lėšas įsigytas, įrengtas ar sutvarkytas turtas naudojamas kaimo bendruomenės ir (arba) kaimo gyventojų viešiesiems poreikiams tenkinti;</text:span></text:p>
      <text:p text:style-name="P707"><text:span text:style-name="T708">26.3</text:span><text:span text:style-name="T709">. neki</text:span><text:span text:style-name="T710">lnojamasis turtas, į kurį investuojama, t. y. numatoma jį įrengti ar sutvarkyti (bendruomenės namai ar jai priklausančios patalpos, viešoji erdvė), paraiškos pateikimo dieną pareiškėjo valdomas teisėtais pagrindais. Reikalavimai nuomos ar kito teisė</text:span><text:span text:style-name="T711">to naudojimosi nekilnojamuoju turtu sutarčiai:</text:span></text:p>
      <text:p text:style-name="P712"><text:span text:style-name="T713">26.3.1</text:span><text:span text:style-name="T714">. ji turi būti sudaryta ne trumpesniam kaip 5 metų laikotarpiui nuo paraiškos pateikimo dienos:</text:span></text:p>
      <text:p text:style-name="P715"><text:span text:style-name="T716">26.3.2</text:span><text:span text:style-name="T717">.<text:s/></text:span><text:span text:style-name="T718">nekilnojamojo turto valdymo faktai turi būti įregistruoti VĮ Registrų centre (atitiktis šiai<text:s/></text:span><text:span text:style-name="T719">tinkamumo sąlygai viešuosiuose registruose gali būti tikslinama paraiškos vertinimo metu). Jei nekilnojamojo turto valdymo faktai VĮ Registrų centre įregistruojami vėliau kaip paraiškos pateikimo dieną, kartu su paraiška turi būti pateiktas dokumentas, pag</text:span><text:span text:style-name="T720">rindžiantis nekilnojamojo turto valdymo faktą (sutartis, sprendimas ar kt.);</text:span></text:p>
      <text:p text:style-name="P721"><text:span text:style-name="T722">26.3.3</text:span><text:span text:style-name="T723">.<text:s/></text:span><text:span text:style-name="T724">tais atvejais, kai projektą planuojama įgyvendinti valstybinėje žemėje, ši žemė turi būti priskirta prie neprivatizuojamos žemės ir valstybinės žemės patikėtinio<text:s/></text:span><text:span text:style-name="T725">sprendimu pareiškėjui turi būti leista (pareiškėjas turi pateikti tai įrodantį dokumentą) valstybinėje žemėje įgyvendinti projektą ir vykdyti veiklas, projekto priežiūrą ne trumpiau kaip 3 metus nuo galutinio paramos išmokėjimo dienos;</text:span></text:p>
      <text:p text:style-name="P726"><text:span text:style-name="T727">26.3.4</text:span><text:span text:style-name="T728">.<text:s/></text:span><text:span text:style-name="T729">nekilnojamasis turtas (bendruomenės namai ar viešoji erdvė), kurio savininkai yra fiziniai ir privatūs juridiniai asmenys, yra</text:span><text:span text:style-name="T730"><text:s/>netinkamas projektui įgyvendinti;</text:span></text:p>
      <text:p text:style-name="P731"><text:span text:style-name="T732">26.4</text:span><text:span text:style-name="T733">. projekte turi būti užtikrinta paramos gavėjo nuosavų lėšų dalis (jų dydis ir šaltin</text:span><text:span text:style-name="T734">is nurodytas paraiškoje);</text:span></text:p>
      <text:p text:style-name="P735"><text:span text:style-name="T736">26.5</text:span><text:span text:style-name="T737">. jei projektas skirtas<text:s/></text:span><text:span text:style-name="T738">viešųjų paslaugų prieinamumo gerinimui:</text:span></text:p>
      <text:p text:style-name="P739"><text:span text:style-name="T740">26.5.1</text:span><text:span text:style-name="T741">. projekte nurodytos viešosios paslaugos turi atitikti Lietuvos Respublikos vietos savivaldos įstatyme nurodytas viešąsias paslaugas;</text:span></text:p>
      <text:p text:style-name="P742"><text:span text:style-name="T743">26.5.2</text:span><text:span text:style-name="T744">. pare</text:span><text:span text:style-name="T745">iškėjas turi suderinti su savivaldybe perimamas viešąsias paslaugas (jų dalį) arba informuoti savivaldybę apie naujų arba papildomų viešųjų paslaugų teikimą.</text:span></text:p>
      <text:p text:style-name="P746"><text:span text:style-name="T747">27</text:span><text:span text:style-name="T748">. Specialiosios tinkamumo sąlygos projektams pagal trečiąją veiklos sritį:</text:span></text:p>
      <text:p text:style-name="P749"><text:span text:style-name="T750">27.1</text:span><text:span text:style-name="T751">. rengi</text:span><text:span text:style-name="T752">niui vykdyti sudaryta ir kartu su paraiška pateikta preliminari programa. Programos turinyje aiškiai pagrindžiamas projekto tikslas, tema ir suderinamumas su projekto veiklomis.</text:span><text:s/><text:span text:style-name="T753">Tuo atveju, kai planuojamas renginys yra įtrauktas į kito viešojo juridinio as</text:span><text:span text:style-name="T754">mens inicijuoto ar kartu organizuojamo renginio veiklas, paraiškoje turi būti aiškiai nurodytas bendro renginio tikslas, tema, numatomi pasiekti projekto rezultatai, prisidedant prie bendro renginio, kiti renginio organizatoriai ir jų indėlis renginyje;</text:span></text:p>
      <text:p text:style-name="P755"><text:span text:style-name="T756">27.2</text:span><text:span text:style-name="T757">. renginys negali būti susijęs su politine,</text:span><text:span text:style-name="T758"><text:s/>religine ar kitokia agitacija</text:span><text:span text:style-name="T759">;</text:span></text:p>
      <text:p text:style-name="P760"><text:span text:style-name="T761">27.3</text:span><text:span text:style-name="T762">.<text:s/></text:span><text:span text:style-name="T763">paraiškoje aiškiai įvardyta (-os) renginio tikslinė (-ės) grupė (-ės);</text:span></text:p>
      <text:p text:style-name="P764"><text:span text:style-name="T765">27.4</text:span><text:span text:style-name="T766">.<text:s/></text:span><text:span text:style-name="T767">kai projektas skirtas planuojamam renginiui / vizitui, paraiškoje aiškiai aprašyta j</text:span><text:span text:style-name="T768">o dalyvių atranka, paaiškinant, kokiais principais vadovaujantis bus atrinkti dalyviai, nurodoma, kurie iš jų yra / nėra pareiškėjo nariai;</text:span></text:p>
      <text:p text:style-name="P769"><text:span text:style-name="T770">27.5</text:span><text:span text:style-name="T771">. kai numatomos išlaidos teminio renginio atlikėjui samdyti, paraiškoje aiškiai aprašyta teminio atlikėjo są</text:span><text:span text:style-name="T772">saja su projekto tema.</text:span></text:p>
      <text:p text:style-name="P773"/>
      <text:p text:style-name="P774"><text:span text:style-name="T775">VIII</text:span><text:span text:style-name="T776"><text:s/>SKYRIUS</text:span></text:p>
      <text:p text:style-name="P777"><text:span text:style-name="T778">PAREIŠKĖJO ĮSIPAREIGOJIMAI</text:span></text:p>
      <text:p text:style-name="P779"/>
      <text:p text:style-name="P780"><text:span text:style-name="T781">28</text:span><text:span text:style-name="T782">. Pareiškėjas įsipareigoja:</text:span></text:p>
      <text:p text:style-name="P783"><text:span text:style-name="T784">28.1</text:span><text:span text:style-name="T785">.<text:s/></text:span><text:span text:style-name="T786">įgyvendinti projektą (pateikti mokėjimo prašymą ir įgyvendinto projekto ataskaitą (Word formatu) ne vėliau kaip iki</text:span><text:span text:style-name="T787"><text:s/>einamųjų metų spalio 31 d. Išimtys gali būti taikomos:</text:span></text:p>
      <text:p text:style-name="P788"><text:span text:style-name="T789">28.1.1</text:span><text:span text:style-name="T790">. jeigu dėl Lietuvos Respublikos Vyriausybės paskelbto<text:s/></text:span><text:span text:style-name="T791">karantino ar ekstremaliosios situacijos<text:s/></text:span><text:span text:style-name="T792">paramos gavėjas, neturėdamas galimybių laiku ir tinkamai įgyvendinti projekte numatytų veiklų,<text:s/></text:span><text:span text:style-name="T793">gali el. paštu iki paraiškoje numatyto projekto įgyvendinimo pabaigos informuoti Agentūrą ir jas įgyvendinti iki einamųjų metų gruodžio 31 d.;</text:span></text:p>
      <text:p text:style-name="P794"><text:span text:style-name="T795">28.1.2</text:span><text:span text:style-name="T796">. projektams, įgyvendinamiems pagal trečiąją veiklos sritį, kai renginys vyksta lapkričio mėn., – įgyve</text:span><text:span text:style-name="T797">ndinti projektą iki einamųjų metų lapkričio 29 d.;</text:span></text:p>
      <text:p text:style-name="P798"><text:span text:style-name="T799">28.2</text:span><text:span text:style-name="T800">. viešinti<text:s/></text:span><text:span text:style-name="T801">gautą paramą. P</text:span><text:span text:style-name="T802">araiškoje numatyti bent 1 paramos viešinimo priemonę ir ją įgyvendinti. Tinkamos viešinimo priemonės: viešai matoma informacinė lenta, išorinės ženklinimo priemonės (pvz</text:span><text:span text:style-name="T803">., lipdukai), paramos gavėjo, savivaldybės ar VVG tinklalapis, socialiniai tinklai, straipsniai spaudoje.<text:s/></text:span><text:span text:style-name="T804">Viešinimo priemonėse turi būti naudojamas Ministerijos logotipas ir nurodyta, kad lėšas projektui įgyvendinti skyrė Ministerija (logotipai skelbiami M</text:span><text:span text:style-name="T805">inisterijos svetainėje<text:s/></text:span><text:span text:style-name="T806">https://zum.lrv.lt/lt/apie-ministerija/zemes-ukio-ministerijos-logotipas</text:span><text:span text:style-name="T807">.<text:s/></text:span><text:span text:style-name="T808">Kai organizuojamas renginys, jo skelbime, kvietime, kt. dokumentuose ir renginio metu taip pat turi būti naudojamas Ministerijos logotipas su teiginiu „Lėšas p</text:span><text:span text:style-name="T809">rojektui įgyvendinti skyrė Lietuvos Respublikos žemės ūkio ministerija“;</text:span></text:p>
      <text:p text:style-name="P810"><text:span text:style-name="T811">28.3</text:span><text:span text:style-name="T812">. įgyvendinęs</text:span><text:span text:style-name="T813"><text:s/>projektą, kartu su mokėjimo prašymu pateikti</text:span><text:span text:style-name="T814"><text:s/>Agentūrai (el. paštu<text:s/></text:span><text:span text:style-name="T815">dokumentai@nma.lt</text:span><text:span text:style-name="T816">) ir Žemės ūkio agentūrai (</text:span><text:span text:style-name="T817">el. paštu<text:s/></text:span><text:span text:style-name="T818">bendruomenes@litfood.lt</text:span><text:span text:style-name="T819">)</text:span><text:span text:style-name="T820"><text:s/></text:span><text:span text:style-name="T821">įgyvendinto proj</text:span><text:span text:style-name="T822">ekto ataskaitą (Word formatu) su projektą iliustruojančia medžiaga (ne mažiau kaip 4 nuotraukos). Įgyvendinto projekto ataskaitos forma pateikiama Taisyklių 4 priede;</text:span></text:p>
      <text:p text:style-name="P823"><text:span text:style-name="T824">28.4</text:span><text:span text:style-name="T825">.<text:s/></text:span><text:span text:style-name="T826">saugoti visus su projekto įgyvendinimu susijusius dokumentus ne trumpiau kaip 3</text:span><text:span text:style-name="T827"><text:s/>metus nuo galutinio paramos išmokėjimo dienos;</text:span></text:p>
      <text:p text:style-name="P828"><text:span text:style-name="T829">28.5</text:span><text:span text:style-name="T830">.<text:s/></text:span><text:span text:style-name="T831">bendradarbiauti su Agentūra, laiku jai teikti informaciją ir dokumentus, susijusius su projekto įgyvendinimu, ir kitą prašomą informaciją, sudaryti sąlygas tikrinti projekto vykdymą vietoje, susipaž</text:span><text:span text:style-name="T832">inti su dokumentais, susijusiais su projekto įgyvendinimu, leisti asmenims, vykdantiems kontrolės ir tikrinimo funkcijas, atlikti dokumentų patikrinimus, patikras vietoje;</text:span></text:p>
      <text:p text:style-name="P833"><text:span text:style-name="T834">28.6</text:span><text:span text:style-name="T835">.<text:s/></text:span><text:span text:style-name="T836">teikti visą informaciją ir duomenis, reikalingus statistikos tikslams ir r</text:span><text:span text:style-name="T837">eikalingiems vertinimams atlikti;</text:span></text:p>
      <text:p text:style-name="P838"><text:span text:style-name="T839">28.7</text:span><text:span text:style-name="T840">.<text:s/></text:span><text:span text:style-name="T841">raštu informuoti Agentūrą el. paštu<text:s/></text:span><text:span text:style-name="T842">dokumentai@nma.lt</text:span><text:span text:style-name="T843"><text:s/>apie rekvizitų, banko / kredito unijos atsiskaitomosios sąskaitos, projekto vadovo pasikeitimą ne vėliau kaip per 3 darbo dienas nuo tokių duomenų pasikeitimo</text:span><text:span text:style-name="T844"><text:s/>dienos;</text:span></text:p>
      <text:p text:style-name="P845"><text:span text:style-name="T846">28.8</text:span><text:span text:style-name="T847">. atsiskaitymus su prekių tiekėjais, paslaugų teikėjais ir darbų rangovais vykdyti tik per finansų įstaigas;</text:span></text:p>
      <text:p text:style-name="P848"><text:span text:style-name="T849">28.9</text:span><text:span text:style-name="T850">. nelikviduoti juridinio asmens (kaimo bendruomenės arba kaimo bendruomenes vienijančios organizacijos) mažiausiai 3 metus</text:span><text:span text:style-name="T851"><text:s/>nuo paramos galutinio išmokėjimo dienos;</text:span></text:p>
      <text:p text:style-name="P852"><text:span text:style-name="T853">28.10</text:span><text:span text:style-name="T854">.<text:s/></text:span><text:span text:style-name="T855">kai projektas įgyvendinamas pagal pirmąją arba antrąją veiklos sritį:</text:span></text:p>
      <text:p text:style-name="P856"><text:span text:style-name="T857">28.10.1</text:span><text:span text:style-name="T858">. už paramos lėšas įsigytą turtą saugoti ir naudoti pareiškėjui teisėtais pagrindais valdomose (bendruomenės) patalpose arba</text:span><text:span text:style-name="T859"><text:s/>paraiškoje nurodytoje viešoje saugioje vietoje (jeigu bendruomenė neturi patalpų). Tais atvejais, kai prekės pagal jų paskirtį gali būti naudojamos ne bendruomenės patalpose, po panaudojimo (pvz., po renginio) jos turi būti grąžintos ir saugomos bendruome</text:span><text:span text:style-name="T860">nės patalpose;</text:span></text:p>
      <text:p text:style-name="P861"><text:span text:style-name="T862">28.10.2</text:span><text:span text:style-name="T863">.<text:s/></text:span><text:span text:style-name="T864">ne trumpiau nei 3 metus nuo paramos galutinio išmokėjimo dienos neatlikti projekte numatytos pagrindinės veiklos pakeitimo, nekeisti projekto įgyvendinimo vietos ir sąlygų, neparduoti, neišnuomoti, nesuteikti panaudai ir kitaip<text:s/></text:span><text:span text:style-name="T865">neperleisti kitam asmeniui už paramos lėšas įsigyto, įrengto ar tvarkyto turto, jį prižiūrėti ir saugoti;</text:span></text:p>
      <text:p text:style-name="P866"><text:span text:style-name="T867">28.11</text:span><text:span text:style-name="T868">.<text:s/></text:span><text:span text:style-name="T869">kai projektas įgyvendinamas pagal trečiąją veiklos sritį:</text:span></text:p>
      <text:p text:style-name="P870"><text:span text:style-name="T871">28.11.1</text:span><text:span text:style-name="T872">. ne vėliau nei per 10 darbo dienų iki organizuojamo renginio datos in</text:span><text:span text:style-name="T873">formuoti Agentūrą el. p.<text:s/></text:span><text:span text:style-name="T874">nacparama.kb@nma.lt</text:span><text:span text:style-name="T875"><text:s/>užpildant informacijos pateikimo formą (7 priedas), jei keičiasi organizuojamo renginio data, valanda ir (arba) vieta, nei buvo nurodyta paraiškoje;<text:s/></text:span></text:p>
      <text:p text:style-name="P876"><text:span text:style-name="T877">28.11.2</text:span><text:span text:style-name="T878">.<text:s/></text:span><text:span text:style-name="T879">laikytis Lietuvos Respublikos susirinkimų įstaty</text:span><text:span text:style-name="T880">mo nuostatų (kai taikoma), t. y. ne vėliau kaip prieš 5 darbo dienas iki numatyto renginio dienos pateikti savivaldybės administracijos direktoriui ar jį pavaduojančiam asmeniui rašytinį pranešimą apie organizuojamą renginį, kuriame dalyvaus daugiau kaip 1</text:span><text:span text:style-name="T881">5 žmonių, kai tai būtina pagal Lietuvos Respublikos susirinkimų įstatymą. Pranešime apie organizuojamą renginį turi būti nurodyta pagal Lietuvos Respublikos susirinkimų įstatymo 6 straipsnio 3 dalį reikalaujama informacija: renginio forma ir turinys, data,</text:span><text:span text:style-name="T882"><text:s/>jo pradžios ir pabaigos laikas, vieta, numatomas dalyvių skaičius, pageidavimai policijai dėl viešosios tvarkos palaikymo, organizatoriaus atstovo vardas, pavardė ir deklaruota gyvenamoji vieta. Renginys gali būti vykdomas tik gavus savivaldybės administr</text:span><text:span text:style-name="T883">acijos direktoriaus ar jo įgalioto asmens Pranešimo apie organizuojamą renginį suderinimo dokumentą ir vadovautis kitomis Lietuvos Respublikos susirinkimų įstatymo nuostatomis.</text:span></text:p>
      <text:p text:style-name="P884"/>
      <text:p text:style-name="P885"><text:span text:style-name="T886">IX</text:span><text:span text:style-name="T887"><text:s/>skyrius</text:span></text:p>
      <text:p text:style-name="P888"><text:span text:style-name="T889">PARAIŠKŲ TEIKIMO TVARKA</text:span></text:p>
      <text:p text:style-name="P890"/>
      <text:p text:style-name="P891"><text:span text:style-name="T892">29</text:span><text:span text:style-name="T893">. Ministerija ir Agentūra interneto svetainėse www.zum.lrv.lt ir www.nma.lt paskelbia apie paraiškų paramai gauti priėmimą. Taip pat ši informacija paviešinama VVG tinklui ir rajonų savivaldybių administracijoms.<text:s/></text:span></text:p>
      <text:p text:style-name="P894"><text:span text:style-name="T895">30</text:span><text:span text:style-name="T896">. Pareiškėjas, siekiantis gauti para</text:span><text:span text:style-name="T897">mą, per skelbime nustatytą laiką pateikia Agentūrai<text:s/></text:span><text:span text:style-name="T898">el. paštu<text:s/></text:span><text:span text:style-name="T899">dokumentai@nma.lt</text:span><text:span text:style-name="T900"><text:s/>užpildytą paraišką paramai gauti su pridedamais dokumentais (toliau – Paraiška).<text:s/></text:span><text:span text:style-name="T901">Paraiška ir prašomi dokumentai turi būti pateikti ne vėliau kaip iki kvietimo teikti Paraiškas<text:s/></text:span><text:span text:style-name="T902">paskutinės dienos 24 valandos.<text:s/></text:span><text:span text:style-name="T903">Paraiška turi būti užpildyta lietuvių kalba ir<text:s/></text:span><text:span text:style-name="T904">pasirašyta kvalifikuotu elektroniniu parašu<text:s/></text:span><text:span text:style-name="T905">(vadovo ar jo įgalioto asmens).<text:s/></text:span><text:span text:style-name="T906">Paraiškos ir dokumentai, pateikti kitais būdais arba pateikti elektroniniu paštu, bet nepasirašyti<text:s/></text:span><text:span text:style-name="T907">kva</text:span><text:span text:style-name="T908">lifikuotu</text:span><text:span text:style-name="T909"><text:s/>elektroniniu parašu, nepriimami. Paraiškos formos (pagal atitinkamą veiklos sritį) pateikiamos Taisyklių 1 ir 2 prieduose.</text:span></text:p>
      <text:p text:style-name="P910"><text:span text:style-name="T911">31</text:span><text:span text:style-name="T912">. Pareiškėjas kartu su Paraiška privalo pateikti:</text:span></text:p>
      <text:p text:style-name="P913"><text:span text:style-name="T914">31.1</text:span><text:span text:style-name="T915">. projekto poreikį patvirtinančio dokumento (pareiškėjo</text:span><text:span text:style-name="T916"><text:s/>visuo</text:span><text:span text:style-name="T917">tinio narių susirinkimo protokolo arba jo išrašo) kopiją.</text:span><text:span text:style-name="T918"><text:s/></text:span><text:span text:style-name="T919">Jeigu dėl</text:span><text:span text:style-name="T920"><text:s/></text:span><text:span text:style-name="T921">Lietuvos Respublikos Vyriausybės</text:span><text:span text:style-name="T922"><text:s/>paskelbto karantino, ekstremaliosios situacijos<text:s/></text:span><text:span text:style-name="T923">ar kitų pagrįstų priežasčių pareiškėjas negalėjo suorganizuoti visuotinio narių susirinkimo dėl projekto po</text:span><text:span text:style-name="T924">reikio patvirtinimo, kartu su Paraiška pateikia projekto poreikį patvirtinantį dokumentą (</text:span><text:span text:style-name="T925">kuriame būtų nurodyta, kad projektas suderintas su pareiškėjo nariais, gautas rašytinis arba žodinis narių pritarimas)</text:span><text:span text:style-name="T926">, patvirtintą vadovo ar jo įgalioto asmens paraš</text:span><text:span text:style-name="T927">u;</text:span></text:p>
      <text:p text:style-name="P928"><text:span text:style-name="T929">31.2</text:span><text:span text:style-name="T930">. narių, priimtų ne vėliau kaip paraiškos einamųjų metų sausio 1 d., sąrašą (jame nurodomas<text:s/></text:span><text:span text:style-name="T931">nario vardas</text:span><text:span text:style-name="T932">, pavardė, telefono numeris, el. paštas), pasirašytą<text:s/></text:span><text:span text:style-name="T933">pareiškėjo vadovo ar jo įgalioto asmens;</text:span></text:p>
      <text:p text:style-name="P934"><text:span text:style-name="T935">31.3</text:span><text:span text:style-name="T936">. dokumentą, patvirtinantį iš savivaldybės perimamų viešųjų paslaugų (jų dalies)<text:s/></text:span><text:span text:style-name="T937">arba teikiamų naujų ar papildomų viešųjų paslaugų suderinimą su savivaldybe.</text:span></text:p>
      <text:p text:style-name="P938"><text:span text:style-name="T939">32</text:span><text:span text:style-name="T940">. Paraiškų, mokėjimo prašymų, projekto ataskaitų dokumentai gali būti teikiami šiais forma</text:span><text:span text:style-name="T941">tais: DOC, DOCX, XLS, XLSX, PDF. Vienu metu gali būti keliami ne didesni nei 25 MB apimties dokumentai, didesnės apimties dokumentai gali būti išskaidyti ir teikiami per kelis kartus, tačiau jie turi būti pateikti tą pačią dieną. Dokumentai negali būti pat</text:span><text:span text:style-name="T942">eikiami nuorodose.</text:span></text:p>
      <text:p text:style-name="P943"><text:span text:style-name="T944">33</text:span><text:span text:style-name="T945">. Karantino ir ekstremalios situacijos metu pareiškėjui esant <text:s/>saviizoliacijoje bei neturint galimybės pasirašyti kvalifikuotu elektroniniu parašu, pareiškėjas gali siųsti nepasirašytą Paraišką el. paštu dokumentai@nma.lt , tačiau<text:s/></text:span><text:span text:style-name="T946">privalo kartu pateikti saviizoliacijos faktą patvirtinančius dokumentus. Per 10 darbo dienų nuo pateiktos nepasirašytos Paraiškos pareiškėjas pateikia pasirašytą elektroniniu parašu Paraišką. Kvalifikuotu elektroniniu parašu pasirašytos Paraiškos turinys t</text:span><text:span text:style-name="T947">uri visiškai atitikti pirminį nepasirašytos Paraiškos turinį. Jeigu pateikta Paraiška skiriasi nuo pirminio varianto, vadovaujamasi pirminiu nepasirašytu Paraiškos variantu. Jeigu pareiškėjas per 10 darbo dienų nepateikia Agentūrai kvalifikuotu el. parašu<text:s/></text:span><text:span text:style-name="T948">pasirašytos Paraiškos, Paraiška išregistruojama.<text:s/></text:span></text:p>
      <text:p text:style-name="P949"><text:span text:style-name="T950">34</text:span><text:span text:style-name="T951">. Pareiškėjas po Paraiškos užregistravimo Agentūroje gali kreiptis į Agentūrą el. paštu<text:s/></text:span><text:span text:style-name="T952">dokumentai@nma.lt</text:span><text:span text:style-name="T953"><text:s/>dėl pateiktos Paraiškos atšaukimo ir paraiškų priėmimo laikotarpiu pateikti naują Paraišką.</text:span></text:p>
      <text:p text:style-name="P954"/>
      <text:p text:style-name="P955"><text:span text:style-name="T956">X</text:span><text:span text:style-name="T957"><text:s/>skyrius</text:span></text:p>
      <text:p text:style-name="P958"><text:span text:style-name="T959">PARAIŠKŲ vertinimas</text:span></text:p>
      <text:p text:style-name="P960"/>
      <text:p text:style-name="P961"><text:span text:style-name="T962">35</text:span><text:span text:style-name="T963">. Už Paraiškų vertinimą ir jose pateiktų duomenų tikrinimą atsakinga Agentūra. Paraiškos vertinamos Agentūros nustatyta tvarka, visi vertinimo metu atlikti vertinimo ir kontrolės veiksmai turi būti fiksuojami<text:s/></text:span><text:span text:style-name="T964">dokumentuose.</text:span></text:p>
      <text:p text:style-name="P965"><text:span text:style-name="T966">36</text:span><text:span text:style-name="T967">. Paraiškos turi būti įvertintos per 40 darbo dienų nuo Paraiškų priėmimo termino pabaigos (įskaitant paklausimus).<text:s/></text:span></text:p>
      <text:p text:style-name="P968"><text:span text:style-name="T969">37</text:span><text:span text:style-name="T970">. Paraiškų vertinimą sudaro šie etapai: Paraiškų tinkamumo vertinimas ir projektų atranka.<text:s/></text:span></text:p>
      <text:p text:style-name="P971"><text:span text:style-name="T972">38</text:span><text:span text:style-name="T973">. Paraiškos tin</text:span><text:span text:style-name="T974">kamumo vertinimas atliekamas nelaukiant paraiškų priėmimo termino pabaigos. Paraiškos tinkamumas vertinamas pagal Paraiškos pateikimo dieną pareiškėjo pateiktus ir atitinkamais dokumentais pagrįstus duomenis, viešuosiuose registruose esančius duomenis, tai</text:span><text:span text:style-name="T975">p pat pagal dokumentus ir informaciją, gautą iš pareiškėjo po Agentūros paklausimo (-ų). Jei šie duomenys skiriasi, vadovaujamasi registruose esančiais duomenimis.</text:span></text:p>
      <text:p text:style-name="P976"><text:span text:style-name="T977">39</text:span><text:span text:style-name="T978">. Jeigu Paraiškos vertinimo metu nustatoma, kad pateikti ne visi reikalingi dokumentai</text:span><text:span text:style-name="T979"><text:s/>ir (ar) duomenys, arba Paraiška užpildyta netinkamai, vertintojas elektroniniu paštu informuoja pareiškėją el. paštu apie rastus trūkumus, kuriems pašalinti nustato ne ilgesnį kaip 5 darbo dienų terminą. Nurodytas terminas gali būti pratęstas, jeigu parei</text:span><text:span text:style-name="T980">škėjas dėl prašomų dokumentų ir (arba) informacijos turi kreiptis į trečiuosius asmenis. Jei per nustatytą terminą pareiškėjas nepašalina rastų trūkumų ir jei trūksta duomenų Paraiškos vertinimui atlikti, paraiška atmetama. Susirašinėjimas tarp vertintojo<text:s/></text:span><text:span text:style-name="T981">ir pareiškėjo vyksta elektroniniu paštu.</text:span></text:p>
      <text:p text:style-name="P982"><text:span text:style-name="T983">40</text:span><text:span text:style-name="T984">. Paraiška toliau nevertinama ir atmetama, jeigu:</text:span></text:p>
      <text:p text:style-name="P985"><text:span text:style-name="T986">40.1</text:span><text:span text:style-name="T987">. P</text:span><text:span text:style-name="T988">araiška pateikiama praleidus galutinį paramos paraiškų pateikimo terminą</text:span><text:span text:style-name="T989">;</text:span></text:p>
      <text:p text:style-name="P990"><text:span text:style-name="T991">40.2</text:span><text:span text:style-name="T992">. pateikta<text:s/></text:span><text:span text:style-name="T993">Paraiška neatitinka Taisyklėse nustatytos formos;</text:span></text:p>
      <text:p text:style-name="P994"><text:span text:style-name="T995">40.3</text:span><text:span text:style-name="T996">. per Paraiškos vertinimo metu nustatytą terminą, nurodytą Taisyklių 39 punkte, bet ne vėliau kaip iki paramos paraiškų vertinimo termino, nurodyto Taisyklių 36 punkte, pabaigos, pareiškėjas nepateikia prašomų dokumentų ir (ar) informacijos arba pateikia<text:s/></text:span><text:span text:style-name="T997">ne visus prašomus dokumentus ir (ar) informaciją.</text:span></text:p>
      <text:p text:style-name="P998"><text:span text:style-name="T999">41</text:span><text:span text:style-name="T1000">. Agentūra, vertindama pareiškėjo pateiktą informaciją bei duomenis, gali kreiptis į kitas institucijas papildomos informacijos apie pareiškėją, naudotis kitais oficialiais informacijos šaltiniais.<text:s/></text:span><text:span text:style-name="T1001">Taip pat prireikus Agentūra gali atlikti Paraiškoje pateiktos informacijos patikrą vietoje.</text:span></text:p>
      <text:p text:style-name="P1002"><text:span text:style-name="T1003">42</text:span><text:span text:style-name="T1004">. Atlikus Paraiškų tinkamumo vertinimą, atliekama pripažintų tinkamomis Paraiškų projektų atranka pagal projekto atrankos kriterijus.</text:span></text:p>
      <text:p text:style-name="P1005"><text:span text:style-name="T1006">43</text:span><text:span text:style-name="T1007">. Projektų atranko</text:span><text:span text:style-name="T1008">s metu Paraiškos sugrupuojamos pagal atskiras veiklos sritis. Didžiausias galimas balų skaičius vienai Paraiškai yra 100 (vienas šimtas). Pirmumas teikiamas projektui, surinkusiam didesnį balų skaičių.<text:s/></text:span><text:span text:style-name="T1009">Pirminio projektų vertinimo metu projektų pirmumo eilė</text:span><text:span text:style-name="T1010"><text:s/>sudaroma įvertinus visų to paties kvietimo metu gautų Paraiškų projektų atitiktį projektų atrankos kriterijams pagal Paraiškoje ir (arba) jos prieduose bei registruose esančią informaciją. Paklausimai pareiškėjui dėl pareiškėjo ir jo projekto atitikties a</text:span><text:span text:style-name="T1011">trankos kriterijams, kurie nurodyti Taisyklių 44 punkte, nesiunčiami</text:span><text:span text:style-name="T1012">.</text:span></text:p>
      <text:p text:style-name="P1013"><text:span text:style-name="T1014">44</text:span><text:span text:style-name="T1015">. Projekto atrankos kriterijai:</text:span></text:p>
      <text:p text:style-name="P1016"><text:span text:style-name="T1017">44.1</text:span><text:span text:style-name="T1018">. pagal pirmąją veiklos sritį:</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Eil. Nr.</text:span></text:p>
          </table:table-cell>
          <table:table-cell table:style-name="TableCell1028">
            <text:p text:style-name="P1029"><text:span text:style-name="T1030">Projekto atrankos kriterijai</text:span></text:p>
          </table:table-cell>
          <table:table-cell table:style-name="TableCell1031">
            <text:p text:style-name="P1032">Suteikiami balai</text:p>
          </table:table-cell>
          <table:table-cell table:style-name="TableCell1033">
            <text:p text:style-name="P1034"><text:span text:style-name="T1035">Didžiausias galimas balų skaičius</text:span></text:p>
          </table:table-cell>
        </table:table-row>
        <table:table-row table:style-name="TableRow1036">
          <table:table-cell table:style-name="TableCell1037">
            <text:p text:style-name="P1038">1.</text:p>
          </table:table-cell>
          <table:table-cell table:style-name="TableCell1039">
            <text:p text:style-name="P1040">Pareiškėjo naujumas<text:s/></text:p>
            <text:p text:style-name="P1041"><text:span text:style-name="T1042">(pareiškėjas yra naujai įsteigta kaimo bendruomenė, atitinkanti Taisyklių 21 punkte ir 23.1 papunktyje nurodytus reikalavimus )</text:span></text:p>
          </table:table-cell>
          <table:table-cell table:style-name="TableCell1043">
            <text:p text:style-name="P1044"/>
          </table:table-cell>
          <table:table-cell table:style-name="TableCell1045">
            <text:p text:style-name="P1046"><text:span text:style-name="T1047">15</text:span></text:p>
          </table:table-cell>
        </table:table-row>
        <table:table-row table:style-name="TableRow1048">
          <table:table-cell table:style-name="TableCell1049">
            <text:p text:style-name="P1050">2.</text:p>
          </table:table-cell>
          <table:table-cell table:style-name="TableCell1051">
            <text:p text:style-name="P1052"><text:span text:style-name="T1053">Projekto rezultato svarba:</text:span><text:span text:style-name="T1054"><text:s/></text:span></text:p>
            <text:p text:style-name="P1055"><text:span text:style-name="T1056">(vertinama projekto rezultatų svarba kaimo gyventojams pagal pateiktą<text:s/></text:span><text:span text:style-name="T1057">informaciją Paraiškoje)</text:span></text:p>
          </table:table-cell>
          <table:table-cell table:style-name="TableCell1058">
            <text:p text:style-name="P1059"/>
          </table:table-cell>
          <table:table-cell table:style-name="TableCell1060">
            <text:p text:style-name="P1061">25</text:p>
          </table:table-cell>
        </table:table-row>
        <table:table-row table:style-name="TableRow1062">
          <table:table-cell table:style-name="TableCell1063">
            <text:p text:style-name="P1064"><text:span text:style-name="T1065">2.1.<text:s/></text:span></text:p>
          </table:table-cell>
          <table:table-cell table:style-name="TableCell1066">
            <text:p text:style-name="P1067"><text:span text:style-name="T1068">Sudarytos palankesnės sąlygos verslumo skatinimui (pvz.: bendruomenė organizuoja narių gaminamų produktų pristatymą, degustacijas ir kt.)</text:span></text:p>
          </table:table-cell>
          <table:table-cell table:style-name="TableCell1069">
            <text:p text:style-name="P1070"><text:span text:style-name="T1071">25</text:span></text:p>
          </table:table-cell>
          <table:table-cell table:style-name="TableCell1072" table:number-rows-spanned="2">
            <text:p text:style-name="P1073">x</text:p>
          </table:table-cell>
        </table:table-row>
        <table:table-row table:style-name="TableRow1074">
          <table:table-cell table:style-name="TableCell1075">
            <text:p text:style-name="P1076"><text:span text:style-name="T1077">2.2.<text:s/></text:span></text:p>
          </table:table-cell>
          <table:table-cell table:style-name="TableCell1078">
            <text:p text:style-name="P1079"><text:span text:style-name="T1080">Naujų veiklų sukūrimas <text:s/>(materialinės bazės stiprinimas paskatino naujas veiklas: nauji užsiėmimai, būreliai, mokymai, edukacijos ir kt.)</text:span></text:p>
          </table:table-cell>
          <table:table-cell table:style-name="TableCell1081">
            <text:p text:style-name="P1082"><text:span text:style-name="T1083">15</text:span></text:p>
          </table:table-cell>
          <table:covered-table-cell>
            <text:p text:style-name="P1084"/>
          </table:covered-table-cell>
        </table:table-row>
        <table:table-row table:style-name="TableRow1085">
          <table:table-cell table:style-name="TableCell1086">
            <text:p text:style-name="P1087">3.</text:p>
          </table:table-cell>
          <table:table-cell table:style-name="TableCell1088">
            <text:p text:style-name="P1089">Paraiškėjo naujai įsteigtos kaimo bendruomenės narių skaičius:</text:p>
            <text:p text:style-name="P1090"><text:span text:style-name="T1091">(vertinama pagal pridedamą bendruomenės narių s</text:span><text:span text:style-name="T1092">ąrašą)</text:span></text:p>
          </table:table-cell>
          <table:table-cell table:style-name="TableCell1093">
            <text:p text:style-name="P1094"/>
          </table:table-cell>
          <table:table-cell table:style-name="TableCell1095">
            <text:p text:style-name="P1096">30</text:p>
          </table:table-cell>
        </table:table-row>
        <table:table-row table:style-name="TableRow1097">
          <table:table-cell table:style-name="TableCell1098">
            <text:p text:style-name="P1099">3.1.</text:p>
          </table:table-cell>
          <table:table-cell table:style-name="TableCell1100">
            <text:p text:style-name="P1101">pareiškėjo kaimo bendruomenėje yra 50 ir daugiau narių</text:p>
          </table:table-cell>
          <table:table-cell table:style-name="TableCell1102">
            <text:p text:style-name="P1103">30</text:p>
          </table:table-cell>
          <table:table-cell table:style-name="TableCell1104" table:number-rows-spanned="2">
            <text:p text:style-name="P1105">x</text:p>
          </table:table-cell>
        </table:table-row>
        <table:table-row table:style-name="TableRow1106">
          <table:table-cell table:style-name="TableCell1107">
            <text:p text:style-name="P1108">3.2</text:p>
          </table:table-cell>
          <table:table-cell table:style-name="TableCell1109">
            <text:p text:style-name="P1110">pareiškėjo kaimo bendruomenėje veikia <text:s/>40–49 nariai</text:p>
          </table:table-cell>
          <table:table-cell table:style-name="TableCell1111">
            <text:p text:style-name="P1112"><text:span text:style-name="T1113">25</text:span></text:p>
          </table:table-cell>
          <table:covered-table-cell>
            <text:p text:style-name="P1114"/>
          </table:covered-table-cell>
        </table:table-row>
        <table:table-row table:style-name="TableRow1115">
          <table:table-cell table:style-name="TableCell1116">
            <text:p text:style-name="P1117">4.</text:p>
          </table:table-cell>
          <table:table-cell table:style-name="TableCell1118">
            <text:p text:style-name="P1119">Pareiškėjo prisidėjimas prie projekto įgyvendinimo:<text:s/></text:p>
            <text:p text:style-name="P1120"><text:span text:style-name="T1121">(vertinama pagal pareiškėjo prisidėjimą nuosavomis lėšomis,<text:s/></text:span><text:span text:style-name="T1122">skaičiuojant nuo visų tinkamų finansuoti projekto išlaidų)</text:span></text:p>
          </table:table-cell>
          <table:table-cell table:style-name="TableCell1123">
            <text:p text:style-name="P1124"/>
          </table:table-cell>
          <table:table-cell table:style-name="TableCell1125">
            <text:p text:style-name="P1126">30</text:p>
          </table:table-cell>
        </table:table-row>
        <table:table-row table:style-name="TableRow1127">
          <table:table-cell table:style-name="TableCell1128">
            <text:p text:style-name="P1129"><text:span text:style-name="T1130">4.1.</text:span></text:p>
          </table:table-cell>
          <table:table-cell table:style-name="TableCell1131">
            <text:p text:style-name="P1132"><text:span text:style-name="T1133">11 proc. ir daugiau</text:span></text:p>
          </table:table-cell>
          <table:table-cell table:style-name="TableCell1134">
            <text:p text:style-name="P1135"><text:span text:style-name="T1136">30</text:span></text:p>
          </table:table-cell>
          <table:table-cell table:style-name="TableCell1137" table:number-rows-spanned="6">
            <text:p text:style-name="P1138">x</text:p>
          </table:table-cell>
        </table:table-row>
        <table:table-row table:style-name="TableRow1139">
          <table:table-cell table:style-name="TableCell1140">
            <text:p text:style-name="P1141"><text:span text:style-name="T1142">4.2.</text:span></text:p>
          </table:table-cell>
          <table:table-cell table:style-name="TableCell1143">
            <text:p text:style-name="P1144"><text:span text:style-name="T1145">10–10,99 proc.</text:span></text:p>
          </table:table-cell>
          <table:table-cell table:style-name="TableCell1146">
            <text:p text:style-name="P1147"><text:span text:style-name="T1148">25</text:span></text:p>
          </table:table-cell>
          <table:covered-table-cell>
            <text:p text:style-name="P1149"/>
          </table:covered-table-cell>
        </table:table-row>
        <table:table-row table:style-name="TableRow1150">
          <table:table-cell table:style-name="TableCell1151">
            <text:p text:style-name="P1152"><text:span text:style-name="T1153">4.3.</text:span></text:p>
          </table:table-cell>
          <table:table-cell table:style-name="TableCell1154">
            <text:p text:style-name="P1155"><text:span text:style-name="T1156">9–9,99 proc.</text:span></text:p>
          </table:table-cell>
          <table:table-cell table:style-name="TableCell1157">
            <text:p text:style-name="P1158"><text:span text:style-name="T1159">20</text:span></text:p>
          </table:table-cell>
          <table:covered-table-cell>
            <text:p text:style-name="P1160"/>
          </table:covered-table-cell>
        </table:table-row>
        <table:table-row table:style-name="TableRow1161">
          <table:table-cell table:style-name="TableCell1162">
            <text:p text:style-name="P1163"><text:span text:style-name="T1164">4.4.</text:span></text:p>
          </table:table-cell>
          <table:table-cell table:style-name="TableCell1165">
            <text:p text:style-name="P1166"><text:span text:style-name="T1167">8–8,99 proc.</text:span></text:p>
          </table:table-cell>
          <table:table-cell table:style-name="TableCell1168">
            <text:p text:style-name="P1169"><text:span text:style-name="T1170">15</text:span></text:p>
          </table:table-cell>
          <table:covered-table-cell>
            <text:p text:style-name="P1171"/>
          </table:covered-table-cell>
        </table:table-row>
        <table:table-row table:style-name="TableRow1172">
          <table:table-cell table:style-name="TableCell1173">
            <text:p text:style-name="P1174"><text:span text:style-name="T1175">4.5.</text:span></text:p>
          </table:table-cell>
          <table:table-cell table:style-name="TableCell1176">
            <text:p text:style-name="P1177"><text:span text:style-name="T1178">7–7,99 proc.</text:span></text:p>
          </table:table-cell>
          <table:table-cell table:style-name="TableCell1179">
            <text:p text:style-name="P1180"><text:span text:style-name="T1181">10</text:span></text:p>
          </table:table-cell>
          <table:covered-table-cell>
            <text:p text:style-name="P1182"/>
          </table:covered-table-cell>
        </table:table-row>
        <table:table-row table:style-name="TableRow1183">
          <table:table-cell table:style-name="TableCell1184">
            <text:p text:style-name="P1185"><text:span text:style-name="T1186">4.6.</text:span></text:p>
          </table:table-cell>
          <table:table-cell table:style-name="TableCell1187">
            <text:p text:style-name="P1188"><text:span text:style-name="T1189">6–6,99 proc.</text:span></text:p>
          </table:table-cell>
          <table:table-cell table:style-name="TableCell1190">
            <text:p text:style-name="P1191"><text:span text:style-name="T1192">5</text:span></text:p>
          </table:table-cell>
          <table:covered-table-cell>
            <text:p text:style-name="P1193"/>
          </table:covered-table-cell>
        </table:table-row>
        <table:table-row table:style-name="TableRow1194">
          <table:table-cell table:style-name="TableCell1195" table:number-columns-spanned="2">
            <text:p text:style-name="P1196"><text:span text:style-name="T1197">Didžiausia galima balų suma:</text:span></text:p>
          </table:table-cell>
          <table:covered-table-cell/>
          <table:table-cell table:style-name="TableCell1198">
            <text:p text:style-name="P1199"/>
          </table:table-cell>
          <table:table-cell table:style-name="TableCell1200">
            <text:p text:style-name="P1201"><text:span text:style-name="T1202">100</text:span></text:p>
          </table:table-cell>
        </table:table-row>
      </table:table>
      <text:p text:style-name="Normal"/>
      <text:p text:style-name="P1203"><text:span text:style-name="T1204">44.2</text:span><text:span text:style-name="T1205">.<text:s/></text:span><text:span text:style-name="T1206">pagal antrąją veiklos sritį:</text:span></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text:p>
            <text:p text:style-name="P1215">Nr.</text:p>
          </table:table-cell>
          <table:table-cell table:style-name="TableCell1216">
            <text:p text:style-name="P1217">Projekto atrankos kriterijai</text:p>
          </table:table-cell>
          <table:table-cell table:style-name="TableCell1218">
            <text:p text:style-name="P1219">Suteikiami balai</text:p>
          </table:table-cell>
          <table:table-cell table:style-name="TableCell1220">
            <text:p text:style-name="P1221">Didžiausias galimas balų skaičius</text:p>
          </table:table-cell>
        </table:table-row>
        <table:table-row table:style-name="TableRow1222">
          <table:table-cell table:style-name="TableCell1223">
            <text:p text:style-name="P1224">1.</text:p>
          </table:table-cell>
          <table:table-cell table:style-name="TableCell1225">
            <text:p text:style-name="P1226"><text:span text:style-name="T1227">Pareiškėjas niekada nėra gavęs paramos šiai veiklos sričiai pagal Nacionalinės paramos kaimo bendruomenių veiklai teikimo taisykles</text:span></text:p>
          </table:table-cell>
          <table:table-cell table:style-name="TableCell1228">
            <text:p text:style-name="P1229">30</text:p>
          </table:table-cell>
          <table:table-cell table:style-name="TableCell1230">
            <text:p text:style-name="P1231">30</text:p>
          </table:table-cell>
        </table:table-row>
        <table:table-row table:style-name="TableRow1232">
          <table:table-cell table:style-name="TableCell1233">
            <text:p text:style-name="P1234">2.</text:p>
          </table:table-cell>
          <table:table-cell table:style-name="TableCell1235">
            <text:p text:style-name="P1236"><text:span text:style-name="T1237">Pareiškėjo prisidėjimas prie projekto įgyvendinimo<text:s/></text:span><text:span text:style-name="T1238">(vertinama pagal pareiškėjo prisidėjimą nuosavomis lėšomis, skaičiuojant nuo visų tinkamų finansuoti projekto išlaidų)</text:span></text:p>
          </table:table-cell>
          <table:table-cell table:style-name="TableCell1239">
            <text:p text:style-name="P1240"/>
          </table:table-cell>
          <table:table-cell table:style-name="TableCell1241">
            <text:p text:style-name="P1242">30</text:p>
          </table:table-cell>
        </table:table-row>
        <table:table-row table:style-name="TableRow1243">
          <table:table-cell table:style-name="TableCell1244">
            <text:p text:style-name="P1245">2.1.</text:p>
          </table:table-cell>
          <table:table-cell table:style-name="TableCell1246">
            <text:p text:style-name="P1247">11 proc. ir daugiau</text:p>
          </table:table-cell>
          <table:table-cell table:style-name="TableCell1248">
            <text:p text:style-name="P1249">30</text:p>
          </table:table-cell>
          <table:table-cell table:style-name="TableCell1250" table:number-rows-spanned="6">
            <text:p text:style-name="P1251">x</text:p>
          </table:table-cell>
        </table:table-row>
        <table:table-row table:style-name="TableRow1252">
          <table:table-cell table:style-name="TableCell1253">
            <text:p text:style-name="P1254">2.2.</text:p>
          </table:table-cell>
          <table:table-cell table:style-name="TableCell1255">
            <text:p text:style-name="P1256">10–10,99 proc.</text:p>
          </table:table-cell>
          <table:table-cell table:style-name="TableCell1257">
            <text:p text:style-name="P1258">25</text:p>
          </table:table-cell>
          <table:covered-table-cell>
            <text:p text:style-name="P1259"/>
          </table:covered-table-cell>
        </table:table-row>
        <table:table-row table:style-name="TableRow1260">
          <table:table-cell table:style-name="TableCell1261">
            <text:p text:style-name="P1262">2.3.</text:p>
          </table:table-cell>
          <table:table-cell table:style-name="TableCell1263">
            <text:p text:style-name="P1264">9–9,99<text:s/>proc.</text:p>
          </table:table-cell>
          <table:table-cell table:style-name="TableCell1265">
            <text:p text:style-name="P1266">20</text:p>
          </table:table-cell>
          <table:covered-table-cell>
            <text:p text:style-name="P1267"/>
          </table:covered-table-cell>
        </table:table-row>
        <table:table-row table:style-name="TableRow1268">
          <table:table-cell table:style-name="TableCell1269">
            <text:p text:style-name="P1270">2.4.</text:p>
          </table:table-cell>
          <table:table-cell table:style-name="TableCell1271">
            <text:p text:style-name="P1272">8–8,99 proc.</text:p>
          </table:table-cell>
          <table:table-cell table:style-name="TableCell1273">
            <text:p text:style-name="P1274">15</text:p>
          </table:table-cell>
          <table:covered-table-cell>
            <text:p text:style-name="P1275"/>
          </table:covered-table-cell>
        </table:table-row>
        <table:table-row table:style-name="TableRow1276">
          <table:table-cell table:style-name="TableCell1277">
            <text:p text:style-name="P1278">2.5.</text:p>
          </table:table-cell>
          <table:table-cell table:style-name="TableCell1279">
            <text:p text:style-name="P1280">7–7,99 proc.</text:p>
          </table:table-cell>
          <table:table-cell table:style-name="TableCell1281">
            <text:p text:style-name="P1282">10</text:p>
          </table:table-cell>
          <table:covered-table-cell>
            <text:p text:style-name="P1283"/>
          </table:covered-table-cell>
        </table:table-row>
        <table:table-row table:style-name="TableRow1284">
          <table:table-cell table:style-name="TableCell1285">
            <text:p text:style-name="P1286">2.6.</text:p>
          </table:table-cell>
          <table:table-cell table:style-name="TableCell1287">
            <text:p text:style-name="P1288">6–6,99 proc.</text:p>
          </table:table-cell>
          <table:table-cell table:style-name="TableCell1289">
            <text:p text:style-name="P1290">5</text:p>
          </table:table-cell>
          <table:covered-table-cell>
            <text:p text:style-name="P1291"/>
          </table:covered-table-cell>
        </table:table-row>
        <table:table-row table:style-name="TableRow1292">
          <table:table-cell table:style-name="TableCell1293">
            <text:p text:style-name="P1294">3.</text:p>
          </table:table-cell>
          <table:table-cell table:style-name="TableCell1295">
            <text:p text:style-name="P1296">Kaimo vietovės gyvybingumas:</text:p>
            <text:p text:style-name="P1297"><text:span text:style-name="T1298">(vertinama pagal gyventojų skaičių kaimo vietovėje, vadovaujantis gyvenamąją vietą deklaravusių asmenų apskaitos 2011 m. duomenimis, skelbiamais Lietuvos statistikos departamento interneto<text:s/></text:span><text:span text:style-name="T1299">svetainėje www.stat.gov.lt</text:span><text:span text:style-name="T1300">)</text:span></text:p>
          </table:table-cell>
          <table:table-cell table:style-name="TableCell1301">
            <text:p text:style-name="P1302"/>
          </table:table-cell>
          <table:table-cell table:style-name="TableCell1303">
            <text:p text:style-name="P1304">20</text:p>
          </table:table-cell>
        </table:table-row>
        <table:table-row table:style-name="TableRow1305">
          <table:table-cell table:style-name="TableCell1306">
            <text:p text:style-name="P1307">3.1.</text:p>
          </table:table-cell>
          <table:table-cell table:style-name="TableCell1308">
            <text:p text:style-name="P1309"><text:span text:style-name="T1310">daugiau nei 201 gyventojų</text:span></text:p>
          </table:table-cell>
          <table:table-cell table:style-name="TableCell1311">
            <text:p text:style-name="P1312">20</text:p>
          </table:table-cell>
          <table:table-cell table:style-name="TableCell1313" table:number-rows-spanned="4">
            <text:p text:style-name="P1314">x</text:p>
          </table:table-cell>
        </table:table-row>
        <table:table-row table:style-name="TableRow1315">
          <table:table-cell table:style-name="TableCell1316">
            <text:p text:style-name="P1317">3.2.</text:p>
          </table:table-cell>
          <table:table-cell table:style-name="TableCell1318">
            <text:p text:style-name="P1319"><text:span text:style-name="T1320">101–200 gyventojų</text:span></text:p>
          </table:table-cell>
          <table:table-cell table:style-name="TableCell1321">
            <text:p text:style-name="P1322">15</text:p>
          </table:table-cell>
          <table:covered-table-cell>
            <text:p text:style-name="P1323"/>
          </table:covered-table-cell>
        </table:table-row>
        <table:table-row table:style-name="TableRow1324">
          <table:table-cell table:style-name="TableCell1325">
            <text:p text:style-name="P1326">3.3.</text:p>
          </table:table-cell>
          <table:table-cell table:style-name="TableCell1327">
            <text:p text:style-name="P1328"><text:span text:style-name="T1329">70–100 gyventojų</text:span></text:p>
          </table:table-cell>
          <table:table-cell table:style-name="TableCell1330">
            <text:p text:style-name="P1331">10</text:p>
          </table:table-cell>
          <table:covered-table-cell>
            <text:p text:style-name="P1332"/>
          </table:covered-table-cell>
        </table:table-row>
        <table:table-row table:style-name="TableRow1333">
          <table:table-cell table:style-name="TableCell1334">
            <text:p text:style-name="P1335">3.4</text:p>
          </table:table-cell>
          <table:table-cell table:style-name="TableCell1336">
            <text:p text:style-name="P1337"><text:span text:style-name="T1338">mažiau nei 70</text:span><text:span text:style-name="T1339"><text:s/></text:span><text:span text:style-name="T1340">gyventojų</text:span></text:p>
          </table:table-cell>
          <table:table-cell table:style-name="TableCell1341">
            <text:p text:style-name="P1342">5</text:p>
          </table:table-cell>
          <table:covered-table-cell>
            <text:p text:style-name="P1343"/>
          </table:covered-table-cell>
        </table:table-row>
        <table:table-row table:style-name="TableRow1344">
          <table:table-cell table:style-name="TableCell1345">
            <text:p text:style-name="P1346">4.</text:p>
          </table:table-cell>
          <table:table-cell table:style-name="TableCell1347">
            <text:p text:style-name="P1348">Projekto rezultatų svarba</text:p>
            <text:p text:style-name="P1349"><text:span text:style-name="T1350">(vertinama projekto rezultatų svarba kaimo gyventojams, t. y. sukurtos infrastruktūros poveikis kaimo patrauklumui ir gyvybingumui)</text:span></text:p>
          </table:table-cell>
          <table:table-cell table:style-name="TableCell1351">
            <text:p text:style-name="P1352"/>
          </table:table-cell>
          <table:table-cell table:style-name="TableCell1353">
            <text:p text:style-name="P1354">20</text:p>
          </table:table-cell>
        </table:table-row>
        <table:table-row table:style-name="TableRow1355">
          <table:table-cell table:style-name="TableCell1356">
            <text:p text:style-name="P1357">4.1.</text:p>
          </table:table-cell>
          <table:table-cell table:style-name="TableCell1358">
            <text:p text:style-name="P1359"><text:span text:style-name="T1360">Sukurtas naujas arba atnaujintas esamas infrastruktūros objektas (</text:span><text:span text:style-name="T1361">vertinama, jeigu kuriamas naujas infrastruktūros objektas arba naujinamas esamas infrastruktūros objektas yra sukurtas ne vėliau kaip iki 2018 m. sausio 1 d., pvz., vaikų žaidimų aikšte</text:span><text:span text:style-name="T1362">lė, kurios anksčiau gyvenamojoje vietovėje nebuvo)</text:span></text:p>
          </table:table-cell>
          <table:table-cell table:style-name="TableCell1363">
            <text:p text:style-name="P1364">20</text:p>
          </table:table-cell>
          <table:table-cell table:style-name="TableCell1365" table:number-rows-spanned="3">
            <text:p text:style-name="P1366">x</text:p>
          </table:table-cell>
        </table:table-row>
        <table:table-row table:style-name="TableRow1367">
          <table:table-cell table:style-name="TableCell1368">
            <text:p text:style-name="P1369">4.2.</text:p>
          </table:table-cell>
          <table:table-cell table:style-name="TableCell1370">
            <text:p text:style-name="P1371">Sukurtos arba pritaikytos sąlygos civilinei saugai</text:p>
            <text:p text:style-name="P1372"><text:span text:style-name="T1373">(pvz., įrengtos arba pritaikytos viešosios erdvės pagal civilinės saugos reikalavimus)</text:span></text:p>
          </table:table-cell>
          <table:table-cell table:style-name="TableCell1374">
            <text:p text:style-name="P1375">15</text:p>
          </table:table-cell>
          <table:covered-table-cell>
            <text:p text:style-name="P1376"/>
          </table:covered-table-cell>
        </table:table-row>
        <table:table-row table:style-name="TableRow1377">
          <table:table-cell table:style-name="TableCell1378">
            <text:p text:style-name="P1379">4.3.</text:p>
          </table:table-cell>
          <table:table-cell table:style-name="TableCell1380">
            <text:p text:style-name="P1381">Rezultatų svarba aplinkosaugos požiūriu</text:p>
            <text:p text:style-name="P1382"><text:span text:style-name="T1383">(pvz.,</text:span><text:span text:style-name="T1384"><text:s/>išvalytas vandens telkinys)</text:span></text:p>
          </table:table-cell>
          <table:table-cell table:style-name="TableCell1385">
            <text:p text:style-name="P1386">10</text:p>
          </table:table-cell>
          <table:covered-table-cell>
            <text:p text:style-name="P1387"/>
          </table:covered-table-cell>
        </table:table-row>
        <table:table-row table:style-name="TableRow1388">
          <table:table-cell table:style-name="TableCell1389" table:number-columns-spanned="2">
            <text:p text:style-name="P1390"><text:span text:style-name="T1391">Didžiausia galima balų suma:</text:span></text:p>
          </table:table-cell>
          <table:covered-table-cell/>
          <table:table-cell table:style-name="TableCell1392">
            <text:p text:style-name="P1393"/>
          </table:table-cell>
          <table:table-cell table:style-name="TableCell1394">
            <text:p text:style-name="P1395">100</text:p>
          </table:table-cell>
        </table:table-row>
      </table:table>
      <text:p text:style-name="P1396"/>
      <text:p text:style-name="P1397"><text:span text:style-name="T1398">44.3</text:span><text:span text:style-name="T1399">.<text:s/></text:span><text:span text:style-name="T1400">pagal trečiąją veiklos sritį:</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Eil.</text:p>
            <text:p text:style-name="P1409"><text:span text:style-name="T1410">Nr.</text:span></text:p>
          </table:table-cell>
          <table:table-cell table:style-name="TableCell1411">
            <text:p text:style-name="P1412"><text:span text:style-name="T1413">Projekto atrankos kriterijai</text:span></text:p>
          </table:table-cell>
          <table:table-cell table:style-name="TableCell1414">
            <text:p text:style-name="P1415"><text:span text:style-name="T1416">Suteikiami balai</text:span></text:p>
          </table:table-cell>
          <table:table-cell table:style-name="TableCell1417">
            <text:p text:style-name="P1418"><text:span text:style-name="T1419">Didžiausias galimas balų skaičius</text:span></text:p>
          </table:table-cell>
        </table:table-row>
        <table:table-row table:style-name="TableRow1420">
          <table:table-cell table:style-name="TableCell1421">
            <text:p text:style-name="P1422"><text:span text:style-name="T1423">1.</text:span></text:p>
          </table:table-cell>
          <table:table-cell table:style-name="TableCell1424">
            <text:p text:style-name="P1425"><text:span text:style-name="T1426">Pareiškėjo atstovaujama vietovė arba renginio<text:s/></text:span><text:span text:style-name="T1427">organizavimo vieta – einamaisiais metais paskelbta Lietuvos mažosios kultūros sostinė</text:span></text:p>
          </table:table-cell>
          <table:table-cell table:style-name="TableCell1428">
            <text:p text:style-name="P1429">20</text:p>
          </table:table-cell>
          <table:table-cell table:style-name="TableCell1430">
            <text:p text:style-name="P1431"><text:span text:style-name="T1432">20</text:span></text:p>
          </table:table-cell>
        </table:table-row>
        <table:table-row table:style-name="TableRow1433">
          <table:table-cell table:style-name="TableCell1434">
            <text:p text:style-name="P1435">2.</text:p>
          </table:table-cell>
          <table:table-cell table:style-name="TableCell1436">
            <text:p text:style-name="P1437">Renginio pobūdis:</text:p>
            <text:p text:style-name="P1438"><text:span text:style-name="T1439">(Paraiškoje renginio pobūdis<text:s/></text:span><text:span text:style-name="T1440">įrodomas viešai prieinamais duomenimis, aiškiai aprašytas, pagrįstas renginių programomis) (balai nesumuojami)</text:span></text:p>
          </table:table-cell>
          <table:table-cell table:style-name="TableCell1441">
            <text:p text:style-name="P1442"/>
          </table:table-cell>
          <table:table-cell table:style-name="TableCell1443">
            <text:p text:style-name="P1444">25</text:p>
          </table:table-cell>
        </table:table-row>
        <table:table-row table:style-name="TableRow1445">
          <table:table-cell table:style-name="TableCell1446">
            <text:p text:style-name="P1447">2.1.</text:p>
          </table:table-cell>
          <table:table-cell table:style-name="TableCell1448">
            <text:p text:style-name="P1449"><text:span text:style-name="T1450">Projekte numatyta, kad renginys bus skirtas Lietuvos Respublikos Seimo ir (ar) savivaldybės, kurioje veikia organizacija, paskelbtoms metų temoms garsinti, minėti<text:s/></text:span><text:span text:style-name="T1451">(atrankos balai skiriami, kai numatoma, kad dalyvauja ne viena bendruomenė arba reng</text:span><text:span text:style-name="T1452">inį planuoja savivaldybės ar nacionaliniu lygmeniu veikianti bendruomenes vienijanti organizacija)</text:span></text:p>
          </table:table-cell>
          <table:table-cell table:style-name="TableCell1453">
            <text:p text:style-name="P1454">25</text:p>
          </table:table-cell>
          <table:table-cell table:style-name="TableCell1455" table:number-rows-spanned="3">
            <text:p text:style-name="P1456">x</text:p>
          </table:table-cell>
        </table:table-row>
        <table:table-row table:style-name="TableRow1457">
          <table:table-cell table:style-name="TableCell1458">
            <text:p text:style-name="P1459">2.2.</text:p>
          </table:table-cell>
          <table:table-cell table:style-name="TableCell1460">
            <text:p text:style-name="P1461"><text:span text:style-name="T1462">Projekte numatyta, kad<text:s/></text:span><text:span text:style-name="T1463">bus vykdomas mokomasis renginys ar vizitas<text:s/></text:span><text:span text:style-name="T1464">(išvykimas ir atvykimas į bendruomenę</text:span><text:span text:style-name="T1465">)</text:span></text:p>
          </table:table-cell>
          <table:table-cell table:style-name="TableCell1466">
            <text:p text:style-name="P1467">20</text:p>
          </table:table-cell>
          <table:covered-table-cell>
            <text:p text:style-name="P1468"/>
          </table:covered-table-cell>
        </table:table-row>
        <table:table-row table:style-name="TableRow1469">
          <table:table-cell table:style-name="TableCell1470">
            <text:p text:style-name="P1471">2.3<text:s/></text:p>
          </table:table-cell>
          <table:table-cell table:style-name="TableCell1472">
            <text:p text:style-name="P1473">Organizuojamas teatralizuotas<text:s/>renginys ir (ar) rekonstrukcija, skirta krašto, vietovės istoriniams įvykiams minėti, garsinti.</text:p>
          </table:table-cell>
          <table:table-cell table:style-name="TableCell1474">
            <text:p text:style-name="P1475">15</text:p>
          </table:table-cell>
          <table:covered-table-cell>
            <text:p text:style-name="P1476"/>
          </table:covered-table-cell>
        </table:table-row>
        <table:table-row table:style-name="TableRow1477">
          <table:table-cell table:style-name="TableCell1478">
            <text:p text:style-name="P1479">3.</text:p>
          </table:table-cell>
          <table:table-cell table:style-name="TableCell1480">
            <text:p text:style-name="P1481">Renginio pridėtinė vertė</text:p>
            <text:p text:style-name="P1482"><text:span text:style-name="T1483">(vertinama informacija apie renginio metu įrodomą vietovės išskirtinumą)</text:span></text:p>
          </table:table-cell>
          <table:table-cell table:style-name="TableCell1484">
            <text:p text:style-name="P1485"/>
          </table:table-cell>
          <table:table-cell table:style-name="TableCell1486">
            <text:p text:style-name="P1487">25</text:p>
          </table:table-cell>
        </table:table-row>
        <table:table-row table:style-name="TableRow1488">
          <table:table-cell table:style-name="TableCell1489">
            <text:p text:style-name="P1490">3.1.</text:p>
          </table:table-cell>
          <table:table-cell table:style-name="TableCell1491">
            <text:p text:style-name="P1492">Renginio metu suplanuoti patyriminiai<text:s/>elementai (edukacijos, degustacijos, pristatymai ir pan.), įtraukiant vietos amatininkus, verslininkus, vietos atlikėjus ir (ar) meno kolektyvus</text:p>
          </table:table-cell>
          <table:table-cell table:style-name="TableCell1493">
            <text:p text:style-name="P1494">25</text:p>
          </table:table-cell>
          <table:table-cell table:style-name="TableCell1495" table:number-rows-spanned="3">
            <text:p text:style-name="P1496">x</text:p>
          </table:table-cell>
        </table:table-row>
        <table:table-row table:style-name="TableRow1497">
          <table:table-cell table:style-name="TableCell1498">
            <text:p text:style-name="P1499">3.2.</text:p>
          </table:table-cell>
          <table:table-cell table:style-name="TableCell1500">
            <text:p text:style-name="P1501">Reginio metu minimi, garsinami istoriniai to krašto, vietovės įvykiai</text:p>
          </table:table-cell>
          <table:table-cell table:style-name="TableCell1502">
            <text:p text:style-name="P1503">20</text:p>
          </table:table-cell>
          <table:covered-table-cell>
            <text:p text:style-name="P1504"/>
          </table:covered-table-cell>
        </table:table-row>
        <table:table-row table:style-name="TableRow1505">
          <table:table-cell table:style-name="TableCell1506">
            <text:p text:style-name="P1507">3.3.</text:p>
          </table:table-cell>
          <table:table-cell table:style-name="TableCell1508">
            <text:p text:style-name="P1509"><text:span text:style-name="T1510">Įtraukiami žymūs<text:s/></text:span><text:span text:style-name="T1511">krašto žmonės</text:span></text:p>
          </table:table-cell>
          <table:table-cell table:style-name="TableCell1512">
            <text:p text:style-name="P1513">15</text:p>
          </table:table-cell>
          <table:covered-table-cell>
            <text:p text:style-name="P1514"/>
          </table:covered-table-cell>
        </table:table-row>
        <table:table-row table:style-name="TableRow1515">
          <table:table-cell table:style-name="TableCell1516">
            <text:p text:style-name="P1517">4.</text:p>
          </table:table-cell>
          <table:table-cell table:style-name="TableCell1518">
            <text:p text:style-name="P1519">Pareiškėjo prisidėjimas prie projekto įgyvendinimo:<text:s/></text:p>
            <text:p text:style-name="P1520"><text:span text:style-name="T1521">(vertinama pagal pareiškėjo prisidėjimą nuosavomis lėšomis, skaičiuojant nuo visų tinkamų finansuoti projekto išlaidų)</text:span></text:p>
          </table:table-cell>
          <table:table-cell table:style-name="TableCell1522">
            <text:p text:style-name="P1523"/>
          </table:table-cell>
          <table:table-cell table:style-name="TableCell1524">
            <text:p text:style-name="P1525">30</text:p>
          </table:table-cell>
        </table:table-row>
        <table:table-row table:style-name="TableRow1526">
          <table:table-cell table:style-name="TableCell1527">
            <text:p text:style-name="P1528">4.1.</text:p>
          </table:table-cell>
          <table:table-cell table:style-name="TableCell1529">
            <text:p text:style-name="P1530"><text:span text:style-name="T1531">10 ir daugiau proc.</text:span></text:p>
          </table:table-cell>
          <table:table-cell table:style-name="TableCell1532">
            <text:p text:style-name="P1533"><text:span text:style-name="T1534">30</text:span></text:p>
          </table:table-cell>
          <table:table-cell table:style-name="TableCell1535" table:number-rows-spanned="3">
            <text:p text:style-name="P1536">x</text:p>
          </table:table-cell>
        </table:table-row>
        <table:table-row table:style-name="TableRow1537">
          <table:table-cell table:style-name="TableCell1538">
            <text:p text:style-name="P1539">4.2.</text:p>
          </table:table-cell>
          <table:table-cell table:style-name="TableCell1540">
            <text:p text:style-name="P1541"><text:span text:style-name="T1542">7–9,99 proc.</text:span></text:p>
          </table:table-cell>
          <table:table-cell table:style-name="TableCell1543">
            <text:p text:style-name="P1544"><text:span text:style-name="T1545">20</text:span></text:p>
          </table:table-cell>
          <table:covered-table-cell>
            <text:p text:style-name="P1546"/>
          </table:covered-table-cell>
        </table:table-row>
        <table:table-row table:style-name="TableRow1547">
          <table:table-cell table:style-name="TableCell1548">
            <text:p text:style-name="P1549">4.3.</text:p>
          </table:table-cell>
          <table:table-cell table:style-name="TableCell1550">
            <text:p text:style-name="P1551">5–6,99 proc.</text:p>
          </table:table-cell>
          <table:table-cell table:style-name="TableCell1552">
            <text:p text:style-name="P1553">10</text:p>
          </table:table-cell>
          <table:covered-table-cell>
            <text:p text:style-name="P1554"/>
          </table:covered-table-cell>
        </table:table-row>
        <table:table-row table:style-name="TableRow1555">
          <table:table-cell table:style-name="TableCell1556" table:number-columns-spanned="2">
            <text:p text:style-name="P1557"><text:span text:style-name="T1558">Didžiausia galima balų suma:</text:span></text:p>
          </table:table-cell>
          <table:covered-table-cell/>
          <table:table-cell table:style-name="TableCell1559">
            <text:p text:style-name="P1560"/>
          </table:table-cell>
          <table:table-cell table:style-name="TableCell1561">
            <text:p text:style-name="P1562"><text:span text:style-name="T1563">100</text:span></text:p>
          </table:table-cell>
        </table:table-row>
      </table:table>
      <text:p text:style-name="P1564"/>
      <text:p text:style-name="P1565"><text:span text:style-name="T1566">45</text:span><text:span text:style-name="T1567">.<text:s/></text:span><text:span text:style-name="T1568">Tuo atveju, kai kelių pareiškėjų projektai, pateikti pagal tą pačią veiklos sritį, įvertinami vienodu balų skaičiumi, ir kvietimui skirtų lėšų nepakanka šiems projektams finansuoti,<text:s/></text:span><text:span text:style-name="T1569">atliekamas antrinis projektų vertinimas – projektų pirmumo eilė sudaroma pagal šį eiliškumą mažėjančios svarbos tvarka</text:span><text:span text:style-name="T1570">:</text:span></text:p>
      <text:p text:style-name="P1571"><text:span text:style-name="T1572">45.1</text:span><text:span text:style-name="T1573">.<text:s/></text:span><text:span text:style-name="T1574">projektams pagal pirmąją veiklos sritį:<text:s/></text:span></text:p>
      <text:p text:style-name="P1575"><text:span text:style-name="T1576">45.1.1</text:span><text:span text:style-name="T1577">. pareiškėjas ketina patirti išlaidas, susijusias su civiline sauga;</text:span></text:p>
      <text:p text:style-name="P1578"><text:span text:style-name="T1579">45.1.2</text:span><text:span text:style-name="T1580">.<text:s/></text:span><text:span text:style-name="T1581">pagal Taisyklių 44.1 papunktyje nurodytą antrą atrankos kriterijų;</text:span></text:p>
      <text:p text:style-name="P1582"><text:span text:style-name="T1583">45.1.3</text:span><text:span text:style-name="T1584">.<text:s/></text:span><text:span text:style-name="T1585">pagal Taisyklių 44.1 papunktyje nurodytą ketvirtą atrankos kriterijų;</text:span></text:p>
      <text:p text:style-name="P1586"><text:span text:style-name="T1587">45.2</text:span><text:span text:style-name="T1588">.<text:s/></text:span><text:span text:style-name="T1589">projektams pagal antrąją veiklos sritį:</text:span></text:p>
      <text:p text:style-name="P1590"><text:span text:style-name="T1591">45.2.1</text:span><text:span text:style-name="T1592">.<text:s/></text:span><text:span text:style-name="T1593">pareiškėjas nėra gavęs nacionalinės paramos</text:span><text:span text:style-name="T1594"><text:s/>pagal antrąją veiklos sritį;</text:span></text:p>
      <text:p text:style-name="P1595"><text:span text:style-name="T1596">45.2.2</text:span><text:span text:style-name="T1597">.<text:s/></text:span><text:span text:style-name="T1598">pagal Taisyklių 44.2 papunktyje nurodytą trečią atrankos kriterijų;</text:span></text:p>
      <text:p text:style-name="P1599"><text:span text:style-name="T1600">45.2.3</text:span><text:span text:style-name="T1601">.<text:s/></text:span><text:span text:style-name="T1602">pagal Taisyklių 44.2 papunktyje nurodytą antrą atrankos kriterijų;</text:span></text:p>
      <text:p text:style-name="P1603"><text:span text:style-name="T1604">45.3</text:span><text:span text:style-name="T1605">.<text:s/></text:span><text:span text:style-name="T1606">projektui, pateiktam pagal trečiąją veiklos sritį:</text:span></text:p>
      <text:p text:style-name="P1607"><text:span text:style-name="T1608">45.3.1</text:span><text:span text:style-name="T1609">. pagal Taisyklių 44.3 papunktyje nurodytą pirmą atrankos kriterijų;</text:span></text:p>
      <text:p text:style-name="P1610"><text:span text:style-name="T1611">45.3.2</text:span><text:span text:style-name="T1612"><text:s/></text:span><text:span text:style-name="T1613">pagal Taisyklių 44.3 papunktyje nurodytą antrą atrankos kriterijų;</text:span></text:p>
      <text:p text:style-name="P1614"><text:span text:style-name="T1615">45.3.3</text:span><text:span text:style-name="T1616">. pagal Taisyklių 44.3 papunktyje nurodytą ketvirtą atrankos kriterijų.<text:s/></text:span></text:p>
      <text:p text:style-name="P1617"><text:span text:style-name="T1618">46</text:span><text:span text:style-name="T1619">. Pareiš</text:span><text:span text:style-name="T1620">kėjo prisidėjimas (piniginėmis lėšomis) prie pirmosios arba antrosios veiklos srities projekto įgyvendinimo turi būti ne mažesnis kaip 5 proc. projekto vertės.<text:s/></text:span></text:p>
      <text:p text:style-name="P1621"><text:span text:style-name="T1622">47</text:span><text:span text:style-name="T1623">. Pareiškėjo prisidėjimas (</text:span><text:span text:style-name="T1624">P%</text:span><text:span text:style-name="T1625">) skaičiuojamas pagal šią formulę (suapvalinimai negalimi):</text:span></text:p>
      <text:p text:style-name="P1626"><text:span text:style-name="T1627">P% = X*100/Z</text:span></text:p>
      <text:p text:style-name="P1628">čia: X – pareiškėjo piniginių lėšų suma</text:p>
      <text:p text:style-name="P1629">Z – bendra projekto vertė (X + Y)</text:p>
      <text:p text:style-name="P1630">Y – prašoma paramos suma</text:p>
      <text:p text:style-name="P1631"><text:span text:style-name="T1632">48</text:span><text:span text:style-name="T1633">. Agentūra, įvertinusi Paraiškas, parengia visų Paraiškų vertinimo rezultatų suvestines pagal atskiras veiklos sritis, sureitingavusi paraiškas nuo didžiausio iki mažiausio surinkto balų skaičiaus.<text:s/></text:span><text:span text:style-name="T1634">Tuo atveju, kai kvietimui skirtų lėšų nepakanka visiems pr</text:span><text:span text:style-name="T1635">ojektams finansuoti, Agentūra gali kreiptis į Ministeriją dėl papildomo lėšų poreikio, pateikdama Paraiškų vertinimo rezultatų suvestines ir kelias papildomų lėšų poreikio alternatyvas pagal pirminį ir antrinį projektų vertinimą. Nesant galimybės skirti pa</text:span><text:span text:style-name="T1636">pildomų lėšų, parama skiriama projektams pagal antrinio vertinimo pirmumo eilę.</text:span></text:p>
      <text:p text:style-name="P1637"/>
      <text:p text:style-name="P1638"><text:span text:style-name="T1639">XI</text:span><text:span text:style-name="T1640"><text:s/>SKYRIUS</text:span></text:p>
      <text:p text:style-name="P1641"><text:span text:style-name="T1642">SPRENDIMŲ PRIĖMIMAS</text:span></text:p>
      <text:p text:style-name="P1643"/>
      <text:p text:style-name="P1644"><text:span text:style-name="T1645">49</text:span><text:span text:style-name="T1646">. Sprendimą dėl paramos skyrimo arba neskyrimo priima Agentūros direktoriaus įgaliotas asmuo, vadovaudamasis projektų vertinimo r</text:span><text:span text:style-name="T1647">ezultatais. Agentūra parengia visų paraiškų vertinimo rezultatų suvestinę pagal atskiras veiklos sritis ir el. paštu pateikia Ministerijai.<text:s/></text:span></text:p>
      <text:p text:style-name="P1648"><text:span text:style-name="T1649">50</text:span><text:span text:style-name="T1650">. Priėmus sprendimą pareiškėjui skirti paramą, jis tampa paramos gavėju. Paramos sutartis nesudaroma.</text:span></text:p>
      <text:p text:style-name="P1651"><text:span text:style-name="T1652">51</text:span><text:span text:style-name="T1653">.</text:span><text:span text:style-name="T1654"><text:s/>Agentūra per 5 darbo dienas informuoja pareiškėją apie skirtą paramą elektroniniu būdu (el. paštu, jeigu pareiškėjas sutiko, kad informacija jam būtų teikiama tokiu būdu, arba per informacines sistemas (Agentūros portale<text:s/></text:span><text:span text:style-name="T1655">https://portal.nma.lt/nma-portal/p</text:span><text:span text:style-name="T1656">ages/start</text:span><text:span text:style-name="T1657">), nurodant skirtą paramos sumą, projekto įgyvendinimo (mokėjimo prašymo pateikimo) terminą, informaciją apie avanso skyrimą. Jei paramos gavėjas nusprendžia paramos atsisakyti, jis apie tai nedelsdamas raštu turi pranešti Agentūrai taisyklių 30<text:s/></text:span><text:span text:style-name="T1658">punkte nurodytu būdu.</text:span></text:p>
      <text:p text:style-name="P1659"><text:span text:style-name="T1660">52</text:span><text:span text:style-name="T1661">. Apie sprendimą neskirti paramos Agentūra per 10 darbo dienų informuoja pareiškėją elektroniniu būdu, nurodydama paraiškos atmetimo ar paramos neskyrimo priežastis ir tokio sprendimo apskundimo tvarką.</text:span></text:p>
      <text:p text:style-name="P1662"><text:span text:style-name="T1663">53</text:span><text:span text:style-name="T1664">. Po sprendimų skir</text:span><text:span text:style-name="T1665">ti paramą priėmimo dienos Agentūra per 5 darbo dienas Ministerijai elektroniniu paštu pateikia renginių, patvirtintų pagal trečiąją veiklos sritį, tvarkaraštį.</text:span></text:p>
      <text:p text:style-name="P1666"/>
      <text:p text:style-name="P1667"><text:span text:style-name="T1668">XII</text:span><text:span text:style-name="T1669"><text:s/>SKYRIUS</text:span></text:p>
      <text:p text:style-name="P1670"><text:span text:style-name="T1671">NEPERKANČIŲJŲ ORGANIZACIJŲ PIRKIMŲ TVARKA</text:span></text:p>
      <text:p text:style-name="P1672"/>
      <text:p text:style-name="P1673"><text:span text:style-name="T1674">54</text:span><text:span text:style-name="T1675">. Pareiškėjas ir (arba)<text:s/></text:span><text:span text:style-name="T1676">paramos gavėjas prekių, paslaugų ir darbų, susijusių su projekto įgyvendinimu, pirkimus turi atlikti vadovaudamasis lygiateisiškumo, nediskriminavimo, abipusio pripažinimo, proporcingumo, skaidrumo principais.</text:span></text:p>
      <text:p text:style-name="P1677"><text:span text:style-name="T1678">55</text:span><text:span text:style-name="T1679">. Planuojant pirkimus arba jiems rengian</text:span><text:span text:style-name="T1680">tis, negali būti siekiama neteisėtai sumažinti konkurencijos. Laikoma, kad konkurencija yra neteisėtai sumažinta, kai pirkimu tam tikriems tiekėjams nepagrįstai sudaromos palankesnės ar nepalankesnės sąlygos.</text:span></text:p>
      <text:p text:style-name="P1681"><text:span text:style-name="T1682">56</text:span><text:span text:style-name="T1683">. Pirkimus gali vykdyti pareiškėjo ir (ar</text:span><text:span text:style-name="T1684">ba) paramos gavėjo vadovo ar jo įgalioto asmens paskirtas darbuotojas (pirkimo organizatorius) arba pirkimo komisija. Siekiant užkirsti kelią pirkimuose kylantiems interesų konfliktams, kaip jie apibrėžiami Viešųjų pirkimų įstatymo 21 straipsnio 1 dalyje,<text:s/></text:span><text:span text:style-name="T1685">pirkimo organizatorius arba pirkimo komisijos nariai prieš pradėdami pirkimus turi pasirašyti nešališkumo deklaraciją ir konfidencialumo pasižadėjimą.</text:span></text:p>
      <text:p text:style-name="P1686"><text:span text:style-name="T1687">57</text:span><text:span text:style-name="T1688">. Pirkimai gali būti vykdomi raštu (elektroniniu paštu, raštu) arba žodžiu (telefonu, tiesiogiai pr</text:span><text:span text:style-name="T1689">ekybos vietoje, vertinant internete tiekėjų skelbiamą informaciją). Jei kreipiamasi raštu – nurodomas pasiūlymų pateikimo terminas.</text:span></text:p>
      <text:p text:style-name="P1690"><text:span text:style-name="T1691">58</text:span><text:span text:style-name="T1692">. Tiekėjų apklausa įforminama Tiekėjų apklausos pažyma (6 priedas). Apklausos metu tiekėjams paaiškinama pageidaujamo<text:s/></text:span><text:span text:style-name="T1693">pirkti objekto savybės, kiekis ir pirkimo sąlygos. Perkantysis turi įsitikinti, kad pasiūlymą pateikęs tiekėjas yra pajėgus įvykdyti pirkimo sutartį. Apklausiamas toks tiekėjų skaičius, kad būtų galima palyginti ir įvertinti bent 3 tiekėjų pasiūlymus. Po a</text:span><text:span text:style-name="T1694">pklausos visi suinteresuotieji turi būti informuoti apie apklausos rezultatus (išskyrus atvejus, kai vykdoma žodinė apklausa).</text:span></text:p>
      <text:p text:style-name="P1695"><text:span text:style-name="T1696">59</text:span><text:span text:style-name="T1697">. Pirkimo sutartis sudaroma raštu. Žodžiu ji gali būti sudaroma tik tada, kai pirkimo sutarties vertė yra mažesnė kaip 5 00</text:span><text:span text:style-name="T1698">0 Eur (penki tūkstančiai eurų, be PVM).</text:span></text:p>
      <text:p text:style-name="P1699"><text:span text:style-name="T1700">60</text:span><text:span text:style-name="T1701">. Visi su pirkimu susiję dokumentai (Tiekėjų apklausos pažyma; tiekėjų pasiūlymai (jei jie teikti raštu), pirkimo komisijos protokolai (jei tokia buvo sudaryta), pirkimo sutartis, sąskaitos faktūros arba kiti b</text:span><text:span text:style-name="T1702">uhalterinės apskaitos dokumentai) turi būtų susegti į bylą ir saugomi Lietuvos Respublikos archyvų įstatymo nustatyta tvarka.</text:span></text:p>
      <text:p text:style-name="P1703"/>
      <text:p text:style-name="P1704"><text:span text:style-name="T1705">XIII</text:span><text:span text:style-name="T1706"><text:s/>SKYRIUS</text:span></text:p>
      <text:p text:style-name="P1707"><text:span text:style-name="T1708">MOKĖJIMO PRAŠYMO TEIKIMAS, VERTINIMAS IR PARAMOS MOKĖJIMAS</text:span></text:p>
      <text:p text:style-name="P1709"/>
      <text:p text:style-name="P1710"><text:span text:style-name="T1711">61</text:span><text:span text:style-name="T1712">.<text:s/></text:span><text:span text:style-name="T1713">Agentūra, išmokėdama lėšas pagalbos gavėja</text:span><text:span text:style-name="T1714">ms, taiko išlaidų kompensavimo su avanso mokėjimu būdą</text:span><text:span text:style-name="T1715">, išskyrus Taisyklių 69 punkte nurodytą atvejį.<text:s/></text:span></text:p>
      <text:p text:style-name="P1716"><text:span text:style-name="T1717">62</text:span><text:span text:style-name="T1718">. Agentūra, gavusi iš banko, tvarkančio jos sąskaitas, išrašą apie Valstybės iždo departamento pervestas lėšas, per 5 darbo dienas perveda paramos<text:s/></text:span><text:span text:style-name="T1719">gavėjui 70 proc. skirtos paramos sumos dydžio avansą (jei sprendime dėl paramos skyrimo nenumatyta kitaip) į paraiškoje nurodytą banko sąskaitą.</text:span></text:p>
      <text:p text:style-name="P1720"><text:span text:style-name="T1721">63</text:span><text:span text:style-name="T1722">.<text:s/></text:span><text:span text:style-name="T1723">Mokėjimo prašymų administravimas, vertinimas, paramos lėšų užsakymas ir mokėjimas vykdomas Taisyklių, B</text:span><text:span text:style-name="T1724">endrųjų administravimo taisyklių ir Agentūros nustatyta tvarka. Mokėjimo prašymų formas nustato Agentūra ir skelbia Agentūros interneto<text:s/></text:span><text:span text:style-name="T1725">svetainėje<text:s/></text:span><text:span text:style-name="T1726">www.nma.lt</text:span><text:span text:style-name="T1727">.</text:span></text:p>
      <text:p text:style-name="P1728"><text:span text:style-name="T1729">64</text:span><text:span text:style-name="T1730">. Projektas turi būti įgyvendintas ir mokėjimo prašymas</text:span><text:span text:style-name="T1731"><text:s/></text:span><text:span text:style-name="T1732">pateiktas per Paraiškoje ir<text:s/></text:span><text:span text:style-name="T1733">Taisyklių 28.1 papunktyje nustatytus terminus. P</text:span><text:span text:style-name="T1734">avėluotai teikiamas mokėjimo prašymas gali būti priimamas (užregistruojamas) dar 15 darbo dienų, tačiau taikomos sankcijos, nurodytos Taisyklių XV skyriuje. Vėliau pateikti mokėjimo prašymai nepriimami. Kai p</text:span><text:span text:style-name="T1735">rojektas įgyvendinamas pagal antrąją veiklos sritį, mokėjimo prašymo ir projekto įgyvendinimo terminas gali būti pratęstas<text:s/></text:span><text:span text:style-name="T1736">ne ilgesniam kaip 6 mėn. terminui, jeigu iki mokėjimo prašymo pateikimo termino pabaigos Agentūrai raštu pateikiamas motyvuotas prašy</text:span><text:span text:style-name="T1737">mas, kuriame nurodoma projekto įgyvendinimo ir mokėjimo prašymo termino pratęsimo priežastis ir kuriam laikui prašoma terminą pratęsti.<text:s/></text:span></text:p>
      <text:p text:style-name="P1738"><text:span text:style-name="T1739">65</text:span><text:span text:style-name="T1740">. Mokėjimo prašymai ir skenuoti papildomi dokumentai teikiami pasirašyti kvalifikuotu elektroniniu parašu, juos s</text:span><text:span text:style-name="T1741">iunčiant el. paštu dokumentai@nma.lt.</text:span></text:p>
      <text:p text:style-name="P1742"><text:span text:style-name="T1743">66</text:span><text:span text:style-name="T1744">. Kai projektas įgyvendintas pagal trečiąją veiklos sritį, kuriai taikomas Lietuvos Respublikos susirinkimų įstatymas, kartu su mokėjimo prašymu turi būti pateiktas savivaldybės administracijos direktoriaus ar jo</text:span><text:span text:style-name="T1745"><text:s/>įgalioto asmens išduotas renginio suderinimo fakto patvirtinimo dokumentas (kai taikoma).</text:span></text:p>
      <text:p text:style-name="P1746"><text:span text:style-name="T1747">67</text:span><text:span text:style-name="T1748">. Agentūra, gavusi paramos gavėjo mokėjimo prašymą, ne ilgiau kaip per 20 darbo dienų nuo mokėjimo prašymo gavimo Nacionalinės paramos skyriuje dienos įvertina</text:span><text:span text:style-name="T1749"><text:s/>prašomų kompensuoti išlaidų tinkamumą finansuoti, išskyrus atvejus, kai dėl mokėjimo prašymo reikia atlikti patikrą vietoje, neatliktas viešųjų pirkimų vertinimas arba paramos gavėjo yra prašoma papildomos informacijos ir (arba) dokumentų.<text:s/></text:span><text:span text:style-name="T1750">Agentūra, teigi</text:span><text:span text:style-name="T1751">amai įvertinusi<text:s/></text:span><text:span text:style-name="T1752">mokėjimo prašymą<text:s/></text:span><text:span text:style-name="T1753">ir pridedamus dokumentus, priima sprendimą išmokėti likusią pagalbos dalį.<text:s/></text:span><text:span text:style-name="T1754">Jeigu mokėjimo prašymas pateiktas ne Taisyklėse nustatyta tvarka ir nesilaikant įsipareigojimų, įtvirtintų Paraiškoje, jis nevertinamas, o Agentūra<text:s/></text:span><text:span text:style-name="T1755">imasi veiksmų, nustatytų Taisyklėse.</text:span></text:p>
      <text:p text:style-name="P1756"><text:span text:style-name="T1757">68</text:span><text:span text:style-name="T1758">. Galimas iki 30 proc. nuo skirtos paramos sumos išlaidų nukrypimas pagal atskiras išlaidų rūšis, neviršijant bendros projektui įgyvendinti skirtos paramos sumos. Išlaidų viršijimas pagal atskiras išlaidų rūšis da</text:span><text:span text:style-name="T1759">ugiau kaip 30 proc. ir išlaidos, nenumatytos Taisyklėse ir Paraiškoje, nefinansuojamos.<text:s/></text:span></text:p>
      <text:p text:style-name="P1760"><text:span text:style-name="T1761">69</text:span><text:span text:style-name="T1762">. Kai paramos gavėjui išmokėtas avansas ir jis neturi nuosavų lėšų, kad galėtų baigti įgyvendinti projektą, likusiai neišmokėtai paramos daliai taikomas sąskaitų apmokėjimo būdas, kai už avansu pervestas lėšas<text:s/></text:span><text:span text:style-name="T1763">ir nuosavas prie projekto prisidedamas lėšas<text:s/></text:span><text:span text:style-name="T1764">a</text:span><text:span text:style-name="T1765">tsiskaitoma pateikiant išlaidų pagrindimo ir išlaidų apmokėjimo įrodymo dokumentus, o už likusią sumos dalį atsiskaitoma pateikiant išlaidų pagrindimo dokumentus. Taikant sąskaitų apmokėjimo būdą Agentūrai išmokėjus lėšas, paramos gavėjas per 10 darbo dien</text:span><text:span text:style-name="T1766">ų nuo lėšų gavimo dienos privalo visiškai atsiskaityti su paslaugų, prekių tiekėjais ir (ar) darbų rangovais ir pateikti Agentūrai el. paštu<text:s/></text:span><text:span text:style-name="T1767">dokumentai@nma.lt</text:span><text:span text:style-name="T1768"><text:s/>išlaidų apmokėjimo įrodymo dokumentus, patvirtintus paramos gavėjo vadovo ar paramos gavėjo įgali</text:span><text:span text:style-name="T1769">oto asmens parašu. Atsiskaitant šiuo būdu projektas turi būti įgyvendintas (atlikti numatyti darbai).</text:span></text:p>
      <text:p text:style-name="P1770"><text:span text:style-name="T1771">70</text:span><text:span text:style-name="T1772">. Agentūrai nustačius, jog atsiskaitant už avansu pervestas lėšas mokėjimo prašyme nurodytų tinkamų finansuoti išlaidų suma yra mažesnė už avansu pe</text:span><text:span text:style-name="T1773">rvestų lėšų sumą, sąskaitų apmokėjimo būdu apmokamų išlaidų suma atitinkamai mažinama.</text:span></text:p>
      <text:p text:style-name="P1774"><text:span text:style-name="T1775">71</text:span><text:span text:style-name="T1776">. Agentūra prireikus gali perduoti Žemės ūkio agentūrai informaciją, susijusią su atsakingais asmenimis įgyvendinant projektą.<text:s/></text:span></text:p>
      <text:p text:style-name="P1777"><text:span text:style-name="T1778">72</text:span><text:span text:style-name="T1779">. Agentūra įvertina ne mažiau</text:span><text:span text:style-name="T1780"><text:s/>kaip 5 proc. paramos gavėjų pateiktų viešųjų pirkimų dokumentų.</text:span><text:span text:style-name="T1781"><text:s/>Jeigu jie nebuvo pateikti kartu su Paraiška, Agentūrai paprašius paramos gavėjas privalo pateikti pirkimų dokumentus:<text:s/></text:span><text:span text:style-name="T1782">pirkimo organizatoriaus / komisijos paskyrimo dokumentą, nešališkumo dekl</text:span><text:span text:style-name="T1783">araciją, konfidencialumo pasižadėjimą, pirkimų planą ar dokumentą, kuriame užfiksuotas planuojamas pirkimas ir jo vertė, tiekėjų apklausos pažymą, sudarytas sutartis ir kt.</text:span></text:p>
      <text:p text:style-name="P1784"><text:span text:style-name="T1785">73</text:span><text:span text:style-name="T1786">. Paramos gavėjų pateiktus mokėjimo prašymus tikrina, patikras vietoje atlieka Agentūra Bendrųjų administravimo taisyklių ir Taisyklių nustatyta tvarka.<text:s/></text:span></text:p>
      <text:p text:style-name="P1787"/>
      <text:p text:style-name="P1788"><text:span text:style-name="T1789">XIV</text:span><text:span text:style-name="T1790"><text:s/>SKYRIUS</text:span></text:p>
      <text:p text:style-name="P1791"><text:span text:style-name="T1792">PROJEKTŲ ĮGYVENDINIMO KONTROLĖ</text:span></text:p>
      <text:p text:style-name="P1793"/>
      <text:p text:style-name="P1794"><text:span text:style-name="T1795">74</text:span><text:span text:style-name="T1796">. Agentūra yra atsakinga už projektų įgyvendi</text:span><text:span text:style-name="T1797">nimo kontrolę (projekto įgyvendinimo ir paramos gavėjo prisiimtų įsipareigojimų laikymosi kontrolę, mokėjimo prašymų priėmimą, vertinimą, teisingą paramos išmokėjimą, jos susigrąžinimą ir apskaitą). Projektų įgyvendinimo kontrolė vykdoma Taisyklių ir Agent</text:span><text:span text:style-name="T1798">ūros nustatyta tvarka.</text:span></text:p>
      <text:p text:style-name="P1799"><text:span text:style-name="T1800">75</text:span><text:span text:style-name="T1801">. Projekto, įgyvendinamo pagal pirmąją arba antrąją veiklos sritį, įgyvendinimo kontrolės laikotarpis – 3 metai nuo galutinio paramos išmokėjimo dienos.</text:span></text:p>
      <text:p text:style-name="P1802"><text:span text:style-name="T1803">76</text:span><text:span text:style-name="T1804">. Paramos gavėjas projektų įgyvendinimo ataskaitą teikia Agentūrai e</text:span><text:span text:style-name="T1805">l. paštu<text:s/></text:span><text:span text:style-name="T1806">dokumentai@nma.lt</text:span><text:span text:style-name="T1807"><text:s/>Taisyklėse nustatyta tvarka. Ataskaita (su papildomais skenuotais dokumentais) turi būti pasirašyta kvalifikuotu elektroniniu parašu.</text:span></text:p>
      <text:p text:style-name="P1808"><text:span text:style-name="T1809">77</text:span><text:span text:style-name="T1810">. Projektų įgyvendinimo ir jų kontrolės laikotarpiu Agentūra patikrina ne mažiau kaip 20<text:s/></text:span><text:span text:style-name="T1811">proc. paramą gavusių projektų, įgyvendinamų pagal pirmąją arba antrąją veiklos sritį, atlikdama jų patikrą vietoje. Agentūra turi patikrinti ne mažiau kaip 5 proc. projektų, įgyvendinamų pagal trečiąją veiklos sritį, jų įgyvendinimo metu.</text:span></text:p>
      <text:p text:style-name="P1812"><text:span text:style-name="T1813">78</text:span><text:span text:style-name="T1814">. Agentūra<text:s/></text:span><text:span text:style-name="T1815">pagal poreikį teikia Ministerijai ataskaitas apie projektų įgyvendinimo pažangą ir rezultatus.</text:span></text:p>
      <text:p text:style-name="P1816"><text:span text:style-name="T1817">XV</text:span><text:span text:style-name="T1818"><text:s/>SKYRIUS</text:span></text:p>
      <text:p text:style-name="P1819"><text:span text:style-name="T1820">SANKCIJŲ TAIKYMAS<text:s/></text:span></text:p>
      <text:p text:style-name="P1821"/>
      <text:p text:style-name="P1822"><text:span text:style-name="T1823">79</text:span><text:span text:style-name="T1824">. Paramos gavėjui nesilaikant ar pažeidžiant Taisyklėse ir Paraiškoje nustatytas paramos skyrimo sąlygas, taikomos san</text:span><text:span text:style-name="T1825">kcijos, t. y. parama gali būti sumažinta arba pareikalauta ją grąžinti.</text:span></text:p>
      <text:p text:style-name="P1826"><text:span text:style-name="T1827">80</text:span><text:span text:style-name="T1828">. Už kiekvieną pavėluotą pateikti mokėjimo prašymą darbo dieną parama sumažinama 1 proc. nuo mokėjimo prašyme deklaruotų patirtų tinkamų finansuoti išlaidų sumos. Sankcija netaik</text:span><text:span text:style-name="T1829">oma, kai projekto įgyvendinimo metu paramos gavėjas mokėjimo prašymą pateikia pavėluotai dėl pateisinamų priežasčių (pateisinamomis priežastimis laikomos nenugalimos jėgos (</text:span><text:span text:style-name="T1830">force majeure</text:span><text:span text:style-name="T1831">) aplinkybės, pvz., paramos gavėjo vadovo ar kito atsakingo už mokėjim</text:span><text:span text:style-name="T1832">o prašymo pateikimą asmens liga ir panašios priežastys).</text:span></text:p>
      <text:p text:style-name="P1833"><text:span text:style-name="T1834">81</text:span><text:span text:style-name="T1835">. Parama susigrąžinama, kai:</text:span></text:p>
      <text:p text:style-name="P1836"><text:span text:style-name="T1837">81.1</text:span><text:span text:style-name="T1838">.<text:s/></text:span><text:span text:style-name="T1839">taikant sąskaitų apmokėjimo būdą, nurodytą Taisyklių 69 punkte, paramos gavėjas galutinai neatsiskaitė su paslaugų ir (ar) prekių tiekėjais ir (ar) darbų<text:s/></text:span><text:span text:style-name="T1840">rangovais ir nepateikė Agentūros Nacionalinės paramos skyriui išlaidų apmokėjimo įrodymo dokumentų originalų arba jų kopijų, patvirtintų paramos gavėjo vadovo ar paramos gavėjo įgalioto asmens parašu. Taikoma neapmokėtų išlaidų sumos dydžio paramos susigrą</text:span><text:span text:style-name="T1841">žinimo sankcija;</text:span></text:p>
      <text:p text:style-name="P1842"><text:span text:style-name="T1843">81.2</text:span><text:span text:style-name="T1844">.<text:s/></text:span><text:span text:style-name="T1845">paramos gavėjui įgyvendinus projektą ir pateikus mokėjimo prašymą ir Agentūrai nustačius, kad paramos gavėjas netinkamai panaudojo paramos lėšas ar buvo išmokėta didesnė paramos suma, nei buvo patirta tinkamų finansuoti išlaidų.<text:s/></text:span><text:span text:style-name="T1846">Agentūra sustabdo paramos lėšų mokėjimą ir pareikalauja paramos gavėjo grąžinti netinkamai panaudotas paramos lėšas ar jų dalį;</text:span></text:p>
      <text:p text:style-name="P1847"><text:span text:style-name="T1848">81.3</text:span><text:span text:style-name="T1849">. paramos gavėjas<text:s/></text:span><text:span text:style-name="T1850">atsiskaitymus (ar jų dalį) su prekių tiekėjais, paslaugų teikėjais ir darbų rangovais vykdė ne per fin</text:span><text:span text:style-name="T1851">ansų įstaigas. Taikoma ne per finansų įstaigas apmokėtų išlaidų dydžio paramos susigrąžinimo sankcija;</text:span></text:p>
      <text:p text:style-name="P1852"><text:span text:style-name="T1853">81.4</text:span><text:span text:style-name="T1854">.<text:s/></text:span><text:span text:style-name="T1855">kilus pagrįstiems įtarimams, kad, įgyvendinant projektą pagal 3 veiklos sritį, renginio veiklos buvo nukreiptos politinei, religinei ar kitokia</text:span><text:span text:style-name="T1856">i agitacijai ir yra nesusijusios su bendruomeninės organizacijos veikla ar renginio programoje numatytu turiniu.</text:span></text:p>
      <text:p text:style-name="P1857"><text:span text:style-name="T1858">82</text:span><text:span text:style-name="T1859">. Pažeidimai nustatomi, sprendimai dėl paramos nutraukimo, sumažinimo ir susigrąžinimo priimami ir grąžintinos lėšos administruojamos T</text:span><text:span text:style-name="T1860">aisyklių, Bendrųjų administravimo taisyklių ir Agentūros nustatyta tvarka.<text:s/></text:span></text:p>
      <text:p text:style-name="P1861"><text:span text:style-name="T1862">83</text:span><text:span text:style-name="T1863">. Už paramos nutraukimą ir (ar) sumažinimą yra atsakinga Agentūra, kuri apie sankcijos skyrimą privalo informuoti paramos gavėją ir Ministeriją.</text:span></text:p>
      <text:p text:style-name="P1864"/>
      <text:p text:style-name="P1865"><text:span text:style-name="T1866">XVI</text:span><text:span text:style-name="T1867"><text:s/>SKYRIUS</text:span></text:p>
      <text:p text:style-name="P1868"><text:span text:style-name="T1869">BAIGIAMOSI</text:span><text:span text:style-name="T1870">OS NUOSTATOS</text:span></text:p>
      <text:p text:style-name="P1871"/>
      <text:p text:style-name="P1872"><text:span text:style-name="T1873">84</text:span><text:span text:style-name="T1874">. Už teikiamų duomenų teisingumą atsako juos pateikęs pareiškėjas ir (ar) galutinis pagalbos gavėjas. Projekto vykdytojas privalo ne trumpiau kaip 10 metų nuo Paraiškos pateikimo saugoti visą su Paraiška ir vykdomu projektu susijusią me</text:span><text:span text:style-name="T1875">džiagą ir dokumentus.</text:span></text:p>
      <text:p text:style-name="P1876"><text:span text:style-name="T1877">85</text:span><text:span text:style-name="T1878">. Agentūra turi teisę paprašyti paramos gavėjų renginių metu naudojantis programėle „NMA agro“ išsiųsti Agentūrai reikiamą informaciją ir nuotrauką (-as) renginio vykdymo faktams patikrinti.</text:span></text:p>
      <text:p text:style-name="P1879"><text:span text:style-name="T1880">86</text:span><text:span text:style-name="T1881">. Pareiškėjų ir paramos gavėjų<text:s/></text:span><text:span text:style-name="T1882">skundai dėl Agentūros priimtų sprendimų, veikimo ar neveikimo nagrinėjami<text:s/></text:span><text:span text:style-name="T1883">Bendrųjų administravimo taisyklių nustatyta tvarka</text:span>.</text:p>
      <text:p text:style-name="P1884"><text:span text:style-name="T1885">87</text:span><text:span text:style-name="T1886">. Kiti Taisyklėse nereglamentuojami klausimai sprendžiami vadovaujantis Bendrųjų administravimo taisyklių ir kitų teisės akt</text:span><text:span text:style-name="T1887">ų nustatyta tvarka.</text:span></text:p>
      <text:p text:style-name="P1888"/>
      <text:p text:style-name="P1889"><text:span text:style-name="T1890">_________________________</text:span></text:p>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1T06:48:00Z</meta:creation-date>
    <dc:date>2023-11-21T06:48: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390" meta:word-count="7099" meta:character-count="59671" meta:row-count="1126" meta:non-whitespace-character-count="52962"/>
  </office:meta>
</office:document-meta>
</file>