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 fo:margin-left="4.8236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justify" fo:margin-left="4.8236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 fo:text-indent="4.5284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font-weight="bold" style:font-weight-asian="bold" fo:color="#000000" style:font-size-complex="12pt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style:font-weight-complex="bold" fo:color="#000000" style:font-size-complex="12pt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P98" style:parent-style-name="Normal" style:family="paragraph">
      <style:paragraph-properties fo:text-align="justify" fo:text-indent="0.5in"/>
    </style:style>
    <style:style style:name="P99" style:parent-style-name="Normal" style:family="paragraph">
      <style:paragraph-properties fo:text-align="justify" fo:margin-left="0.5in">
        <style:tab-stops/>
      </style:paragraph-properties>
    </style:style>
    <style:style style:name="T100" style:parent-style-name="DefaultParagraphFont" style:family="text">
      <style:text-properties fo:font-weight="bold" style:font-weight-asian="bold" fo:color="#000000" style:font-size-complex="12pt"/>
    </style:style>
    <style:style style:name="T101" style:parent-style-name="DefaultParagraphFont" style:family="text">
      <style:text-properties fo:font-weight="bold" style:font-weight-asian="bold" fo:color="#000000" style:font-size-complex="12pt"/>
    </style:style>
    <style:style style:name="T102" style:parent-style-name="DefaultParagraphFont" style:family="text">
      <style:text-properties fo:font-weight="bold" style:font-weight-asian="bold" fo:color="#000000"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T105" style:parent-style-name="DefaultParagraphFont" style:family="text">
      <style:text-properties style:font-weight-complex="bold" fo:color="#000000"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text-indent="0.5in"/>
      <style:text-properties style:font-weight-complex="bold" fo:color="#000000" style:font-size-complex="12pt"/>
    </style:style>
    <style:style style:name="P112" style:parent-style-name="Normal" style:family="paragraph">
      <style:paragraph-properties fo:text-align="justify" fo:text-indent="0.5in"/>
    </style:style>
    <style:style style:name="P11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1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1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1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1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text-indent="0.5in"/>
      <style:text-properties style:font-style-complex="italic" style:font-size-complex="12pt"/>
    </style:style>
    <style:style style:name="P130" style:parent-style-name="Normal" style:family="paragraph">
      <style:paragraph-properties fo:text-align="justify" fo:text-indent="0.5in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font-style="italic" style:font-style-asian="italic" style:font-size-complex="12pt"/>
    </style:style>
    <style:style style:name="T133" style:parent-style-name="DefaultParagraphFont" style:family="text">
      <style:text-properties fo:font-style="italic" style:font-style-asian="italic" style:font-size-complex="12pt"/>
    </style:style>
    <style:style style:name="P134" style:parent-style-name="Normal" style:family="paragraph">
      <style:paragraph-properties fo:text-align="justify" fo:text-indent="0.5in"/>
      <style:text-properties style:font-size-complex="12pt"/>
    </style:style>
    <style:style style:name="P135" style:parent-style-name="Normal" style:family="paragraph">
      <style:paragraph-properties fo:text-align="justify" fo:text-indent="0.5in"/>
      <style:text-properties style:font-size-complex="12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Projektas<text:s/></text:p>
      <text:p text:style-name="P8"/>
      <text:p text:style-name="P9"/>
      <text:p text:style-name="P10">LIETUVOS RESPUBLIKOS</text:p>
      <text:p text:style-name="P11"><text:span text:style-name="T12">ŠVIETIMO ĮSTATYMO<text:s/></text:span><text:span text:style-name="T13">NR. I-1489 2, 11, 24, 38 ir 47<text:s/></text:span><text:span text:style-name="T14">straipsnių PAKEITIMO</text:span></text:p>
      <text:p text:style-name="P15">ĮSTATYMAS</text:p>
      <text:p text:style-name="P16"/>
      <text:p text:style-name="P17">2021 m. <text:s text:c="21"/>d. Nr.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2 straipsnio pakeitimas</text:span></text:p>
      <text:p text:style-name="P24"><text:span text:style-name="T25">1</text:span><text:span text:style-name="T26">.</text:span><text:span text:style-name="T27"><text:tab/>Papildyti 2 straipsnį nauja 36 dalimi:</text:span></text:p>
      <text:p text:style-name="P28"><text:span text:style-name="T29">„</text:span><text:span text:style-name="T30">36</text:span><text:span text:style-name="T31">.<text:s/></text:span><text:span text:style-name="T32">Tarpinis pasiekimų patikrinimas – pagal švietimo, mokslo ir sporto ministro patvirtintas mokymosi pasiekimų programas nacionaliniu mastu vykdomas mokymosi pasiekimų patikrinimas.“</text:span></text:p>
      <text:p text:style-name="P33"><text:span text:style-name="T34">2</text:span><text:span text:style-name="T35">.</text:span><text:span text:style-name="T36"><text:tab/>Buvusias 2 straipsnio 36</text:span><text:span text:style-name="T37">–</text:span><text:span text:style-name="T38">39 dalis laikyti atitinkamai 37</text:span><text:span text:style-name="T39">–</text:span><text:span text:style-name="T40">40 dalim</text:span><text:span text:style-name="T41">is.</text:span></text:p>
      <text:p text:style-name="P42"/>
      <text:p text:style-name="P43"><text:span text:style-name="T44">2</text:span><text:span text:style-name="T45"><text:s/>straipsnis.<text:s/></text:span><text:span text:style-name="T46">11 straipsnio pakeitimas</text:span></text:p>
      <text:p text:style-name="P47"><text:span text:style-name="T48">Pakeisti 2 straipsnio 5 dalį ir ją išdėstyti taip:</text:span></text:p>
      <text:p text:style-name="P49"><text:span text:style-name="T50">„</text:span><text:span text:style-name="T51">5</text:span><text:span text:style-name="T52">. Vidurinis išsilavinimas įgyjamas baigus vidurinio ugdymo programą ir išlaikius du brandos egzaminus, kurių bent vienas švietimo, mokslo ir sporto m</text:span><text:span text:style-name="T53">inistro nustatyta tvarka vertinamas centralizuotai</text:span><text:span text:style-name="T54">,</text:span><text:span text:style-name="T55"><text:s/>išskyrus atvejus, kai asmuo švietimo ir mokslo ministro nustatytais atvejais yra atleidžiamas nuo brandos egzaminų.</text:span><text:span text:style-name="T56">“</text:span></text:p>
      <text:p text:style-name="P57"/>
      <text:p text:style-name="P58"><text:span text:style-name="T59">3</text:span><text:span text:style-name="T60"><text:s/>straipsnis.<text:s/></text:span><text:span text:style-name="T61">24 straipsnio pakeitimas</text:span></text:p>
      <text:p text:style-name="P62"><text:span text:style-name="T63">Pakeisti<text:s/></text:span><text:span text:style-name="T64">24</text:span><text:span text:style-name="T65"><text:s/></text:span><text:span text:style-name="T66">straipsnio 5 dalį ir ją</text:span><text:span text:style-name="T67"><text:s/>išdėstyti taip:</text:span></text:p>
      <text:p text:style-name="P68"><text:span text:style-name="T69">„</text:span><text:span text:style-name="T70">5</text:span><text:span text:style-name="T71">.<text:s/></text:span><text:span text:style-name="T72">Asmeniui, įgijusiam pagrindinį ar vidurinį išsilavinimą ir pageidaujančiam geriau pasirengti toliau mokytis, sudaromos sąlygos gauti individualų mokymosi pasiekimų gerinimo planą, mokytis pageidaujamų bendrojo ugdymo dalykų ir pasiti</text:span><text:span text:style-name="T73">krinti mokymosi pasiekimus</text:span><text:span text:style-name="T74"><text:s/></text:span><text:span text:style-name="T75">švietimo ir mokslo ministro nustatyta tvarka.</text:span><text:span text:style-name="T76">“</text:span></text:p>
      <text:p text:style-name="P77"/>
      <text:p text:style-name="P78"><text:span text:style-name="T79">4</text:span><text:span text:style-name="T80"><text:s/>straipsnis.<text:s/></text:span><text:span text:style-name="T81">38 straipsnio pakeitimas</text:span></text:p>
      <text:p text:style-name="P82"><text:span text:style-name="T83">Pakeisti 38 straipsnio 4 dalį ir ją išdėstyti taip:</text:span></text:p>
      <text:p text:style-name="P84"><text:span text:style-name="T85">„</text:span><text:span text:style-name="T86">4</text:span><text:span text:style-name="T87">.<text:s/></text:span><text:span text:style-name="T88">Švietimo ir mokslo ministro įgaliotos institucijos ir savivaldybių vykdo</text:span><text:span text:style-name="T89">mosios institucijos organizuoja mokymosi pagal bendrojo ugdymo programas pasiekimų patikrinimus (brandos egzaminus, kitus egzaminus, įskaitas, tarpinius pasiekimų patikrinimus ir kitus mokymosi pasiekimų patikrinimo būdus) pagal švietimo ir mokslo ministro</text:span><text:span text:style-name="T90"><text:s/>patvirtintas mokymosi pasiekimų patikrinimų programas ir mokymosi pasiekimų patikrinimų organizavimo ir vykdymo tvarkos aprašus, mokinių pasiekimų tyrimus. Šie mokymosi pasiekimų patikrinimai organizuojami vienodi visų mokomųjų kalbų mokyklų mokiniams, ne</text:span><text:span text:style-name="T91">pažeidžiant lygių galimybių principo, apibrėžto šio įstatymo 5 straipsnyje. Visos bendrojo ugdymo mokyklos užtikrina lietuvių kalbos mokėjimą pagal bendrąją</text:span><text:span text:style-name="T92"> </text:span><text:span text:style-name="T93">švietimo ir mokslo ministro patvirtintą programą</text:span><text:span text:style-name="T94"> </text:span><text:span text:style-name="T95">(pagrindinio ugdymo pasiekimų patikrinimo ir brand</text:span><text:span text:style-name="T96">os egzaminų). Po tarpinio mokymosi pasiekimų patikrinimo švietimo, mokslo ir sporto ministro nustatyta tvarka, asmeniui gali būti sudaromas ir vykdomas individualus mokymosi pasiekimų gerinimo planas.</text:span><text:span text:style-name="T97">“</text:span></text:p>
      <text:p text:style-name="P98"/>
      <text:p text:style-name="P99"><text:span text:style-name="T100">5</text:span><text:span text:style-name="T101"><text:s/>straipsnis.<text:s/></text:span><text:span text:style-name="T102">47 straipsnio pakeitimas</text:span></text:p>
      <text:p text:style-name="P103"><text:span text:style-name="T104">Pa</text:span><text:span text:style-name="T105">keisti 47 straipsnio 1 dalies 3 punktą ir jį išdėstyti taip:</text:span></text:p>
      <text:p text:style-name="P106"><text:span text:style-name="T107">„</text:span><text:span text:style-name="T108">3</text:span><text:span text:style-name="T109">) gauti informaciją apie vaiko būklę, ugdymo ir ugdymosi poreikius, pažangą, mokyklos lankymą ir elgesį; po tarpinių mokymosi pasiekimų patikrinimų gauti individualų planą ir rekomendacijas<text:s/></text:span><text:span text:style-name="T110">dėl vaiko mokymosi pasiekimų gerinimo;“</text:span></text:p>
      <text:p text:style-name="P111"/>
      <text:p text:style-name="P112"/>
      <text:p text:style-name="P113"><text:span text:style-name="T114">6</text:span><text:span text:style-name="T115"><text:tab/>straipsnis.<text:s/></text:span><text:span text:style-name="T116">Įstatymo įsigaliojimas ir įgyvendinimas</text:span></text:p>
      <text:p text:style-name="P117"><text:span text:style-name="T118">1</text:span><text:span text:style-name="T119">.</text:span><text:span text:style-name="T120"><text:tab/>Šis įstatymas, išskyrus 2 straipsnį, įsigalioja 2022 m. sausio 1 d.</text:span></text:p>
      <text:p text:style-name="P121"><text:span text:style-name="T122">2</text:span><text:span text:style-name="T123">. Šio įstatymo 2 straipsnis įsigalioja 2024 m. rugsėjo 1 d.<text:s/></text:span></text:p>
      <text:p text:style-name="P124"><text:span text:style-name="T125">3</text:span><text:span text:style-name="T126">.<text:s/></text:span><text:span text:style-name="T127">Li</text:span><text:span text:style-name="T128">etuvos Respublikos Vyriausybė ir kitos institucijos pagal kompetenciją iki 2022 m. sausio 1 d. šio įstatymo įsigaliojimo parengia ir patvirtina teisės aktus, reikalingus šio įstatymo nuostatoms įgyvendinti.</text:span></text:p>
      <text:p text:style-name="P129"/>
      <text:p text:style-name="P130"/>
      <text:p text:style-name="P131"><text:span text:style-name="T132">Skelbiu šį Lietuvos Respublikos Seimo priim</text:span><text:span text:style-name="T133">tą įstatymą.</text:span></text:p>
      <text:p text:style-name="P134"/>
      <text:p text:style-name="P135"/>
      <text:p text:style-name="P136"><text:span text:style-name="T13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Vilkelytė</meta:initial-creator>
    <dc:creator>adlibuser</dc:creator>
    <meta:creation-date>2021-10-21T10:39:00Z</meta:creation-date>
    <dc:date>2021-10-21T10:39:00Z</dc:date>
    <meta:print-date>2021-07-21T07:01:00Z</meta:print-date>
    <meta:template xlink:href="Normal.dotm" xlink:type="simple"/>
    <meta:editing-cycles>2</meta:editing-cycles>
    <meta:editing-duration>PT0S</meta:editing-duration>
    <meta:document-statistic meta:page-count="2" meta:paragraph-count="76" meta:word-count="447" meta:character-count="3293" meta:row-count="127" meta:non-whitespace-character-count="2922"/>
  </office:meta>
</office:document-meta>
</file>