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1958in" fo:text-indent="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 Nr. XIIIP-4833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DARBO KODEKSO 123 STRAIPSNIO PAKEITIMO</text:span></text:p>
      <text:p text:style-name="P10">ĮSTATYMAS</text:p>
      <text:p text:style-name="P11"/>
      <text:p text:style-name="P12">2019 m. <text:s text:c="17"/>d. Nr.</text:p>
      <text:p text:style-name="P13">Vilnius</text:p>
      <text:p text:style-name="Normal"/>
      <text:p text:style-name="P14"><text:span text:style-name="T15">1</text:span><text:span text:style-name="T16"><text:s/>straipsnis.</text:span><text:span text:style-name="T17"><text:s/></text:span><text:span text:style-name="T18">123 straipsnio pakeitimas</text:span></text:p>
      <text:p text:style-name="P19"><text:span text:style-name="T20">1</text:span><text:span text:style-name="T21">. Papildyti 123 straipsnio 1 dalį 12 punktu:</text:span></text:p>
      <text:p text:style-name="P22"><text:span text:style-name="T23">„</text:span><text:span text:style-name="T24">12</text:span><text:span text:style-name="T25">) lapkričio<text:s/></text:span><text:span text:style-name="T26">2-ąją – Mirusiųjų atminimo (Vėlinių) dieną;</text:span><text:span text:style-name="T27">“.</text:span></text:p>
      <text:p text:style-name="P28"><text:span text:style-name="T29">2</text:span><text:span text:style-name="T30">. Buvusius 123 straipsnio 1 dalies 12 ir 13 punktus laikyti atitinkamai 13 ir 14 punktai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text:span text:style-name="T36"><text:s/></text:span></text:p>
      <text:p text:style-name="P37"><text:span text:style-name="T38">Šis įstatymas įsigalioja 2020 m. sausio 1 d.</text:span></text:p>
      <text:p text:style-name="P39"/>
      <text:p text:style-name="Normal"/>
      <text:p text:style-name="Normal"/>
      <text:p text:style-name="P40"><text:span text:style-name="T41">Skelbiu šį<text:s/></text:span><text:span text:style-name="T42">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Normal"/>
      <text:p text:style-name="Normal">Socialinių reikalų ir darbo komiteto vardu teikia</text:p>
      <text:p text:style-name="Normal">Komiteto pirminink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9-06-14T07:26:00Z</meta:creation-date>
    <dc:date>2019-06-14T07:26:00Z</dc:date>
    <meta:print-date>2019-06-13T12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71" meta:row-count="12" meta:non-whitespace-character-count="597"/>
  </office:meta>
</office:document-meta>
</file>