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SPORTO GIMNAZIJ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sporto gimnazijos 2021 metų veiklos ataskaitai (pridedama).</text:span></text:p>
      <text:p text:style-name="P2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2"/>
      <text:p text:style-name="P23"/>
      <text:p text:style-name="P24"/>
      <text:p text:style-name="P25"><text:span text:style-name="T26">Savivaldybės meras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8T17:52:00Z</meta:creation-date>
    <dc:date>2022-04-08T17:52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0" meta:character-count="736" meta:row-count="30" meta:non-whitespace-character-count="660"/>
  </office:meta>
</office:document-meta>
</file>