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>
        <style:tab-stops>
          <style:tab-stop style:type="left" style:position="2.6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in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T11" style:parent-style-name="DefaultParagraphFont" style:family="text">
      <style:text-properties fo:font-size="11pt" style:font-size-asian="11pt" style:font-size-complex="11pt" fo:language="en" fo:country="GB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line-height="115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15%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in"/>
      <style:text-properties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keep-with-next="always" fo:text-align="justify"/>
      <style:text-properties style:font-name-asian="Arial Unicode MS"/>
    </style:style>
    <style:style style:name="P44" style:parent-style-name="Normal" style:family="paragraph">
      <style:text-properties fo:color="#000000"/>
    </style:style>
  </office:automatic-styles>
  <office:body>
    <office:text text:use-soft-page-breaks="true">
      <text:p text:style-name="P1"><text:span text:style-name="T2">Projektas Nr. XIIP-2158</text:span></text:p>
      <text:p text:style-name="P3"/>
      <text:p text:style-name="P4"/>
      <text:p text:style-name="P5"/>
      <text:p text:style-name="P6"/>
      <text:p text:style-name="P7">LIETUVOS RESPUBLIKOS</text:p>
      <text:p text:style-name="P8"><text:span text:style-name="T9">DRAUDIMO ĮSTATYMO<text:s/></text:span><text:span text:style-name="T10">NR. IX-1737</text:span><text:span text:style-name="T11"><text:s/></text:span><text:span text:style-name="T12">224</text:span><text:span text:style-name="T13"><text:s/>STRAIPSNIO PAKEITIMO<text:s/></text:span></text:p>
      <text:p text:style-name="P14">ĮSTATYMAS</text:p>
      <text:p text:style-name="P15"/>
      <text:p text:style-name="P16"><text:span text:style-name="T17">2014 m.</text:span><text:span text:style-name="T18"><text:tab/><text:s text:c="17"/>d. <text:s/>Nr.</text:span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224 straipsnio pakeitimas</text:span></text:p>
      <text:p text:style-name="P26"><text:span text:style-name="T27">Pripažinti netekusia galios</text:span><text:span text:style-name="T28"><text:s/></text:span><text:span text:style-name="T29">224 straipsnio 1 dalį.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15 m. sausio 1 d.<text:s/></text:span></text:p>
      <text:p text:style-name="P37"/>
      <text:p text:style-name="P38"><text:span text:style-name="T39">Skelbiu šį Lietuvos Respublikos Seimo priimtą įstatymą</text:span><text:span text:style-name="T40">.</text:span></text:p>
      <text:p text:style-name="P41"/>
      <text:p text:style-name="P42"/>
      <text:p text:style-name="P43">Respublikos Prezidentas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SYSTEM</dc:creator>
    <meta:creation-date>2014-09-19T06:38:00Z</meta:creation-date>
    <dc:date>2014-09-19T06:38:00Z</dc:date>
    <meta:print-date>2014-09-12T06:3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58" meta:character-count="427" meta:row-count="22" meta:non-whitespace-character-count="381"/>
  </office:meta>
</office:document-meta>
</file>