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indent="5.5125in">
        <style:tab-stops>
          <style:tab-stop style:type="center" style:position="2.884in"/>
          <style:tab-stop style:type="right" style:position="5.768in"/>
        </style:tab-stops>
      </style:paragraph-properties>
      <style:text-properties style:font-name="TimesLT" fo:font-weight="bold" style:font-weight-asian="bold"/>
    </style:style>
    <style:style style:name="P16" style:parent-style-name="Normal" style:family="paragraph">
      <style:paragraph-properties fo:text-align="center" fo:text-indent="4.5in"/>
      <style:text-properties fo:text-transform="uppercase" fo:font-size="11pt" style:font-size-asian="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margin-left="1.3784in" fo:margin-right="0.1958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fo:text-indent="0.5in"/>
      <style:text-properties fo:font-weight="bold" style:font-weight-asian="bold" style:font-weight-complex="bold" fo:text-transform="uppercase"/>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fo:margin-right="0.1958in" fo:text-indent="0.3937in"/>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margin-right="0.1958in" fo:text-indent="0.3937in"/>
      <style:text-properties style:font-size-complex="12pt" style:language-asian="lt" style:country-asian="LT"/>
    </style:style>
    <style:style style:name="P47" style:parent-style-name="Normal" style:family="paragraph">
      <style:paragraph-properties fo:text-align="center" fo:margin-right="0.1958in" fo:text-indent="0.3937in"/>
      <style:text-properties style:font-size-complex="12pt" style:language-asian="lt" style:country-asian="LT"/>
    </style:style>
    <style:style style:name="P48" style:parent-style-name="Normal" style:family="paragraph">
      <style:paragraph-properties fo:text-indent="0.5in">
        <style:tab-stops>
          <style:tab-stop style:type="left" style:position="0.4923in"/>
          <style:tab-stop style:type="left" style:position="1.3784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5in">
        <style:tab-stops>
          <style:tab-stop style:type="left" style:position="0.4923in"/>
          <style:tab-stop style:type="left" style:position="1.378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P83" style:parent-style-name="Normal" style:family="paragraph">
      <style:paragraph-properties fo:text-align="justify" fo:margin-left="1.477in" fo:text-indent="-0.9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complex="TimesLT" style:font-size-complex="12pt" style:language-complex="sa" style:country-complex="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en" style:country-asian="GB" style:language-complex="sa" style:country-complex="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66in">
        <style:tab-stops>
          <style:tab-stop style:type="left" style:position="0.4395in"/>
          <style:tab-stop style:type="left" style:position="0.4923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66in">
        <style:tab-stops>
          <style:tab-stop style:type="left" style:position="0.4395in"/>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36in">
        <style:tab-stops>
          <style:tab-stop style:type="left" style:position="0.4395in"/>
          <style:tab-stop style:type="left" style:position="0.4923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98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69" style:parent-style-name="Normal" style:family="paragraph">
      <style:paragraph-properties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left" style:position="0.197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4395in"/>
          <style:tab-stop style:type="left" style:position="0.4923in"/>
          <style:tab-stop style:type="left" style:position="0.7875in"/>
        </style:tab-stops>
      </style:paragraph-properties>
    </style:style>
    <style:style style:name="P186" style:parent-style-name="Normal" style:family="paragraph">
      <style:paragraph-properties fo:text-align="justify" fo:text-indent="0.5in">
        <style:tab-stops>
          <style:tab-stop style:type="left" style:position="0.197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fo:language="en" fo:country="US" fo:hyphenate="false"/>
    </style:style>
    <style:style style:name="P198"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style:tab-stops>
          <style:tab-stop style:type="right" style:position="6.4972in"/>
        </style:tab-stops>
      </style:paragraph-properties>
    </style:style>
    <style:style style:name="P202" style:parent-style-name="Normal" style:family="paragraph">
      <style:paragraph-properties>
        <style:tab-stops>
          <style:tab-stop style:type="right" style:position="6.4972in"/>
        </style:tab-stops>
      </style:paragraph-properties>
    </style:style>
    <style:style style:name="P20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5">Projektas</text:p>
      <text:p text:style-name="P16"/>
      <text:p text:style-name="P17">LIETUVOS RESPUBLIKOS</text:p>
      <text:p text:style-name="P18">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9">ĮSTATYMO NR. XIII-2709 PAKEITIMO</text:p>
      <text:p text:style-name="P20"><text:span text:style-name="T21">ĮSTATYMAS</text:span></text:p>
      <text:p text:style-name="P22"/>
      <text:p text:style-name="P23"><text:span text:style-name="T24">2024</text:span><text:span text:style-name="T25"><text:s/>m. <text:s text:c="21"/>d. Nr.<text:s/></text:span><text:span text:style-name="T26"><text:s/></text:span></text:p>
      <text:p text:style-name="P27">Vilnius</text:p>
      <text:p text:style-name="P28"/>
      <text:p text:style-name="P29"><text:span text:style-name="T30">1</text:span><text:span text:style-name="T31"> straipsnis. </text:span><text:span text:style-name="T32">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33"><text:s/></text:span><text:span text:style-name="T34">Nr. XIII-2709 nauja redakcija</text:span></text:p>
      <text:p text:style-name="P35"><text:span text:style-name="T36">Pakeisti<text:s/></text:span><text:span text:style-name="T37">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ą Nr. XIII-2709<text:s/></text:span><text:span text:style-name="T38">ir jį išdėstyti taip:</text:span><text:span text:style-name="T39"><text:s/></text:span></text:p>
      <text:p text:style-name="P40"/>
      <text:p text:style-name="P41"><text:span text:style-name="T42">„LIETUVOS RESPUBLIKOS</text:span></text:p>
      <text:p text:style-name="P4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44"><text:span text:style-name="T45">ĮSTATYMAS</text:span></text:p>
      <text:p text:style-name="P46"/>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principinę kariuomenės struktūrą, tai yra kariuomenės pajėgų rūšis, nuolatinius kariuomenės junginius, dalinius ir jiems prilygintus karinius vienetus (toliau – principinė kariuomenės struktūra);</text:span></text:p>
      <text:p text:style-name="P57"><text:span text:style-name="T58">2</text:span><text:span text:style-name="T59">) bendrą ribinį karių skaičių;</text:span></text:p>
      <text:p text:style-name="P60"><text:span text:style-name="T61">3</text:span><text:span text:style-name="T62">) ribinius profesinės karo tarnybos karių skaičius;</text:span></text:p>
      <text:p text:style-name="P63"><text:span text:style-name="T64">4</text:span><text:span text:style-name="T65">) ribinius privalomosios pradinės karo tarnybos karių skaičius;</text:span></text:p>
      <text:p text:style-name="P66"><text:span text:style-name="T67">5</text:span><text:span text:style-name="T68">)</text:span><text:s/><text:span text:style-name="T69">ribinius karių savanorių ir kitų savanoriškos nenuolatinės karo tarnybos karių skaičius;</text:span></text:p>
      <text:p text:style-name="P70"><text:span text:style-name="T71">6</text:span><text:span text:style-name="T72">) ribinius kiekvienais metais į pratybas ir mokymus pašaukiamų aktyviojo kariuomenės personalo rezervo karių skaičius;</text:span></text:p>
      <text:p text:style-name="P73"><text:span text:style-name="T74">7</text:span><text:span text:style-name="T75">) ribinius kariūnų skaičius;</text:span></text:p>
      <text:p text:style-name="P76"><text:span text:style-name="T77">8</text:span><text:span text:style-name="T78">) ribinius kiekvieno laipsnio vyresniųjų karininkų, generolų ir admirolų skaičius;</text:span></text:p>
      <text:p text:style-name="P79"><text:span text:style-name="T80">9</text:span><text:span text:style-name="T81">) ribinį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toliau – kariuomenės darbuotojai), skaičių.</text:span></text:p>
      <text:p text:style-name="P82"/>
      <text:p text:style-name="P83"><text:span text:style-name="T84">2</text:span><text:span text:style-name="T85"><text:s/>straipsnis.</text:span><text:span text:style-name="T86"><text:s/></text:span><text:span text:style-name="T87">Principinė kariuomenės struktūra, ribiniai karių ir kariuomenės darbuotojų skaičiai</text:span></text:p>
      <text:p text:style-name="P88"/>
      <text:p text:style-name="P89"><text:span text:style-name="T90">1</text:span><text:span text:style-name="T91">. Principinė kariuomenės struktūra:</text:span></text:p>
      <text:p text:style-name="P92"><text:span text:style-name="T93">1</text:span><text:span text:style-name="T94">) sausumos pajėgos:<text:s/></text:span></text:p>
      <text:p text:style-name="P95"><text:span text:style-name="T96">a</text:span><text:span text:style-name="T97">)<text:s/></text:span><text:span text:style-name="T98">Pėstininkų divizija –<text:s/></text:span><text:span text:style-name="T99">Pėstininkų brigada „Geležinis Vilkas“ (Lietuvos didžiojo kunigaikščio Algirdo pėstininkų batalionas, Didžiosios kunigaikštienės Birutės ulonų batalionas, Kunigaikščio Vaidoto pėstininkų batalionas,<text:s/></text:span><text:span text:style-name="T100">Karaliaus Mindaugo husarų batalionas,<text:s/></text:span><text:span text:style-name="T101">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102"><text:span text:style-name="T103">b</text:span><text:span text:style-name="T104">)</text:span><text:span text:style-name="T105"><text:s/></text:span><text:span text:style-name="T106">Krašto apsaugos savanorių pajėgos<text:s/></text:span><text:span text:style-name="T107">–<text:s/></text:span><text:span text:style-name="T108">Dainavos apygardos 1-oji rinktinė, Dariaus ir Girėno apygardos 2-oji rinktinė, Žemaičių apygardos 3-ioji rinktinė, Vyčio apygardos 5-oji rinktinė, Prisikėlimo apygardos 6-oji rinktinė, Didžiosios Kovos apygardos 8-oji rinktinė;</text:span></text:p>
      <text:p text:style-name="P109"><text:span text:style-name="T110">2</text:span><text:span text:style-name="T111">) karinės oro pajėgos – Aviacijos bazė, Oro erdvės stebėjimo ir kontrolės valdyba, Oro gynybos pulkas<text:s/></text:span><text:span text:style-name="T112">(įvedus karo padėtį ar paskelbus mobilizaciją Oro gynybos pulkas yra Pėstininkų divizijos struktūroje);</text:span></text:p>
      <text:p text:style-name="P113"><text:span text:style-name="T114">3</text:span><text:span text:style-name="T115">)</text:span><text:span text:style-name="T116"><text:s/>karinės jūrų pajėgos – Karo laivų flotilė, Jūros ir pakrančių stebėjimo tarnyba,<text:s/></text:span><text:span text:style-name="T117">Uosto ir priekrantės gynybos tarnyba</text:span><text:span text:style-name="T118">;</text:span></text:p>
      <text:p text:style-name="P119"><text:span text:style-name="T120">4</text:span><text:span text:style-name="T121">) specialiųjų operacijų pajėgos – Vytauto Didžiojo jėgerių batalionas, Ypatingos paskirties tarnyba;</text:span></text:p>
      <text:p text:style-name="P122"><text:span text:style-name="T123">5</text:span><text:span text:style-name="T124">) Logistikos valdyba – Lietuvos didžiojo kunigaikščio Vytenio bendrosios paramos logistikos batalionas, Dr. Jono Basanavičiaus karo medicinos tarnyba;</text:span></text:p>
      <text:p text:style-name="P125"><text:span text:style-name="T126">6</text:span><text:span text:style-name="T127">)</text:span><text:s/>Mokymo ir doktrinų valdyba – Didžiojo Lietuvos etmono Jonušo Radvilos mokomasis pulkas, Divizijos Generolo Stasio Raštikio Lietuvos kariuomenės mokykla, Generolo Adolfo Ramanausko Kovinio rengimo centras (įvedus karo padėtį ar paskelbus mobilizaciją Mokymo ir doktrinų valdyba yra Pėstininkų brigados „Aukštaitija“ struktūroje)<text:span text:style-name="T128">;</text:span></text:p>
      <text:p text:style-name="P129"><text:span text:style-name="T130">7</text:span><text:span text:style-name="T131">) Lietuvos didžiojo kunigaikščio Gedimino štabo batalionas;</text:span></text:p>
      <text:p text:style-name="P132"><text:span text:style-name="T133">8</text:span><text:span text:style-name="T134">)</text:span><text:span text:style-name="T135"><text:s/></text:span><text:span text:style-name="T136">Kibernetinės gynybos valdyba –<text:s/></text:span><text:span text:style-name="T137">Lietuvos didžiojo etmono Kristupo Radvilos Perkūno ryšių ir informacinių sistemų batalionas, Informacinių technologijų tarnyba</text:span><text:span text:style-name="T138">;</text:span></text:p>
      <text:p text:style-name="P139"><text:span text:style-name="T140">9</text:span><text:span text:style-name="T141">) Karo policija;</text:span></text:p>
      <text:p text:style-name="P142">10) Generolo Jono Žemaičio Lietuvos karo akademija (įvedus karo padėtį ar paskelbus mobilizaciją <text:s/>Generolo Jono Žemaičio Lietuvos karo akademija yra Pėstininkų brigados „Aukštaitija“ struktūroje).</text:p>
      <text:p text:style-name="P143"><text:span text:style-name="T144">2</text:span><text:span text:style-name="T145">. Bendras ribinis karių skaičius nustatomas nuo<text:s/></text:span><text:span text:style-name="T146">20 390</text:span><text:span text:style-name="T147"><text:s/>iki 27 370. Iš šio skaičiaus:</text:span></text:p>
      <text:p text:style-name="P148"><text:span text:style-name="T149">1</text:span><text:span text:style-name="T150">) ribinis profesinės karo tarnybos karių skaičius – nuo 11 400 iki 15 600, iš jų: generolų ir admirolų – iki 14, pulkininkų ir jūrų kapitonų – iki 66, pulkininkų leitenantų ir komandorų – iki 262, majorų ir komandorų leitenantų – iki 963;</text:span></text:p>
      <text:p text:style-name="P151"><text:span text:style-name="T152">2</text:span><text:span text:style-name="T153">) ribinis privalomosios pradinės karo tarnybos karių skaičius – nuo 3</text:span><text:span text:style-name="T154"><text:s/>790</text:span><text:span text:style-name="T155"><text:s/>iki 5 030 per metus, iš šio skaičiaus: pašaukiamų į nuolatinę privalomąją pradinę karo tarnybą – nuo 3 400 iki 4 400, dalyvaujančių jaunesniųjų karininkų vadų mokymuose – nuo 390 iki 630;</text:span></text:p>
      <text:p text:style-name="P156"><text:span text:style-name="T157">3</text:span><text:span text:style-name="T158">) ribinis karių savanorių ir kitų savanoriškos nenuolatinės karo tarnybos karių skaičius – nuo 5 000 iki 6 300;</text:span></text:p>
      <text:p text:style-name="P159"><text:span text:style-name="T160">4</text:span><text:span text:style-name="T161">) ribinis kariūnų skaičius – nuo 200 iki 440.</text:span></text:p>
      <text:p text:style-name="P162"><text:span text:style-name="T163">3</text:span><text:span text:style-name="T164">. Ribinis kiekvienais metais į pratybas ir mokymus pašaukiamų aktyviojo kariuomenės personalo rezervo karių skaičius – nuo 2 500 iki 5 000.</text:span></text:p>
      <text:p text:style-name="P165"><text:span text:style-name="T166">4</text:span><text:span text:style-name="T167">. Ribinis kariuomenės darbuotojų skaičius – iki 2 050.“</text:span></text:p>
      <text:p text:style-name="P168"/>
      <text:p text:style-name="P169"><text:span text:style-name="T170">2</text:span><text:span text:style-name="T171"><text:s/>straipsnis.<text:s/></text:span><text:span text:style-name="T172">Įstatymo įsigaliojimas<text:s/></text:span></text:p>
      <text:p text:style-name="P173">1. 2025 m. sausio 1 d. įsigalioja tokia šio įstatymo 1 straipsnyje išdėstyto<text:s/><text:span text:style-name="T174">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2 straipsnio 2 dalies redakcija:</text:p>
      <text:p text:style-name="P175"><text:span text:style-name="T176">„</text:span><text:span text:style-name="T177">2</text:span><text:span text:style-name="T178">. Bendras ribinis karių skaičius nustatomas nuo 20 840 iki 29 380. Iš šio skaičiaus:</text:span></text:p>
      <text:p text:style-name="P179">1) ribinis profesinės karo tarnybos karių skaičius – nuo 11 400 iki 15 600, iš jų: generolų ir admirolų – iki 14, pulkininkų ir jūrų kapitonų – iki 66, pulkininkų leitenantų ir komandorų – iki 262, majorų ir komandorų leitenantų – iki 963;</text:p>
      <text:p text:style-name="P180">2) ribinis privalomosios pradinės karo tarnybos karių skaičius – nuo 4 240 iki 7 040 per metus, iš šio skaičiaus: pašaukiamų į 9 mėnesių privalomąją pradinę karo tarnybą – nuo 3 400 iki 4 400,<text:s/><text:span text:style-name="T181">pašaukiamų į 3 mėnesių privalomąją pradinę karo tarnybą, įgijusių Lietuvos kariuomenėje trūkstamas profesijas (kvalifikacijas),<text:s/></text:span>– nuo 50 iki 100, pašaukiamų nuo 160 iki 200 dienų į privalomąją pradinę karo tarnybą karo prievolininkų, studijuojančių aukštosiose mokyklose ar jas baigusių pagal Lietuvos kariuomenės vado patvirtintą jaunesniųjų karininkų vadų mokymo programą, – nuo 390 iki 1000, pašaukiamų nuo 90 iki 120 dienų į privalomąją pradinę karo tarnybą karo prievolininkų, studijuojančių aukštosiose mokyklose ar jas baigusių pagal Lietuvos kariuomenės vado patvirtintas kitas mokymo programas, – nuo 400 iki 1 440,<text:s/><text:span text:style-name="T182">neatitinkančių sveikatos būklės reikalavimų, tačiau<text:s/></text:span>savanoriškai pareiškusių norą atlikti karo tarnybą,<text:span text:style-name="T183"><text:s/></text:span>– iki 100;</text:p>
      <text:p text:style-name="P184">3) ribinis karių savanorių ir kitų savanoriškos nenuolatinės karo tarnybos karių skaičius – nuo 5 000 iki 6 300;</text:p>
      <text:p text:style-name="P185">4) ribinis kariūnų skaičius – nuo 200 iki 440.“</text:p>
      <text:p text:style-name="P186"><text:span text:style-name="T187">2</text:span><text:span text:style-name="T188">. 2027 m. sausio 1 d. įsigalioja tokia<text:s/></text:span>šio įstatymo 1 straipsnyje išdėstyto<text:s/><text:span text:style-name="T189">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2 straipsnio<text:s/><text:span text:style-name="T190">1 dalies 1 punkto a papunkčio redakcija:</text:span></text:p>
      <text:p text:style-name="P191"><text:span text:style-name="T192">„</text:span><text:span text:style-name="T193">a</text:span><text:span text:style-name="T194">)<text:s/></text:span><text:span text:style-name="T195">Pėstininkų divizija –<text:s/></text:span><text:span text:style-name="T196">Pėstininkų brigada „Geležinis Vilkas“ (Karaliaus Mindaugo tankų batalionas, Lietuvos didžiojo kunigaikščio Algirdo pėstininkų batalionas, Didžiosios kunigaikštienės Birutės ulonų batalionas, Kunigaikščio Vaidoto pėstininkų batalionas, 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197"/>
      <text:p text:style-name="P198"/>
      <text:p text:style-name="P199"><text:span text:style-name="T200">Skelbiu šį Lietuvos Respublikos Seimo priimtą įstatymą.</text:span></text:p>
      <text:p text:style-name="P201"/>
      <text:p text:style-name="P202"/>
      <text:p text:style-name="P20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style:text-properties style:font-name="TimesLT" fo:font-size="10pt" style:font-size-asian="10pt"/>
    </style:style>
    <style:style style:name="P11" style:parent-style-name="Normal" style:family="paragraph">
      <style:paragraph-properties fo:text-align="justify"/>
      <style:text-properties fo:font-weight="bold" style:font-weight-asian="bold" fo:font-size="10pt" style:font-size-asian="10pt"/>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text:p text:style-name="P12"/>
      </style:footer-left>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06T12:02:00Z</meta:creation-date>
    <dc:date>2024-08-06T12:02:00Z</dc:date>
    <meta:print-date>2024-02-26T11:20:00Z</meta:print-date>
    <meta:template xlink:href="Normal.dotm" xlink:type="simple"/>
    <meta:editing-cycles>2</meta:editing-cycles>
    <meta:editing-duration>PT0S</meta:editing-duration>
    <meta:document-statistic meta:page-count="3" meta:paragraph-count="108" meta:word-count="1252" meta:character-count="10166" meta:row-count="347" meta:non-whitespace-character-count="9022"/>
  </office:meta>
</office:document-meta>
</file>