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3.6in">
        <style:tab-stops/>
      </style:paragraph-properties>
      <style:text-properties fo:font-weight="bold" style:font-weight-asian="bold" style:font-size-complex="12pt"/>
    </style:style>
    <style:style style:name="P9" style:parent-style-name="Normal" style:family="paragraph">
      <style:paragraph-properties fo:text-align="center" fo:margin-left="3.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2.5%"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line-height-at-least="0.25in" fo:text-indent="0.5041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line-height-at-least="0.25in" fo:text-indent="0.504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04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04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04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line-height-at-least="0.25in" fo:text-indent="0.5041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04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04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04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04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04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04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04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Trebuchet M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04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04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04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04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04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04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04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04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04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04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041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04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04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04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041in"/>
    </style:style>
    <style:style style:name="P184" style:parent-style-name="Normal" style:family="paragraph">
      <style:paragraph-properties fo:text-align="justify" style:line-height-at-least="0.25in" fo:text-indent="0.5041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line-height-at-least="0.25in" fo:text-indent="0.504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041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line-height-at-least="0.25in" fo:text-indent="0.504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041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text-position="super 62.5%"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line-height-at-least="0.25in" fo:text-indent="0.5041in"/>
    </style:style>
    <style:style style:name="P209" style:parent-style-name="Normal" style:family="paragraph">
      <style:paragraph-properties fo:text-align="justify" style:line-height-at-least="0.25in" fo:text-indent="0.5041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line-height-at-least="0.25in" fo:text-indent="0.5041in"/>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041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5in" fo:text-indent="0.5041in"/>
    </style:style>
    <style:style style:name="P227" style:parent-style-name="Normal" style:family="paragraph">
      <style:paragraph-properties fo:text-align="justify" style:line-height-at-least="0.25in" fo:text-indent="0.5041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line-height-at-least="0.25in" fo:text-indent="0.5041in"/>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04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041in"/>
    </style:style>
    <style:style style:name="P242" style:parent-style-name="Normal" style:family="paragraph">
      <style:paragraph-properties fo:text-align="justify" style:line-height-at-least="0.25in" fo:text-indent="0.5041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line-height-at-least="0.25in" fo:text-indent="0.504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041in"/>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5in" fo:text-indent="0.504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04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041in"/>
    </style:style>
    <style:style style:name="P273" style:parent-style-name="Normal" style:family="paragraph">
      <style:paragraph-properties fo:text-align="justify" style:line-height-at-least="0.25in" fo:text-indent="0.5041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line-height-at-least="0.25in" fo:text-indent="0.504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04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Tms Rmn" style:font-name-asian="Calibri" style:font-name-complex="Tms Rmn" fo:color="#000000" style:font-size-complex="12pt"/>
    </style:style>
    <style:style style:name="T285" style:parent-style-name="DefaultParagraphFont" style:family="text">
      <style:text-properties style:font-name="Tms Rmn" style:font-name-asian="Calibri" style:font-name-complex="Tms Rmn" fo:color="#000000" style:font-size-complex="12pt"/>
    </style:style>
    <style:style style:name="T286" style:parent-style-name="DefaultParagraphFont" style:family="text">
      <style:text-properties style:font-name="Tms Rmn" style:font-name-asian="Calibri" style:font-name-complex="Tms Rmn" fo:color="#000000" style:font-size-complex="12pt"/>
    </style:style>
    <style:style style:name="T287" style:parent-style-name="DefaultParagraphFont" style:family="text">
      <style:text-properties style:font-name="Tms Rmn" style:font-name-asian="Calibri" style:font-name-complex="Tms Rmn" fo:color="#000000" style:font-size-complex="12pt"/>
    </style:style>
    <style:style style:name="P288" style:parent-style-name="Normal" style:family="paragraph">
      <style:paragraph-properties fo:text-align="justify" style:line-height-at-least="0.25in" fo:text-indent="0.5041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041in"/>
    </style:style>
    <style:style style:name="T292" style:parent-style-name="DefaultParagraphFont" style:family="text">
      <style:text-properties style:font-size-complex="12pt"/>
    </style:style>
    <style:style style:name="T293" style:parent-style-name="DefaultParagraphFont" style:family="text">
      <style:text-properties style:font-name="Tms Rmn" style:font-name-asian="Calibri" style:font-name-complex="Tms Rmn" fo:color="#000000" style:font-size-complex="12pt"/>
    </style:style>
    <style:style style:name="T294" style:parent-style-name="DefaultParagraphFont" style:family="text">
      <style:text-properties style:font-name="Tms Rmn" style:font-name-asian="Calibri" style:font-name-complex="Tms Rmn" fo:color="#000000" style:font-size-complex="12pt"/>
    </style:style>
    <style:style style:name="T295" style:parent-style-name="DefaultParagraphFont" style:family="text">
      <style:text-properties style:font-name="Tms Rmn" style:font-name-asian="Calibri" style:font-name-complex="Tms Rmn" fo:color="#000000" style:font-size-complex="12pt"/>
    </style:style>
    <style:style style:name="P296" style:parent-style-name="Normal" style:family="paragraph">
      <style:paragraph-properties fo:text-align="justify" style:line-height-at-least="0.25in" fo:text-indent="0.504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04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041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04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style:style>
    <style:style style:name="P318" style:parent-style-name="Normal" style:family="paragraph">
      <style:paragraph-properties fo:text-align="justify" style:line-height-at-least="0.25in" fo:text-indent="0.4923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text-position="super 62.5%"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justify" style:line-height-at-least="0.25in" fo:text-indent="0.4923in"/>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041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text-position="super 62.5%" style:font-size-complex="12p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style:line-height-at-least="0.25in" fo:text-indent="0.5041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041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line-height-at-least="0.25in" fo:text-indent="0.5041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041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04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041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041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04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04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041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041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041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041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041in"/>
    </style:style>
    <style:style style:name="P391" style:parent-style-name="Normal" style:family="paragraph">
      <style:paragraph-properties fo:text-align="justify" style:line-height-at-least="0.25in" fo:text-indent="0.5041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style:line-height-at-least="0.25in" fo:text-indent="0.5041in"/>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041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041in"/>
    </style:style>
    <style:style style:name="P405" style:parent-style-name="Normal" style:family="paragraph">
      <style:paragraph-properties fo:text-align="justify" style:line-height-at-least="0.25in" fo:text-indent="0.5041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text-position="super 62.5%"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line-height-at-least="0.25in" fo:text-indent="0.5041in"/>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style:style>
    <style:style style:name="P424" style:parent-style-name="Normal" style:family="paragraph">
      <style:paragraph-properties fo:text-align="justify" style:line-height-at-least="0.25in" fo:text-indent="0.4923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text-position="super 62.5%"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text-position="super 62.5%"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justify" style:line-height-at-least="0.25in" fo:text-indent="0.4923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text-position="super 62.5%"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text-position="super 62.5%"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text-position="super 62.5%"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style:line-height-at-least="0.25in" fo:text-indent="0.5041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line-height-at-least="0.25in" fo:text-indent="0.5041in"/>
    </style:style>
    <style:style style:name="P483" style:parent-style-name="Normal" style:family="paragraph">
      <style:paragraph-properties fo:text-align="justify" style:line-height-at-least="0.25in" fo:text-indent="0.5041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style:line-height-at-least="0.25in" fo:text-indent="0.5041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041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style:line-height-at-least="0.25in" fo:text-indent="0.5041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line-height-at-least="0.25in" fo:text-indent="0.5041in">
        <style:tab-stops>
          <style:tab-stop style:type="left" style:position="0.7875in"/>
        </style:tab-stops>
      </style:paragraph-properties>
    </style:style>
    <style:style style:name="P499" style:parent-style-name="Normal" style:family="paragraph">
      <style:paragraph-properties fo:text-align="justify" style:line-height-at-least="0.25in" fo:text-indent="0.4923in"/>
    </style:style>
    <style:style style:name="T500" style:parent-style-name="DefaultParagraphFont" style:family="text">
      <style:text-properties fo:font-style="italic" style:font-style-asian="italic" style:font-size-complex="12pt"/>
    </style:style>
    <style:style style:name="P501" style:parent-style-name="Normal" style:family="paragraph">
      <style:paragraph-properties fo:text-align="justify" style:line-height-at-least="0.25in"/>
      <style:text-properties style:font-size-complex="12pt"/>
    </style:style>
    <style:style style:name="P502" style:parent-style-name="Normal" style:family="paragraph">
      <style:paragraph-properties fo:text-align="justify" style:line-height-at-least="0.25in"/>
      <style:text-properties style:font-size-complex="12pt"/>
    </style:style>
    <style:style style:name="P503"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text:span text:style-name="T12">PELNO mokesčio įstatymo NR. iX-675 2, 4, 12, 14, 30, 31, 55, 56</text:span><text:span text:style-name="T13">1</text:span><text:span text:style-name="T14"><text:s/>straipsniŲ, 3 priedĖlio Pakeitimo IR ĮSTATYMO PAPILDYMO 40</text:span><text:span text:style-name="T15">2</text:span><text:span text:style-name="T16"><text:s/>ir 56</text:span><text:span text:style-name="T17">2<text:s/></text:span><text:span text:style-name="T18">straipsniAIS</text:span></text:p>
      <text:p text:style-name="P19">įstatymas</text:p>
      <text:p text:style-name="P20"/>
      <text:p text:style-name="P21">2019 m.<text:tab/><text:tab/>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 Papildyti 2 straipsnį 10</text:span><text:span text:style-name="T31">2</text:span><text:span text:style-name="T32"><text:s/>dalimi:</text:span></text:p>
      <text:p text:style-name="P33"><text:span text:style-name="T34">„</text:span><text:span text:style-name="T35">10</text:span><text:span text:style-name="T36">2</text:span><text:span text:style-name="T37">.</text:span><text:span text:style-name="T38"><text:s/>Finansinė priemonė<text:s/></text:span><text:span text:style-name="T39">–<text:s/></text:span><text:span text:style-name="T40">priemonė, lemianti finansavimo (lėšų skolinimo) arba nuosavybės vertybinių popierių grąžą, įskaitant išvestines finansines priemones.“</text:span></text:p>
      <text:p text:style-name="P41"><text:span text:style-name="T42">2</text:span><text:span text:style-name="T43">. Papildyti 2 straipsnį 17</text:span><text:span text:style-name="T44">1</text:span><text:span text:style-name="T45"><text:s/>dalimi:</text:span></text:p>
      <text:p text:style-name="P46"><text:span text:style-name="T47">„</text:span><text:span text:style-name="T48">17</text:span><text:span text:style-name="T49">1</text:span><text:span text:style-name="T50">.</text:span><text:span text:style-name="T51"><text:s/>Mokestinės tvarkos neatitikimas<text:s/></text:span><text:span text:style-name="T52">–<text:s/></text:span><text:span text:style-name="T53">situacija, kai dėl skirtingo finansinių priemonių, pagal jas atliktų mokėjimų ar jų perleidimo kvalifikavimo, taip pat vienetų, nuolatinių buveinių ar joms priskiriamų pajamų (sąnaudų) teisinio reglamentavimo ar traktavim</text:span><text:span text:style-name="T54">o mokesčių tikslais skirtingose valstybėse įvyksta dvigubas mokėjimo sumos atskaitymas – asocijuotų asmenų arba pagal struktūrinį susitarimą atlikto mokėjimo suma atskaitoma iš pajamų dviejose valstybėse arba įvyksta mokėjimo sumos atskaitymas, bet ši suma</text:span><text:span text:style-name="T55"><text:s/>neįtraukiama į apmokestinamąsias pajamas – vienoje valstybėje mokėjimo suma atskaitoma iš pajamų, o kitoje – neįtraukiama į apmokestinamąsias pajamas. Mokėjimo pagal finansines priemones ar jų perleidimą suma nelaikoma įtraukta į apmokestinamąsias pajamas</text:span><text:span text:style-name="T56">, jeigu tokiam mokėjimui taikoma bet kokia pelno mokesčio ar jam tapataus mokesčio lengvata vien tik dėl to, kaip tas mokėjimas kvalifikuojamas pagal mokėjimo gavėjo valstybės teisės aktus, išskyrus atvejus, kai mokėjimo gavėjas įtraukia mokėjimo sumą į mo</text:span><text:span text:style-name="T57">kestinio laikotarpio, prasidedančio per 12 mėnesių nuo mokėjimą atlikusio vieneto mokestinio laikotarpio pabaigos, apmokestinamąsias pajamas arba galima pagrįstai tikėtis, kad mokėjimo gavėjas įtrauks mokėjimo sumą į būsimo mokestinio laikotarpio apmokesti</text:span><text:span text:style-name="T58">namąsias pajamas, o mokėjimo sąlygos yra tokios, dėl kurių susitartų neasocijuoti asmenys. Mokestinės tvarkos neatitikimas, kai mokėjimas nepripažįstamas mokėjimo gavėjo valstybėje, laikomas mokestinės tvarkos neatitikimu tik tiek, kiek to mokėjimo suma at</text:span><text:span text:style-name="T59">skaitoma iš pajamų, kurios<text:s/></text:span><text:span text:style-name="T60">pajamomis nelaikomos</text:span><text:span text:style-name="T61"><text:s/>mokėjimo gavėjo valstybėje. Lietuvos Respublikos finansų ministras tvirtina mokestinės tvarkos neatitikimų pavyzdžių aprašą.“<text:s/></text:span></text:p>
      <text:p text:style-name="P62"><text:span text:style-name="T63">3</text:span><text:span text:style-name="T64">. Papildyti 2 straipsnį 17</text:span><text:span text:style-name="T65">2</text:span><text:span text:style-name="T66"><text:s/>dalimi:</text:span></text:p>
      <text:p text:style-name="P67"><text:span text:style-name="T68">„</text:span><text:span text:style-name="T69">17</text:span><text:span text:style-name="T70">2</text:span><text:span text:style-name="T71">.<text:s/></text:span><text:span text:style-name="T72">Mokestinės tvarkos<text:s/></text:span><text:span text:style-name="T73">neatitikimas dėl</text:span><text:span text:style-name="T74"><text:s/></text:span><text:span text:style-name="T75">finansinės priemonės perleidimo<text:s/></text:span><text:span text:style-name="T76">–<text:s/></text:span><text:span text:style-name="T77">mokestinės tvarkos neatitikimas, kai dėl finansinės priemonės perleidimo gauta grąža<text:s/></text:span><text:soft-page-break/><text:span text:style-name="T78">mokesčių tikslais laikoma vienu metu gauta daugiau kaip vienos susitarimo dėl finansinės priemonės perleidimo šalies.“</text:span></text:p>
      <text:p text:style-name="P79"><text:span text:style-name="T80">4</text:span><text:span text:style-name="T81">. Papildyti 2 straipsnį 32</text:span><text:span text:style-name="T82">1</text:span><text:span text:style-name="T83"><text:s/>dalimi:</text:span></text:p>
      <text:p text:style-name="P84"><text:span text:style-name="T85">„</text:span><text:span text:style-name="T86">32</text:span><text:span text:style-name="T87">1</text:span><text:span text:style-name="T88">.</text:span><text:span text:style-name="T89"><text:s/>Struktūrinis susitarimas<text:s/></text:span><text:span text:style-name="T90">–<text:s/></text:span><text:span text:style-name="T91">susitarimas, kurio sąlygoms poveikį turi mokestinės tvarkos neatitikimas ir dėl jo gaunama mokestinė nauda, arba susitarimas, kuriuo siekiama, kad atsirastų mokestinės tvarkos n</text:span><text:span text:style-name="T92">eatitikimo pasekmės, išskyrus atvejus, kai negalima pagrįstai manyti, kad vienetas, sudarydamas susitarimą, žinojo apie galimybę pasinaudoti mokestinės tvarkos neatitikimu, ir iš šio susitarimo negaunama jokios mokestinės naudos.“</text:span></text:p>
      <text:p text:style-name="P93"><text:span text:style-name="T94">5</text:span><text:span text:style-name="T95">. Pakeisti 2 str</text:span><text:span text:style-name="T96">aipsnio 33 dalies 5 punktą ir jį išdėstyti taip:</text:span></text:p>
      <text:p text:style-name="P97"><text:span text:style-name="T98">„</text:span><text:span text:style-name="T99">5</text:span><text:span text:style-name="T100">) vienetas ir kito vieneto dalyviai,<text:s/></text:span><text:span text:style-name="T101">turintys 25 procentus ar daugiau akcijų (pajų, dalių) tame kitame vienete,</text:span><text:span text:style-name="T102"><text:s/>jei tie vienetai sudaro vieną vienetų grupę;“.</text:span></text:p>
      <text:p text:style-name="P103"><text:span text:style-name="T104">6</text:span><text:span text:style-name="T105">. Pakeisti 2 straipsnio 33 dalies 7</text:span><text:span text:style-name="T106"><text:s/>punktą ir jį išdėstyti taip:</text:span></text:p>
      <text:p text:style-name="P107"><text:span text:style-name="T108">„</text:span><text:span text:style-name="T109">7</text:span><text:span text:style-name="T110">) vienetas ir kito vieneto dalyvių,</text:span><text:span text:style-name="T111"><text:s/></text:span><text:span text:style-name="T112">turinčių 25 procentus ar daugiau akcijų (pajų, dalių) tame kitame vienete,</text:span><text:span text:style-name="T113"><text:s/>arba valdymo organų narių sutuoktiniai, sužadėtiniai, sugyventiniai, kiti fiziniai asmenys, susiję su kito vien</text:span><text:span text:style-name="T114">eto dalyviais arba valdymo organų nariais giminystės ryšiais (tiesiąja giminystės linija iki pirmojo laipsnio, šonine giminystės linija iki antrojo laipsnio) arba svainystės santykiais (fizinis asmuo ir jo sutuoktinio giminaičiai (tiesiąja giminystės linij</text:span><text:span text:style-name="T115">a iki pirmojo laipsnio, šonine giminystės linija iki antrojo laipsnio), taip pat kito vieneto dalyvių arba valdymo organų narių sugyventinių giminaičiai (tiesiąja giminystės linija iki pirmojo laipsnio, šonine giminystės linija iki antrojo laipsnio), kito<text:s/></text:span><text:span text:style-name="T116">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117"><text:span text:style-name="T118">7</text:span><text:span text:style-name="T119">.<text:s/></text:span><text:span text:style-name="T120">Pakeisti 2 straipsnio 33 dalies 8 punktą ir jį išdėstyti taip:<text:s/></text:span></text:p>
      <text:p text:style-name="P121"><text:span text:style-name="T122">„</text:span><text:span text:style-name="T123">8</text:span><text:span text:style-name="T124">) du vienetai, jei vienas jų tiesiogiai ar netiesiogiai (per vieną ar kelis vienetus ar fizinius asmenis) valdo 25 procentus ar daugiau kito akcijų (dalių, pajų) arba turi teises į 25 proc</text:span><text:span text:style-name="T125">entus ar daugiau visų kito iš jų sprendžiamųjų balsų, arba yra įsipareigojęs derinti savo veiklos sprendimus su kitu vienetu, arba yra įsipareigojęs atsakyti už kito prievolių tretiesiems asmenims įvykdymą, arba tam kitam vienetui yra įsipareigojęs perduot</text:span><text:span text:style-name="T126">i visą arba dalį pelno ar suteikęs teisę naudoti 25 procentus savo turto;“.</text:span></text:p>
      <text:p text:style-name="P127"><text:span text:style-name="T128">8</text:span><text:span text:style-name="T129">. Pakeisti 2 straipsnio 33 dalies 9 punktą ir jį išdėstyti taip:<text:s/></text:span></text:p>
      <text:p text:style-name="P130"><text:span text:style-name="T131">„</text:span><text:span text:style-name="T132">9</text:span><text:span text:style-name="T133">) du vienetai, jei tie patys dalyviai ar jų sutuoktiniai, sužadėtiniai, sugyventiniai, fiziniai<text:s/></text:span><text:span text:style-name="T134">asmenys, susiję giminystės ryšiais (tiesiąja giminystės linija iki antrojo laipsnio, šonine giminystės linija iki ketvirtojo laipsnio) arba svainystės santykiais (fizinis asmuo ir jo sutuoktinio giminaičiai (tiesiąja giminystės linija iki antrojo laipsnio,</text:span><text:span text:style-name="T135"><text:s/>šonine giminystės linija iki antrojo laipsnio), taip pat fizinis asmuo ir jo sugyventinio giminaičiai (tiesiąja giminystės linija iki antrojo laipsnio, šonine giminystės linija iki antrojo laipsnio), fizinis<text:s/></text:span><text:soft-page-break/><text:span text:style-name="T136">asmuo ir jo giminaičių (tiesiąja giminystės lin</text:span><text:span text:style-name="T137">ija iki pirmojo laipsnio, šonine giminystės linija iki antrojo laipsnio) sutuoktiniai ar sugyventiniai ir šių sutuoktinių ar sugyventinių giminaičiai (tiesiąja giminystės linija iki pirmojo laipsnio, šonine giminystės linija iki antrojo laipsnio) tiesiogia</text:span><text:span text:style-name="T138">i ar netiesiogiai valdo 25 procentus ar daugiau akcijų (dalių, pajų) kiekviename iš jų;“.</text:span></text:p>
      <text:p text:style-name="P139"><text:span text:style-name="T140">9</text:span><text:span text:style-name="T141">. Pakeisti 2 straipsnio 33 dalies 10 punktą ir jį išdėstyti taip:</text:span></text:p>
      <text:p text:style-name="P142"><text:span text:style-name="T143">„</text:span><text:span text:style-name="T144">10</text:span><text:span text:style-name="T145">) vienetas ir jo nuolatinė buveinė, taip pat kito vieneto nuolatinė buveinė, jei tie v</text:span><text:span text:style-name="T146">ienetai sudaro vieną vienetų grupę;“.</text:span></text:p>
      <text:p text:style-name="P147"><text:span text:style-name="T148">10</text:span><text:span text:style-name="T149">. Papildyti 2 straipsnio 33 dalį nauju 11 punktu:<text:s/></text:span></text:p>
      <text:p text:style-name="P150"><text:span text:style-name="T151">„</text:span><text:span text:style-name="T152">11</text:span><text:span text:style-name="T153">) vieneto nuolatinės buveinės;“.</text:span></text:p>
      <text:p text:style-name="P154"><text:span text:style-name="T155">11</text:span><text:span text:style-name="T156">. Buvusį 2 straipsnio 33 dalies 11 punktą laikyti 12 punktu.</text:span></text:p>
      <text:p text:style-name="P157"><text:span text:style-name="T158">12</text:span><text:span text:style-name="T159">. Papildyti 2 straipsnio 33 dalį nauju 12<text:s/></text:span><text:span text:style-name="T160">punktu:</text:span></text:p>
      <text:p text:style-name="P161"><text:span text:style-name="T162">„</text:span><text:span text:style-name="T163">12</text:span><text:span text:style-name="T164">) vieneto nuolatinė buveinė ir kito vieneto nuolatinė buveinė,</text:span><text:span text:style-name="T165"><text:s/></text:span><text:span text:style-name="T166">jei tie vienetai sudaro vieną vienetų grupę;“.</text:span></text:p>
      <text:p text:style-name="P167"><text:span text:style-name="T168">13</text:span><text:span text:style-name="T169">. Buvusį 2 straipsnio 33 dalies 12 punktą laikyti 13 punktu.</text:span></text:p>
      <text:p text:style-name="P170"><text:span text:style-name="T171">14</text:span><text:span text:style-name="T172">. Papildyti 2 straipsnį 39</text:span><text:span text:style-name="T173">1</text:span><text:span text:style-name="T174"><text:s/>dalimi:</text:span></text:p>
      <text:p text:style-name="P175"><text:span text:style-name="T176">„</text:span><text:span text:style-name="T177">39</text:span><text:span text:style-name="T178">1</text:span><text:span text:style-name="T179">.</text:span><text:span text:style-name="T180"><text:s/>Turto perkėl</text:span><text:span text:style-name="T181">imas<text:s/></text:span><text:span text:style-name="T182">– operacija, kai vieneto turtas, naudojamas vieneto Lietuvos Respublikoje vykdomai veiklai, perkeliamas į užsienio valstybę ir pradedamas naudoti užsienio valstybėje vykdomai veiklai.“</text:span></text:p>
      <text:p text:style-name="P183"/>
      <text:p text:style-name="P184"><text:span text:style-name="T185">2</text:span><text:span text:style-name="T186"><text:s/>straipsnis.<text:s/></text:span><text:span text:style-name="T187">4 straipsnio pakeitimas</text:span></text:p>
      <text:p text:style-name="P188"><text:span text:style-name="T189">1</text:span><text:span text:style-name="T190">. Papildyti<text:s/></text:span><text:span text:style-name="T191">4 straipsnio 6 dalį 3 punktu:<text:s/></text:span></text:p>
      <text:p text:style-name="P192"><text:span text:style-name="T193">„</text:span><text:span text:style-name="T194">3</text:span><text:span text:style-name="T195">)<text:s/></text:span><text:span text:style-name="T196">bet kokia gauta mokėjimo suma, kuri, jeigu yra mokestinės tvarkos neatitikimas, atskaitoma mokėjimo valstybėje, tačiau neįtraukiama į pajamas taikant šio Įstatymo nuostatas. Šio punkto nuostatos netaikomos, kai<text:s/></text:span><text:span text:style-name="T197">mokestinės tvarkos neatitikimas yra susijęs su nuolatinės buveinės ar jai priskiriamų pajamų (sąnaudų) teisinio reglamentavimo ar traktavimo skirtumais;“.</text:span></text:p>
      <text:p text:style-name="P198"><text:span text:style-name="T199">2</text:span><text:span text:style-name="T200">. Papildyti 4 straipsnio 6 dalį 4 punktu:<text:s/></text:span></text:p>
      <text:p text:style-name="P201"><text:span text:style-name="T202">„</text:span><text:span text:style-name="T203">4</text:span><text:span text:style-name="T204">) pajamos dėl turto perkėlimo, apskaičiuotos<text:s/></text:span><text:span text:style-name="T205">šio Įstatymo 40</text:span><text:span text:style-name="T206">2</text:span><text:span text:style-name="T207"><text:s/>straipsnyje nustatyta tvarka.“</text:span></text:p>
      <text:p text:style-name="P208"/>
      <text:p text:style-name="P209"><text:span text:style-name="T210">3</text:span><text:span text:style-name="T211"><text:s/>straipsnis.<text:s/></text:span><text:span text:style-name="T212">12 straipsnio pakeitimas</text:span></text:p>
      <text:p text:style-name="P213"><text:span text:style-name="T214">Pakeisti 12 straipsnio 15 punktą ir jį išdėstyti taip:</text:span></text:p>
      <text:p text:style-name="P215"><text:span text:style-name="T216">„</text:span><text:span text:style-name="T217">15</text:span><text:span text:style-name="T218">) turto vertės padidėjimo pajamos už vieneto, kuris įregistruotas ar kitaip organizuotas Europos</text:span><text:span text:style-name="T219"><text:s/>ekonominės erdvės valstybėje arba valstybėje, su kuria sudaryta ir taikoma dvigubo apmokestinimo išvengimo sutartis, ir kuris yra pelno mokesčio arba jam tapataus mokesčio mokėtojas, akcijų perleidimą kitam vienetui arba fiziniam asmeniui, jei akcijas per</text:span><text:span text:style-name="T220">leidžiantis vienetas ne trumpiau kaip 2 metus be pertraukų turėjo daugiau kaip 10 procentų balsus suteikiančių šio vieneto akcijų arba jei akcijos buvo perleistos šio<text:s/></text:span><text:soft-page-break/><text:span text:style-name="T221">Įstatymo 41 straipsnio 2 dalyje nurodytais reorganizavimo ar perleidimo atvejais, ne trum</text:span><text:span text:style-name="T222">piau kaip 3 metus be pertraukų turėjo daugiau kaip 10 procentų balsus suteikiančių šio vieneto akcijų. Ši lengvata netaikoma tuo atveju, kai turtas perkeliamas, taip pat tuo atveju, kai akcijas perleidžiantis vienetas jas perleidžia šias akcijas išleidusia</text:span><text:span text:style-name="T223">m vienetui. Į šiame punkte nustatytus terminus dėl akcijų turėjimo neatsižvelgiama tais atvejais, kai akcijos perleidžiamos dėl teisės aktų reikalavimų. Šiame punkte vartojama sąvoka „akcija“ apima ir turimas teises į<text:s/></text:span><text:span text:style-name="T224">rizikos ir privataus kapitalo subjektų</text:span><text:span text:style-name="T225"><text:s/>paskirstytinojo pelno dalį;“.</text:span></text:p>
      <text:p text:style-name="P226"/>
      <text:p text:style-name="P227"><text:span text:style-name="T228">4</text:span><text:span text:style-name="T229"><text:s/>straipsnis.<text:s/></text:span><text:span text:style-name="T230">14 straipsnio pakeitimas</text:span></text:p>
      <text:p text:style-name="P231"><text:span text:style-name="T232">Papildyti 14 straipsnį 7 dalimi:</text:span></text:p>
      <text:p text:style-name="P233"><text:span text:style-name="T234">„</text:span><text:span text:style-name="T235">7</text:span><text:span text:style-name="T236">. Tuo atveju, jeigu turtas perkeliamas į Lietuvos Respubliką ir toks turto perkėlimas apmokestinamas užsienio valstybėje įgyvendinant<text:s/></text:span><text:span text:style-name="T237">Di</text:span><text:span text:style-name="T238">rektyvos (ES) 2016/1164</text:span><text:span text:style-name="T239"><text:s/>5 straipsnio nuostatas, šio<text:s/></text:span><text:span text:style-name="T240">turto įsigijimo kaina yra jo tikroji rinkos kaina, pripažinta turto perkėlimo į Lietuvos Respubliką momentu.“</text:span></text:p>
      <text:p text:style-name="P241"/>
      <text:p text:style-name="P242"><text:span text:style-name="T243">5</text:span><text:span text:style-name="T244"><text:s/>straipsnis.<text:s/></text:span><text:span text:style-name="T245">30 straipsnio pakeitimas</text:span></text:p>
      <text:p text:style-name="P246"><text:span text:style-name="T247">1</text:span><text:span text:style-name="T248">. Pakeisti 30 straipsnio 4 dalį ir ją<text:s/></text:span><text:span text:style-name="T249">išdėstyti taip:</text:span></text:p>
      <text:p text:style-name="P250"><text:span text:style-name="T251">„</text:span><text:span text:style-name="T252">4</text:span><text:span text:style-name="T253">. Mokestinio laikotarpio nuostolius, išskyrus nuostolius dėl vertybinių popierių ir (arba) išvestinių finansinių priemonių perleidimo (ne finansų įstaigų) ir nuostolius</text:span><text:span text:style-name="T254">, patirtus dėl turto naudojimo, pardavimo ar kitokio perleidimo nuos</text:span><text:span text:style-name="T255">avybėn ir apskaičiuotus pagal šio Įstatymo 5 straipsnio 9 dalyje nustatytą formulę,<text:s/></text:span><text:span text:style-name="T256">galima perkėlinėti neribotą laikotarpį, tačiau toks perkėlimas nutraukiamas, jeigu vienetas nebetęsia veiklos, dėl kurios šie nuostoliai susidarė, išskyrus atvejus, kai vie</text:span><text:span text:style-name="T257">netas veiklos nebetęsia dėl nuo jo nepriklausančių priežasčių. Šioje dalyje nurodytų perkeliamų atskaitomų mokestinių nuostolių, išskyrus mokestinius nuostolius vienetų, kurių apmokestinamasis pelnas pagal šio Įstatymo 5 straipsnio 2 dalies nuostatas apmok</text:span><text:span text:style-name="T258">estinamas taikant 5 procentų mokesčio tarifą, suma negali būti didesnė kaip 70 procentų mokesčio mokėtojo mokestinio laikotarpio pajamų, apskaičiuotų iš pajamų atėmus neapmokestinamąsias pajamas, leidžiamus atskaitymus ir ribojamų dydžių leidžiamus atskait</text:span><text:span text:style-name="T259">ymus, išskyrus<text:s/></text:span><text:span text:style-name="T260">ankstesnių metų mokestinių laikotarpių nuostolius</text:span><text:span text:style-name="T261">.“</text:span></text:p>
      <text:p text:style-name="P262"><text:span text:style-name="T263">2</text:span><text:span text:style-name="T264">. Pakeisti 30 straipsnio 6 dalį ir ją išdėstyti taip:</text:span></text:p>
      <text:p text:style-name="P265"><text:span text:style-name="T266">„</text:span><text:span text:style-name="T267">6</text:span><text:span text:style-name="T268">. Lietuvos vieneto nuolatinės buveinės, kurios pajamos nepriskiriamos Lietuvos vieneto mokesčio bazei pagal šio Įstatymo 4</text:span><text:span text:style-name="T269"><text:s/>straipsnio 1 dalį, mokestinių nuostolių perdavimo ir atskaitymo tvarka nustatyta šio Įstatymo 56</text:span><text:span text:style-name="T270">2</text:span><text:span text:style-name="T271"><text:s/>straipsnyje.“</text:span></text:p>
      <text:p text:style-name="P272"/>
      <text:p text:style-name="P273"><text:span text:style-name="T274">6</text:span><text:span text:style-name="T275"><text:s/>straipsnis.<text:s/></text:span><text:span text:style-name="T276">31 straipsnio pakeitimas</text:span></text:p>
      <text:p text:style-name="P277"><text:span text:style-name="T278">1</text:span><text:span text:style-name="T279">. Papildyti 31 straipsnį 3 dalimi:</text:span></text:p>
      <text:p text:style-name="P280"><text:span text:style-name="T281">„</text:span><text:span text:style-name="T282">3</text:span><text:span text:style-name="T283">. Kai yra mokestinės tvarkos<text:s/></text:span><text:span text:style-name="T284">neatitikimas, kurio pasekmė yra dvigubas mokėjimo sumos atskaitymas iš pajamų dviejose valstybėse, neleidžiamiems<text:s/></text:span><text:soft-page-break/><text:span text:style-name="T285">atskaitymams priskiriama vieneto mokėjimo suma, atskaitoma iš pajamų užsienio valstybėje. Pagal šią dalį neleidžiamiems atskaitymams priskirta</text:span><text:span text:style-name="T286"><text:s/>mokėjimo suma sumažinama dėl mokestinės tvarkos neatitikimo į apmokestinamąsias pajamas dvigubai (dviejose valstybėse) įtrauktų pajamų suma. Likusi dėl mokestinės tvarkos neatitikimo neatskaityta mokėjimo suma perkeliama į kitus mokestinius laikotarpius i</text:span><text:span text:style-name="T287">r ja mažinama kitais mokestiniais laikotarpiais į apmokestinamąsias pajamas dvigubai įtrauktų pajamų suma.“<text:s/></text:span></text:p>
      <text:p text:style-name="P288"><text:span text:style-name="T289">2</text:span><text:span text:style-name="T290">. Papildyti 31 straipsnį 4 dalimi:</text:span></text:p>
      <text:p text:style-name="P291"><text:span text:style-name="T292">„</text:span><text:span text:style-name="T293">4</text:span><text:span text:style-name="T294">. Kai yra mokestinės tvarkos neatitikimas, kurio pasekmė yra mokėjimo sumos atskaitymas iš pajamų v</text:span><text:span text:style-name="T295">ienoje valstybėje, kai mokėjimo suma neįtraukiama į apmokestinamąsias pajamas kitoje valstybėje, vieneto atlikto mokėjimo suma priskiriama neleidžiamiems atskaitymams.“</text:span></text:p>
      <text:p text:style-name="P296"><text:span text:style-name="T297">3</text:span><text:span text:style-name="T298">. Papildyti 31 straipsnį 5 dalimi:</text:span></text:p>
      <text:p text:style-name="P299"><text:span text:style-name="T300">„</text:span><text:span text:style-name="T301">5</text:span><text:span text:style-name="T302">. Tuo atveju, kai Lietuvos vienetas tuo</text:span><text:span text:style-name="T303"><text:s/>pačiu metu laikomas pelno mokesčio ar jam tapataus mokesčio mokėtoju vienoje ar keliose kitose užsienio valstybėse ir dėl šios priežasties Lietuvos vieneto atliekamo mokėjimo suma atskaitoma iš pajamų dviejose ar daugiau valstybių, toks Lietuvos vieneto a</text:span><text:span text:style-name="T304">tliktas mokėjimas priskiriamas neleidžiamiems atskaitymams. Ši nuostata taikoma tik tuo atveju, jeigu vieneto atliekamo mokėjimo suma atskaitoma iš pajamų, kurios pajamomis nelaikomos bet kurioje kitoje valstybėje, kurioje Lietuvos vienetas laikomas pelno<text:s/></text:span><text:span text:style-name="T305">mokesčio ar jam tapataus mokesčio mokėtoju. Jeigu Lietuvos vienetas tuo pačiu metu laikomas pelno mokesčio ar jam tapataus mokesčio mokėtoju valstybėje, su kuria Lietuvos Respublika yra sudariusi ir taiko dvigubo apmokestinimo išvengimo sutartį, šios dalie</text:span><text:span text:style-name="T306">s nuostatos taikomos tik tuo atveju, jeigu pagal dvigubo apmokestinimo išvengimo sutartį su ta valstybe Lietuvos vienetas laikomas pelno mokesčio ar jam tapataus mokesčio mokėtoju toje kitoje valstybėje.“</text:span></text:p>
      <text:p text:style-name="P307"><text:span text:style-name="T308">4</text:span><text:span text:style-name="T309">. Papildyti 31 straipsnį 6 dalimi:</text:span></text:p>
      <text:p text:style-name="P310"><text:span text:style-name="T311">„</text:span><text:span text:style-name="T312">6</text:span><text:span text:style-name="T313">. V</text:span><text:span text:style-name="T314">ieneto mokėjimas, kuriuo tiesiogiai arba netiesiogiai, sudarant asocijuotų asmenų tarpusavio sandorį ar kelis sandorius, arba pagal struktūrinį susitarimą finansuojamos kitoje valstybėje atskaitomos išlaidos ir tai nulemia mokestinės tvarkos neatitikimą, p</text:span><text:span text:style-name="T315">riskiriamas neleidžiamiems atskaitymams, išskyrus atvejus, kai vienoje iš valstybių, susijusių su sandoriu ar keliais sandoriais, panaikinamos mokestinės tvarkos neatitikimo pasekmės, neleidžiant atskaityti mokėjimo sumos arba ją įtraukiant į apmokestinamą</text:span><text:span text:style-name="T316">sias pajamas.“</text:span></text:p>
      <text:p text:style-name="P317"/>
      <text:p text:style-name="P318"><text:span text:style-name="T319">7</text:span><text:span text:style-name="T320"><text:s/>straipsnis.<text:s/></text:span><text:span text:style-name="T321">Įstatymo VIII skyriaus papildymas<text:s/></text:span><text:span text:style-name="T322">40</text:span><text:span text:style-name="T323">2</text:span><text:span text:style-name="T324"><text:s/>straipsniu</text:span></text:p>
      <text:p text:style-name="P325"><text:span text:style-name="T326">Papildyti Įstatymo VIII skyrių<text:s/></text:span><text:span text:style-name="T327">40</text:span><text:span text:style-name="T328">2<text:s/></text:span><text:span text:style-name="T329">straipsniu:</text:span></text:p>
      <text:p text:style-name="P330"><text:span text:style-name="T331">„</text:span><text:span text:style-name="T332">40</text:span><text:span text:style-name="T333">2</text:span><text:span text:style-name="T334"><text:s/>straipsnis.<text:s/></text:span><text:span text:style-name="T335">Turto perkėlimo apmokestinimas</text:span></text:p>
      <text:p text:style-name="P336"><text:span text:style-name="T337">1</text:span><text:span text:style-name="T338">. Turto perkėlimo iš Lietuvos Respublikos apmokestinimo taisyklės taikomos, jei yra viena iš šių aplinkybių:<text:s/></text:span></text:p>
      <text:p text:style-name="P339"><text:span text:style-name="T340">1</text:span><text:span text:style-name="T341">) Lietuvos vienetas priskiria turtą užsienio valstybėje per nuolatinę buveinę vykdomai veiklai, o turto savininkas nesikeičia;</text:span></text:p>
      <text:p text:style-name="P342"><text:span text:style-name="T343">2</text:span><text:span text:style-name="T344">) užsienio<text:s/></text:span><text:span text:style-name="T345">vienetas, vykdantis veiklą Lietuvos Respublikoje per nuolatinę buveinę, priskiria turtą savo vykdomai veiklai kitoje užsienio valstybėje, o turto savininkas nesikeičia;</text:span></text:p>
      <text:p text:style-name="P346"><text:span text:style-name="T347">3</text:span><text:span text:style-name="T348">) Lietuvos vienetas perkelia Lietuvos Respublikoje vykdomą veiklą į užsienio valst</text:span><text:span text:style-name="T349">ybę, išskyrus atvejus, kai turtas, kuris buvo naudojamas Lietuvos Respublikoje vykdomai veiklai, toliau naudojamas užsienio vieneto per nuolatinę buveinę vykdomai veiklai Lietuvos Respublikoje;</text:span></text:p>
      <text:p text:style-name="P350"><text:span text:style-name="T351">4</text:span><text:span text:style-name="T352">) užsienio vienetas, vykdantis veiklą Lietuvos Respubliko</text:span><text:span text:style-name="T353">je per nuolatinę buveinę, perkelia vykdomą veiklą į užsienio valstybę.</text:span></text:p>
      <text:p text:style-name="P354"><text:span text:style-name="T355">2</text:span><text:span text:style-name="T356">. Turto perkėlimo momentu vienetas pripažįsta turto vertės padidėjimo pajamas, kurias sudaro perkelto turto tikrosios rinkos kainos perkėlimo momentu ir turto įsigijimo kainos sk</text:span><text:span text:style-name="T357">irtumas.</text:span><text:span text:style-name="T358"><text:s/></text:span></text:p>
      <text:p text:style-name="P359"><text:span text:style-name="T360">3</text:span><text:span text:style-name="T361">. Jeigu perkeliamas vieneto turtas, kurio nusidėvėjimas arba amortizacija buvo skaičiuojami pelno mokesčiui apskaičiuoti, apskaičiuojant turto vertės padidėjimo pajamas, to turto įsigijimo kaina mažinama jo nusidėvėjimo ar amortizacijos suma</text:span><text:span text:style-name="T362">, įtraukta į ribojamų dydžių leidžiamus atskaitymus.</text:span></text:p>
      <text:p text:style-name="P363"><text:span text:style-name="T364">4</text:span><text:span text:style-name="T365">. Tais atvejais, kai turtas perkeliamas į kitas Europos ekonominės erdvės valstybes,</text:span><text:s/>kurios su Lietuvos Respublika arba Europos Sąjunga yra sudariusios susitarimą dėl savitarpio pagalbos išieškant mokesčius, kuri yra lygiavertė 2010 m. kovo 16 d. Tarybos direktyvoje 2010/24/ES dėl savitarpio pagalbos vykdant reikalavimus, susijusius su mokesčiais, muitais ir kitomis priemonėmis (OL 2010 L 84, p. 1) (toliau – Direktyva 2010/24/ES), numatytai savitarpio pagalbai,<text:span text:style-name="T366"><text:s/>vienetas pagal šį straipsnį apskaičiuotas pajamas į mokesčių bazę gali įtraukti lygiomis dalimis per 5 metus, skaičiuojant nuo turto perkėlimo pradžios. Pajamų išdėstymas dalimis nutraukiamas ir likusi neįtraukta pajamų dalis įtraukiama į to mo</text:span><text:span text:style-name="T367">kestinio laikotarpio pajamas, kai paaiškėja, kad:</text:span></text:p>
      <text:p text:style-name="P368"><text:span text:style-name="T369">1</text:span><text:span text:style-name="T370">) perkeltas turtas yra parduodamas ar kitaip perleidžiamas nuosavybėn arba</text:span></text:p>
      <text:p text:style-name="P371"><text:span text:style-name="T372">2</text:span><text:span text:style-name="T373">) perkeltas turtas per 5 metus nuo jo perkėlimo perkeliamas į ne Europos ekonominės erdvės valstybę arba Europos ekonominės</text:span><text:span text:style-name="T374"><text:s/>erdvės valstybę, su kuria</text:span><text:s/>Lietuvos Respublika arba Europos Sąjunga nėra sudariusi susitarimo dėl savitarpio pagalbos išieškant mokesčius, kuri yra lygiavertė Direktyvoje<text:span text:style-name="T375"><text:s/></text:span>2010/24/ES<text:span text:style-name="T376"><text:s/></text:span>numatytai savitarpio pagalbai,<text:s/><text:span text:style-name="T377">arba</text:span></text:p>
      <text:p text:style-name="P378"><text:span text:style-name="T379">3</text:span><text:span text:style-name="T380">) vienetui pradedama bankroto<text:s/></text:span><text:span text:style-name="T381">arba likvidavimo procedūra, arba</text:span></text:p>
      <text:p text:style-name="P382"><text:span text:style-name="T383">4</text:span><text:span text:style-name="T384">) vienetas neįvykdo pelno mokesčio prievolių per 12 mėnesių nuo šio Įstatymo 53 straipsnyje nustatytų pelno mokesčio sumokėjimo terminų.</text:span></text:p>
      <text:p text:style-name="P385"><text:span text:style-name="T386">5</text:span><text:span text:style-name="T387">. Šio straipsnio nuostatos netaikomos turto perkėlimui trumpesniam kaip 12</text:span><text:span text:style-name="T388"><text:s/>mėnesių laikotarpiui, kai turtas perkeliamas vertybiniams popieriams finansuoti arba kaip<text:s/></text:span><text:soft-page-break/><text:span text:style-name="T389">užstatas (avansas), arba siekiant įvykdyti kapitalo reikalavimus dėl rizikos ribojimo, arba likvidumo valdymo tikslais.“</text:span></text:p>
      <text:p text:style-name="P390"/>
      <text:p text:style-name="P391"><text:span text:style-name="T392">8</text:span><text:span text:style-name="T393"><text:s/>straipsnis.<text:s/></text:span><text:span text:style-name="T394">55 straipsnio pak</text:span><text:span text:style-name="T395">eitimas</text:span></text:p>
      <text:p text:style-name="P396"><text:span text:style-name="T397">Papildyti 55 straipsnį 9 dalimi:</text:span></text:p>
      <text:p text:style-name="P398"><text:span text:style-name="T399">„</text:span><text:span text:style-name="T400">9</text:span><text:span text:style-name="T401">. Tais atvejais, kai mokestinės tvarkos neatitikimu dėl finansinės priemonės perleidimo pasinaudojama, siekiant daugiau nei vienoje valstybėje atskaityti užsienio valstybėje nuo mokėjimo sumos, gautos pagal pe</text:span><text:span text:style-name="T402">rleistą finansinę priemonę, sumokėtą pelno mokestį ar jam tapatų mokestį, atskaitoma pelno mokesčio, sumokėto užsienio valstybėje, suma negali viršyti nuo apmokestinamojo pelno, susijusio su tokiu mokėjimu, pagal šį Įstatymą apskaičiuotos pelno mokesčio su</text:span><text:span text:style-name="T403">mos.“</text:span></text:p>
      <text:p text:style-name="P404"/>
      <text:p text:style-name="P405"><text:span text:style-name="T406">9</text:span><text:span text:style-name="T407"><text:s/>straipsnis.<text:s/></text:span><text:span text:style-name="T408">56</text:span><text:span text:style-name="T409">1</text:span><text:span text:style-name="T410"><text:s/>straipsnio pakeitimas</text:span></text:p>
      <text:p text:style-name="P411"><text:span text:style-name="T412">Papildyti 56</text:span><text:span text:style-name="T413">1</text:span><text:span text:style-name="T414"><text:s/>straipsnį 2</text:span><text:span text:style-name="T415">1</text:span><text:span text:style-name="T416"><text:s/>dalimi:</text:span></text:p>
      <text:p text:style-name="P417"><text:span text:style-name="T418">„</text:span><text:span text:style-name="T419">2</text:span><text:span text:style-name="T420">1</text:span><text:span text:style-name="T421">. Šiame straipsnyje nustatyta tvarka perduotų mokestinių nuostolių, patirtų dėl turto naudojimo, pardavimo ar kitokio perleidimo nuosavybėn ir apskaičiuotų p</text:span><text:span text:style-name="T422">agal šio Įstatymo 5 straipsnio 9 dalyje nustatytą formulę, suma gali būti sumažinta tik pagal šio Įstatymo 5 straipsnio 9 dalyje nustatytą formulę apskaičiuoto apmokestinamojo pelno suma.“</text:span></text:p>
      <text:p text:style-name="P423"/>
      <text:p text:style-name="P424"><text:span text:style-name="T425">10</text:span><text:span text:style-name="T426"><text:s/>straipsnis.<text:s/></text:span><text:span text:style-name="T427">Įstatymo X</text:span><text:span text:style-name="T428">1</text:span><text:span text:style-name="T429"><text:s/>skyriaus papildymas<text:s/></text:span><text:span text:style-name="T430">56</text:span><text:span text:style-name="T431">2</text:span><text:span text:style-name="T432"><text:s/>strai</text:span><text:span text:style-name="T433">psniu</text:span></text:p>
      <text:p text:style-name="P434"><text:span text:style-name="T435">Papildyti Įstatymo X</text:span><text:span text:style-name="T436">1</text:span><text:span text:style-name="T437"><text:s/>skyrių</text:span><text:span text:style-name="T438"><text:s/></text:span><text:span text:style-name="T439">56</text:span><text:span text:style-name="T440">2<text:s/></text:span><text:span text:style-name="T441">straipsniu:</text:span></text:p>
      <text:p text:style-name="P442"><text:span text:style-name="T443">„</text:span><text:span text:style-name="T444">56</text:span><text:span text:style-name="T445">2</text:span><text:span text:style-name="T446"><text:s/>straipsnis.<text:s/></text:span><text:span text:style-name="T447">Nuolatinės buveinės mokestinių nuostolių perdavimas</text:span></text:p>
      <text:p text:style-name="P448"><text:span text:style-name="T449">Lietuvos vieneto nuolatinės buveinės, kurios pajamos nepriskiriamos Lietuvos vieneto mokesčio bazei pagal šio Įstatymo 4<text:s/></text:span><text:span text:style-name="T450">straipsnio 1 dalį, nuostoliai gali būti perduodami ir atskaitomi iš Lietuvos vieneto pajamų šio Įstatymo 30 straipsnyje nustatyta tvarka tik tuo atveju, jeigu:</text:span></text:p>
      <text:p text:style-name="P451"><text:span text:style-name="T452">1</text:span><text:span text:style-name="T453">) nuolatinei buveinei priskirtas pelnas apmokestinamas Europos Sąjungos valstybėje narėje 200</text:span><text:span text:style-name="T454">9 m. spalio 19 d. Tarybos direktyvos 2009/133/EB dėl bendros mokesčių sistemos, taikomos įvairių valstybių narių įmonių jungimui, skaidymui, daliniam skaidymui, turto perleidimui bei keitimuisi akcijomis, ir SE arba SCE registruotos buveinės perkėlimui iš<text:s/></text:span><text:span text:style-name="T455">vienos valstybės narės į kitą (OL 2009 L 310, p. 34), 3 straipsnio c punkte nustatytu mokesčiu ir</text:span></text:p>
      <text:p text:style-name="P456"><text:span text:style-name="T457">2</text:span><text:span text:style-name="T458">) yra išnaudotos visos galimybės atskaityti nuostolius valstybėje, kurioje yra nuostolius perduodanti nuolatinė buveinė, ir</text:span></text:p>
      <text:p text:style-name="P459"><text:span text:style-name="T460">3</text:span><text:span text:style-name="T461">) nuolatinės buveinės pe</text:span><text:span text:style-name="T462">rduodami mokestiniai nuostoliai yra apskaičiuoti (perskaičiuoti) pagal šio Įstatymo nuostatas.“</text:span></text:p>
      <text:p text:style-name="P463"/>
      <text:p text:style-name="P464"><text:span text:style-name="T465">11</text:span><text:span text:style-name="T466"><text:s/>straipsnis.<text:s/></text:span><text:span text:style-name="T467">Įstatymo 3 priedėlio pakeitimas</text:span></text:p>
      <text:p text:style-name="P468"><text:span text:style-name="T469">Pakeisti Įstatymo 3 priedėlio 14 punktą ir jį išdėstyti taip:</text:span></text:p>
      <text:p text:style-name="P470"><text:span text:style-name="T471">„</text:span><text:span text:style-name="T472">14</text:span><text:span text:style-name="T473">.</text:span><text:span text:style-name="T474"><text:s/></text:span><text:span text:style-name="T475">2016 m. liepos 12 d. Tarybos direktyva (ES) 2016/1164, kuria nustatomos kovos su mokesčių vengimo praktika, tiesiogiai veikiančia vidaus rinkos veikimą, taisyklės<text:s/></text:span><text:span text:style-name="T476">(OL 2016 L 193, p. 1),</text:span><text:span text:style-name="T477"><text:s/></text:span><text:span text:style-name="T478">su paskutiniais pakeitimais, padarytais<text:s/></text:span><text:span text:style-name="T479">2017 m. gegužės 29 d. Tarybos<text:s/></text:span><text:span text:style-name="T480">direktyva (ES) 2017/952 (OL 2017 L 144, p. 1)</text:span><text:span text:style-name="T481">.“</text:span></text:p>
      <text:p text:style-name="P482"/>
      <text:p text:style-name="P483"><text:span text:style-name="T484">12</text:span><text:span text:style-name="T485"><text:s/>straipsnis.<text:s/></text:span><text:span text:style-name="T486">Įstatymo įsigaliojimas, įgyvendinimas ir taikymas</text:span></text:p>
      <text:p text:style-name="P487"><text:span text:style-name="T488">1</text:span><text:span text:style-name="T489">.</text:span><text:span text:style-name="T490"><text:s/>Šis įstatymas, išskyrus šio straipsnio 3 dalį, įsigalioja 2020 m. sausio 1 d.</text:span></text:p>
      <text:p text:style-name="P491"><text:span text:style-name="T492">2</text:span><text:span text:style-name="T493">. Šio įstatymo nuostatos taikomos apskaičiuojant ir deklaruojant 2020 metų ir vėlesnių mokestinių laikotarpių pelno mokestį.<text:s/></text:span></text:p>
      <text:p text:style-name="P494"><text:span text:style-name="T495">3</text:span><text:span text:style-name="T496">.<text:s/></text:span><text:span text:style-name="T497">Lietuvos Respublikos finansų ministras iki 2019 m. gruodžio 31 d. priima šio įstatymo įgyvendinamuosius teisės aktus.</text:span></text:p>
      <text:p text:style-name="P498"/>
      <text:p text:style-name="P499"><text:span text:style-name="T500">Skelbiu šį Lietuvos Respublikos Seimo priimtą įstatymą.</text:span></text:p>
      <text:p text:style-name="P501"/>
      <text:p text:style-name="P502">Respublikos Prezidentas</text:p>
      <text:p text:style-name="P5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19-11-14T12:38:00Z</meta:creation-date>
    <dc:date>2019-11-14T12:38:00Z</dc:date>
    <meta:print-date>2019-07-23T08:42:00Z</meta:print-date>
    <meta:template xlink:href="Normal.dotm" xlink:type="simple"/>
    <meta:editing-cycles>2</meta:editing-cycles>
    <meta:editing-duration>PT0S</meta:editing-duration>
    <meta:document-statistic meta:page-count="8" meta:paragraph-count="280" meta:word-count="2817" meta:character-count="19331" meta:row-count="839" meta:non-whitespace-character-count="16794"/>
  </office:meta>
</office:document-meta>
</file>