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5638in"/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line-height="150%" fo:text-indent="0.043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indent="0.043in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1291in"/>
      <style:text-properties style:font-size-complex="12pt" fo:language="en" fo:country="US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line-height="150%"/>
      <style:text-properties style:font-size-complex="12pt" fo:language="en" fo:country="US" style:language-asian="lt" style:country-asian="LT"/>
    </style:style>
    <style:style style:name="P52" style:parent-style-name="Normal" style:family="paragraph">
      <style:paragraph-properties fo:line-height="150%"/>
      <style:text-properties style:font-size-complex="12pt" fo:language="en" fo:country="US" style:language-asian="lt" style:country-asian="LT"/>
    </style:style>
    <style:style style:name="P53" style:parent-style-name="Normal" style:family="paragraph">
      <style:paragraph-properties fo:line-height="150%"/>
      <style:text-properties style:font-size-complex="12pt" fo:language="en" fo:country="US" style:language-asian="lt" style:country-asian="LT"/>
    </style:style>
    <style:style style:name="P54" style:parent-style-name="Normal" style:family="paragraph">
      <style:paragraph-properties fo:line-height="150%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59" style:parent-style-name="Normal" style:family="paragraph">
      <style:paragraph-properties fo:text-indent="4.908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62" style:parent-style-name="Normal" style:family="paragraph">
      <style:paragraph-properties fo:text-indent="4.908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65" style:parent-style-name="Normal" style:family="paragraph">
      <style:paragraph-properties fo:text-indent="4.908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68" style:parent-style-name="Normal" style:family="paragraph">
      <style:paragraph-properties fo:text-indent="4.908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indent="5.1666in"/>
      <style:text-properties style:font-size-complex="12pt" fo:language="en" fo:country="US" style:language-asian="lt" style:country-asian="LT"/>
    </style:style>
    <style:style style:name="P71" style:parent-style-name="Normal" style:family="paragraph">
      <style:paragraph-properties fo:text-indent="4.9083in"/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paragraph-properties fo:text-indent="4.9083in"/>
      <style:text-properties style:font-size-complex="12pt" style:language-asian="lt" style:country-asian="LT"/>
    </style:style>
    <style:style style:name="P74" style:parent-style-name="Normal" style:master-page-name="MP2" style:family="paragraph">
      <style:paragraph-properties fo:break-before="page" fo:text-align="justify" fo:line-height="150%"/>
    </style:style>
  </office:automatic-styles>
  <office:body>
    <office:text text:use-soft-page-breaks="true">
      <text:p text:style-name="P1"><text:span text:style-name="T2">P</text:span><text:span text:style-name="T3">rojektas Nr. XIIIP-1200(2)</text:span></text:p>
      <text:p text:style-name="P4"/>
      <text:p text:style-name="P5">LIETUVOS RESPUBLIKOS</text:p>
      <text:p text:style-name="P6">PINIGŲ PLOVIMO IR TERORISTŲ FINANSAVIMO PREVENCIJOS ĮSTATYMO VIII-275 9 STRAIPSNIO PAKEITIMO<text:s/></text:p>
      <text:p text:style-name="P7"><text:span text:style-name="T8">ĮSTATYMAS</text:span></text:p>
      <text:p text:style-name="P9"/>
      <text:p text:style-name="P10"><text:span text:style-name="T11">2017</text:span><text:span text:style-name="T12"><text:s/>m.<text:s/></text:span><text:span text:style-name="T13">     </text:span><text:span text:style-name="T14"><text:s/></text:span><text:span text:style-name="T15">  </text:span><text:span text:style-name="T16"><text:s/>d. Nr.<text:s/></text:span><text:span text:style-name="T17">     </text:span></text:p>
      <text:p text:style-name="P18">Vilnius</text:p>
      <text:p text:style-name="P19"/>
      <text:p text:style-name="P20"/>
      <text:section text:name="Sect1" text:style-name="S1">
        <text:p text:style-name="P21"><text:span text:style-name="T22">1</text:span><text:span text:style-name="T23"><text:s/>straipsnis.<text:s/></text:span><text:span text:style-name="T24">9 straipsnio pakeitimas</text:span></text:p>
        <text:p text:style-name="P25"><text:span text:style-name="T26">Pakeisti 9 straipsnio 9 dalį ir ją išdėstyti taip:</text:span></text:p>
        <text:p text:style-name="P27"><text:span text:style-name="T28">„</text:span><text:span text:style-name="T29">9</text:span><text:span text:style-name="T30">. Azartinius lošimus organizuojančios bendrovės papildomai privalo nustatyti ir patikrinti kliento tapatybę ir jį registruoti sumos įmokėjimo, laimėjimo išmokėjimo metu arba kai jis<text:s/></text:span><text:span text:style-name="T31">keičia grynuosius p</text:span><text:span text:style-name="T32">inigus į žetonus arba žetonus į grynuosius pinigus, jeigu pinigų suma viršija 1 000 eurų arba ją atitinkančią sumą kita valiuta, nesvarbu, ar sandoris atliekamas vienos, ar kelių susijusių operacijų metu,</text:span><text:span text:style-name="T33"><text:s/>taip pat patikrinti kliento, įeinančio į lošimo org</text:span><text:span text:style-name="T34">anizavimo vietą</text:span><text:span text:style-name="T35">,</text:span><text:span text:style-name="T36"><text:s/>tapatybę ir jį registruoti</text:span><text:span text:style-name="T37">.“</text:span>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įsigalioja 2018 m. sausio 1 d.<text:s/>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><text:span text:style-name="T50">Respublikos Prezidentas</text:span></text:p>
        <text:p text:style-name="P51"/>
        <text:p text:style-name="P52"/>
        <text:p text:style-name="P53"/>
        <text:p text:style-name="P54"><text:span text:style-name="T55">Teikia</text:span></text:p>
        <text:p text:style-name="Normal"><text:span text:style-name="T56">Seimo<text:s/></text:span><text:span text:style-name="T57">nariai                                                                                             Laimutė Matkevičienė</text:span></text:p>
        <text:p text:style-name="P58"/>
        <text:p text:style-name="P59"><text:span text:style-name="T60">Asta Kubilienė</text:span></text:p>
        <text:p text:style-name="P61"/>
        <text:p text:style-name="P62"><text:span text:style-name="T63">Darius Kaminskas</text:span></text:p>
        <text:p text:style-name="P64"/>
        <text:p text:style-name="P65"><text:span text:style-name="T66">Aušrinė Norkienė</text:span></text:p>
        <text:p text:style-name="P67"/>
        <text:p text:style-name="P68"><text:span text:style-name="T69">Vida Ačienė</text:span></text:p>
        <text:p text:style-name="P70"/>
        <text:p text:style-name="P71">Raimundas Martinėlis</text:p>
        <text:p text:style-name="P72"/>
        <text:p text:style-name="P73">Stasys Tumėnas</text:p>
      </text:section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EMER Roberta</meta:initial-creator>
    <dc:creator>adlibuser</dc:creator>
    <meta:creation-date>2018-04-18T06:01:00Z</meta:creation-date>
    <dc:date>2018-04-18T06:01:00Z</dc:date>
    <meta:template xlink:href="Normal.dotm" xlink:type="simple"/>
    <meta:editing-cycles>2</meta:editing-cycles>
    <meta:editing-duration>PT0S</meta:editing-duration>
    <meta:document-statistic meta:page-count="2" meta:paragraph-count="10" meta:word-count="147" meta:character-count="1212" meta:row-count="32" meta:non-whitespace-character-count="1075"/>
  </office:meta>
</office:document-meta>
</file>