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right" style:position="6.6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>
        <style:tab-stops>
          <style:tab-stop style:type="right" style:position="6.6937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0.1805in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line-height="0.1805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0.1805in" fo:text-indent="0.4798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0.1805in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0.1805in" fo:text-indent="0.479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h text:style-name="P4" text:outline-level="2">ŠIAULIŲ MIESTO SAVIVALDYBĖS TARYBA</text:h>
      <text:p text:style-name="P5"/>
      <text:p text:style-name="P6">SPRENDIMAS</text:p>
      <text:p text:style-name="P7"><text:span text:style-name="T8">DĖL ILGALAIKĖS PASKOLOS ĖMIMO<text:s/></text:span></text:p>
      <text:p text:style-name="P9"/>
      <text:p text:style-name="P10">2023 m. <text:s text:c="22"/>d. Nr. T-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21 punktu, 2023 metų valstybės biudžeto ir savivaldybių biudžetų finansinių rodiklių patvirtinimo įstatymo 13 straipsniu, Savivaldybių skolinimosi taisyklių, patvirtintų L</text:span><text:span text:style-name="T16">ietuvos Respublikos Vyriausybės 2004 m. kovo 26 d. nutarimu Nr. 345 „Dėl Savivaldybių skolinimosi taisyklių patvirtinimo“, 4 punktu ir atsižvelgdama į Šiaulių miesto savivaldybės kontrolės ir audito tarnybos 2023 m. gegužės 19 d. išvadą<text:s/></text:span><text:span text:style-name="T17">KV-5,</text:span><text:span text:style-name="T18"><text:s/>Šiaulių miest</text:span><text:span text:style-name="T19">o savivaldybės taryba<text:s/></text:span><text:span text:style-name="T20">nusprendžia:<text:s/></text:span></text:p>
      <text:p text:style-name="P21"><text:span text:style-name="T22">1</text:span><text:span text:style-name="T23">.</text:span><text:span text:style-name="T24"><text:tab/></text:span><text:span text:style-name="T25">Pritarti, kad būtų imama ilgalaikė (5 metų) 1 916,2 tūkst. Eur paskola investicijų projektams finansuoti.</text:span></text:p>
      <text:p text:style-name="P26"><text:span text:style-name="T27">2</text:span><text:span text:style-name="T28">.</text:span><text:span text:style-name="T29"><text:tab/></text:span><text:span text:style-name="T30">Įpareigoti Šiaulių miesto savivaldybės administracijos direktorių organizuoti ilgalaikės paskolos<text:s/></text:span><text:span text:style-name="T31">paslaugos pirkimą, taikant konkurencingą procedūrą, ir įgalioti pasirašyti paskolos sutartį su dalyviu, kurio pasiūlymas bus pripažintas laimėjusiu pagal pasiūlytą mažiausią nekintamą tiekėjo maržą.</text:span></text:p>
      <text:p text:style-name="P32"><text:span text:style-name="T33">Šis sprendimas ne vėliau kaip per vieną mėnesį nuo jo įteikimo dienos gali būti skundžiamas paduodant skundą Lietuvos administracinių ginčų komisijos Šiaulių apygardos skyriui adresu:<text:s/></text:span><text:soft-page-break/><text:span text:style-name="T34">Dvaro g. 81, Šiauliai, arba Regionų apygardos administraciniam teismui b</text:span><text:span text:style-name="T35">et<text:s/></text:span><text:span text:style-name="T36">kuriuose šio teismo rūmuose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5-23T10:50:00Z</meta:creation-date>
    <dc:date>2023-05-23T10:50:00Z</dc:date>
    <meta:print-date>2023-05-10T08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4" meta:character-count="1425" meta:row-count="20" meta:non-whitespace-character-count="1248"/>
  </office:meta>
</office:document-meta>
</file>