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43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43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P207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208" style:parent-style-name="DefaultParagraphFont" style:family="text">
      <style:text-properties style:font-name-asian="Calibri" fo:font-style="italic" style:font-style-asian="italic" style:font-size-complex="12pt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ADMINISTRACINIŲ NUSIŽENGIMŲ KODEKSO PATVIRTINIMO, ĮSIGALIOJIMO IR ĮGYVENDINIMO TVARKOS ĮSTATYMo Nr. XII-1869 <text:s/>2, 3, 4, 5, 6, 8 STRAIPSNIŲ pakeitimo<text:s/></text:p>
      <text:p text:style-name="P14">ĮSTATYMAS</text:p>
      <text:p text:style-name="P15"/>
      <text:p text:style-name="P16">2016 m. <text:s text:c="27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2 straipsnio pakeitimas</text:span></text:p>
      <text:p text:style-name="P24"><text:span text:style-name="T25">Pakeisti Įstatymo 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Administracinių nusižengimų kodekso įsigaliojimas</text:span></text:p>
      <text:p text:style-name="P31"><text:span text:style-name="T32">Administracinių nusižengimų kodeksas įsigalioja 2016 m. spalio 1 d.“</text:span></text:p>
      <text:p text:style-name="P33"/>
      <text:p text:style-name="P34"><text:span text:style-name="T35">2</text:span><text:span text:style-name="T36"><text:s/>str</text:span><text:span text:style-name="T37">aipsnis.<text:s/></text:span><text:span text:style-name="T38">Įstatymo 3 straipsnio pakeitimas</text:span></text:p>
      <text:p text:style-name="P39"><text:span text:style-name="T40">Pakeisti Įstatymo 3 straipsnį ir jį išdėstyti taip:</text:span></text:p>
      <text:p text:style-name="P41"><text:span text:style-name="T42">„</text:span><text:span text:style-name="T43">3</text:span><text:span text:style-name="T44"><text:s/>straipsnis.<text:s/></text:span><text:span text:style-name="T45">Administracinių teisės pažeidimų perkvalifikavimas ir atleidimas nuo atsakomybės</text:span></text:p>
      <text:p text:style-name="P46"><text:span text:style-name="T47">1</text:span><text:span text:style-name="T48">. Jeigu asmuo iki 2016 m. spalio 1 d. padarė<text:s/></text:span><text:span text:style-name="T49">administracinį teisės pažeidimą, kuris atitinka Administracinių nusižengimų kodekse numatyto administracinio nusižengimo požymius, ši veika perkvalifikuojama pagal atitinkamą Administracinių nusižengimų kodekso straipsnį, kai jame nustatyta švelnesnė admin</text:span><text:span text:style-name="T50">istracinė atsakomybė.</text:span></text:p>
      <text:p text:style-name="P51"><text:span text:style-name="T52">2</text:span><text:span text:style-name="T53">. Perkvalifikuojant veiką pagal šio straipsnio 1 dalį, švelnesnė administracinė atsakomybė yra šiais atvejais:</text:span></text:p>
      <text:p text:style-name="P54"><text:span text:style-name="T55">1</text:span><text:span text:style-name="T56">) Administracinių nusižengimų kodekso straipsnyje už administracinį nusižengimą nustatyta švelnesnė administracinė nuobauda negu Lietuvos Respublikos administracinių teisės pažeidimų kodekse, patvirtintame 1984<text:s/></text:span><text:span text:style-name="T57"><text:s/></text:span><text:span text:style-name="T58">m. įstatymu Nr. X-4449 (toliau – Administrac</text:span><text:span text:style-name="T59">inių teisės pažeidimų kodeksas), arba švelnesnė administracinio poveikio priemonė negu Administracinių<text:s/></text:span><text:soft-page-break/><text:span text:style-name="T60">teisės pažeidimų kodekse nustatyta papildoma nuobauda, arba Administracinių nusižengimų kodekse nenustatyta administracinio poveikio priemonių, nors Admi</text:span><text:span text:style-name="T61">nistracinių teisės pažeidimų kodekse buvo nustatytos papildomos administracinės nuobaudos. Taikant šį punktą, laikoma, kad įspėjimas yra švelnesnė administracinė nuobauda negu bauda, o suteiktos specialiosios teisės atėmimas – švelnesnė administracinio pov</text:span><text:span text:style-name="T62">eikio priemonė (papildoma administracinė nuobauda) negu turto konfiskavimas;</text:span></text:p>
      <text:p text:style-name="P63"><text:span text:style-name="T64">2</text:span><text:span text:style-name="T65">) kai pagal Administracinių teisės pažeidimų kodeksą už padarytą administracinį teisės pažeidimą buvo nustatytos administracinės nuobaudos – administracinis areštas ar nušali</text:span><text:span text:style-name="T66">nimas nuo darbo (pareigų);</text:span></text:p>
      <text:p text:style-name="P67"><text:span text:style-name="T68">3</text:span><text:span text:style-name="T69">) už padarytą veiką Administracinių nusižengimų kodekse nustatytų minimalios ir maksimalios baudų vidurkis yra daugiau negu dešimt eurų mažesnis, specialiosios teisės atėmimo trukmės vidurkis yra mažesnis negu Administracini</text:span><text:span text:style-name="T70">ų teisės pažeidimų kodekse;</text:span></text:p>
      <text:p text:style-name="P71"><text:span text:style-name="T72">4</text:span><text:span text:style-name="T73">) pagal Administracinių nusižengimų kodekso straipsnį už administracinį nusižengimą gali būti paskirtas turto konfiskavimas ar specialiosios teisės atėmimas, o Administracinių teisės pažeidimų kodekse už šią veiką buvo nust</text:span><text:span text:style-name="T74">atytas privalomas turto konfiskavimas ar specialiosios teisės atėmimas.</text:span></text:p>
      <text:p text:style-name="P75"><text:span text:style-name="T76">3</text:span><text:span text:style-name="T77">. Administracinių teisės pažeidimų bylų teisena, kuri pradėta dėl iki 2016 m. spalio 1 d. padarytų veikų, pagal Administracinių nusižengimų kodeksą neturinčių administracinio nu</text:span><text:span text:style-name="T78">sižengimo požymių, nutraukiama vadovaujantis Administracinių nusižengimų kodekso 591 straipsnio 6 punktu.</text:span></text:p>
      <text:p text:style-name="P79"><text:span text:style-name="T80">4</text:span><text:span text:style-name="T81">. Administracinių teisės pažeidimų, kuriuos iki 2016 m. spalio 1 d. padarė asmenys, kuriems iki administracinio teisės pažeidimo padarymo buvo su</text:span><text:span text:style-name="T82">kakę keturiolika, bet nesukakę šešiolika metų, ir už kuriuos pagal Administracinių teisės pažeidimų kodekso 13 straipsnio 2 dalį atsako tėvai arba globėjai (rūpintojai), bylų teisena tokių asmenų tėvams ar globėjams (rūpintojams) nutraukiama vadovaujantis<text:s/></text:span><text:span text:style-name="T83">Administracinių nusižengimų kodekso 591 straipsnio 1 punktu ir taikomos Administracinių nusižengimų kodekso 6 straipsnio 2 dalies nuostatos.</text:span></text:p>
      <text:p text:style-name="P84"><text:span text:style-name="T85">5</text:span><text:span text:style-name="T86">. Kai iki 2016 m. spalio 1 d. padaryta veika atitinka Administracinių nusižengimų kodekso 12 straipsnyje nurod</text:span><text:span text:style-name="T87">ytų administracinių nusižengimų požymius, teismas, institucija ar pareigūnas, kurių žinioje yra šio administracinio teisės pažeidimo byla, sprendžia klausimą dėl Administracinių nusižengimų kodekso 12 straipsnio taikymo. Pritaikius Administracinių nusiženg</text:span><text:span text:style-name="T88">imų kodekso 12 straipsnį, padaryta veika perkvalifikuojama pagal atitinkamą Administracinių nusižengimų kodekso straipsnį ir administracinio nusižengimo teisena nutraukiama pagal Administracinių nusižengimų kodekso 591 straipsnio 4 punktą.</text:span></text:p>
      <text:p text:style-name="P89"><text:span text:style-name="T90">6</text:span><text:span text:style-name="T91">. Iki 2016<text:s/></text:span><text:span text:style-name="T92">m. spalio 1 d. padarytas veikas, kurios turi Administracinių nusižengimų kodekso 13–21 straipsniuose nurodytų požymių, teismas, institucija ar pareigūnas, kurių žinioje yra to administracinio teisės pažeidimo byla, perkvalifikuoja pagal atitinkamą Administ</text:span><text:span text:style-name="T93">racinių nusižengimų kodekso straipsnį ir nutraukia teiseną pagal Administracinių nusižengimų kodekso 591 straipsnio 4 punktą arba pritaiko Administracinių nusižengimų kodekso 35 straipsnio 1 dalies 5 punktą.</text:span></text:p>
      <text:p text:style-name="P94"><text:span text:style-name="T95">7</text:span><text:span text:style-name="T96">. Kai iki 2016 m. spalio 1 d. padarytas adm</text:span><text:span text:style-name="T97">inistracinis teisės pažeidimas, išskyrus Administracinių teisės pažeidimų kodekso 181 ir 181</text:span><text:span text:style-name="T98">1</text:span><text:span text:style-name="T99"><text:s/>straipsniuose numatytus pažeidimus, atitinka Administracinių nusižengimų kodekse numatyto administracinio nusižengimo, už kurį gali būti skiriamas įpareigojimas d</text:span><text:span text:style-name="T100">alyvauti alkoholizmo ir narkomanijos prevencijos, ankstyvosios intervencijos, sveikatos priežiūros, resocializacijos, bendravimo su vaikais tobulinimo, smurtinio elgesio keitimo ar kitose programose (kursuose), požymius, teismas, institucija ar pareigūnas,</text:span><text:span text:style-name="T101"><text:s/>kurių žinioje yra šio administracinio teisės pažeidimo byla, perkvalifikuoja veiką pagal atitinkamą Administracinių nusižengimų kodekso straipsnį. Šiuo atveju teismas, institucija ar pareigūnas, nagrinėsiantys bylą, turi teisę taikyti Administracinių nusi</text:span><text:span text:style-name="T102">žengimų kodekso 30 straipsnį, 35 straipsnio 1 dalies 10 punktą.</text:span></text:p>
      <text:p text:style-name="P103"><text:span text:style-name="T104">8</text:span><text:span text:style-name="T105">. Iki 2016 m. spalio 1 d. padarytos Administracinių nusižengimų kodekse numatytų administracinių nusižengimų požymius atitinkančios veikos, už kurių padarymą Administracinių nusižengimų k</text:span><text:span text:style-name="T106">odekse nustatyta tokia pati arba griežtesnė administracinė atsakomybė negu Administracinių teisės pažeidimų kodekse, pagal atitinkamą Administracinių nusižengimų kodekso straipsnį neperkvalifikuojamos ir skiriamos Administracinių teisės pažeidimų kodekse n</text:span><text:span text:style-name="T107">ustatytos nuobaudos.“</text:span></text:p>
      <text:p text:style-name="P108"/>
      <text:p text:style-name="P109"><text:span text:style-name="T110">3</text:span><text:span text:style-name="T111"><text:s/>straipsnis.<text:s/></text:span><text:span text:style-name="T112">Įstatymo 4 straipsnio pakeitimas</text:span></text:p>
      <text:p text:style-name="P113"><text:span text:style-name="T114">Pakeisti Įstatymo 4 straipsnio 2 dalį ir ją išdėstyti taip:</text:span></text:p>
      <text:p text:style-name="P115"><text:span text:style-name="T116">„</text:span><text:span text:style-name="T117">2</text:span><text:span text:style-name="T118">. Administracinius teisės pažeidimus, už kuriuos iki 2016 m. spalio 1 d. buvo paskirtos administracinės nuob</text:span><text:span text:style-name="T119">audos, tačiau nutarimai dėl nuobaudos skyrimo dar neįsiteisėjo, šio įstatymo 3 straipsnyje numatytais atvejais, gavus administracinėn atsakomybėn traukiamo asmens prašymą (šis prašymas gali būti įtrauktas ir į skundą ar apeliacinį skundą), perkvalifikuoja<text:s/></text:span><text:span text:style-name="T120">teismas ar institucija, priėmusi nutarimą administracinio teisės pažeidimo byloje, arba teismas, kuris nagrinėja skundą ar apeliacinį skundą dėl nutarimo byloje.“</text:span></text:p>
      <text:p text:style-name="P121"/>
      <text:p text:style-name="P122"><text:span text:style-name="T123">4</text:span><text:span text:style-name="T124"><text:s/>straipsnis.<text:s/></text:span><text:span text:style-name="T125">Įstatymo 5 straipsnio pakeitimas</text:span></text:p>
      <text:p text:style-name="P126"><text:span text:style-name="T127">Pakeisti Įstatymo 5 straipsnį ir<text:s/></text:span><text:span text:style-name="T128">jį išdėstyti taip:</text:span></text:p>
      <text:p text:style-name="P129"><text:span text:style-name="T130">„</text:span><text:span text:style-name="T131">5</text:span><text:span text:style-name="T132"><text:s/>straipsnis.<text:s/></text:span><text:span text:style-name="T133">Senaties terminų ir teisenos taikymas</text:span></text:p>
      <text:p text:style-name="P134"><text:span text:style-name="T135">1</text:span><text:span text:style-name="T136">. Šio įstatymo 3 straipsnyje numatytais atvejais administracinį teisės pažeidimą perkvalifikavus pagal Administracinių nusižengimų kodeksą, taikomi Administracinių teisės pažeid</text:span><text:span text:style-name="T137">imų kodekso 35 straipsnyje nustatyti terminai.</text:span></text:p>
      <text:p text:style-name="P138"><text:span text:style-name="T139">2</text:span><text:span text:style-name="T140">. Administracinių teisės pažeidimų, dėl kurių protokolai, o Administracinių teisės pažeidimų kodekso 262 straipsnyje nurodytais atvejais – pareiškimai surašyti po 2016 m. spalio 1 d., teisena vyksta pagal</text:span><text:span text:style-name="T141"><text:s/>Administracinių nusižengimų kodeksą.</text:span></text:p>
      <text:p text:style-name="P142"><text:span text:style-name="T143">3</text:span><text:span text:style-name="T144">. Administracinių teisės pažeidimų, dėl kurių protokolai, o Administracinių teisės pažeidimų kodekso 262 straipsnyje nurodytais atvejais – pareiškimai surašyti iki 2016 m. spalio 1 d. ir kurie buvo perkvalifikuoti</text:span><text:span text:style-name="T145"><text:s/>vadovaujantis šio įstatymo 4 straipsniu, teisena vyksta pagal Administracinių nusižengimų kodeksą.</text:span></text:p>
      <text:p text:style-name="P146"><text:span text:style-name="T147">4</text:span><text:span text:style-name="T148">. Kitais, šio straipsnio 2 ir 3 dalyse nenurodytais, atvejais teisena vyksta pagal iki 2016 m. spalio 1 d. galiojusį Administracinių teisės pažeidimų k</text:span><text:span text:style-name="T149">odeksą.“</text:span></text:p>
      <text:p text:style-name="P150"/>
      <text:p text:style-name="P151"><text:span text:style-name="T152">5</text:span><text:span text:style-name="T153"><text:s/>straipsnis.<text:s/></text:span><text:span text:style-name="T154">Įstatymo 6 straipsnio pakeitimas</text:span></text:p>
      <text:p text:style-name="P155"><text:span text:style-name="T156">Pakeisti Įstatymo 6 straipsnį ir jį išdėstyti taip:</text:span></text:p>
      <text:p text:style-name="P157"><text:span text:style-name="T158">„</text:span><text:span text:style-name="T159">6</text:span><text:span text:style-name="T160"><text:s/>straipsnis.<text:s/></text:span><text:span text:style-name="T161">Administracinių nuobaudų vykdymo tęstinumas</text:span></text:p>
      <text:p text:style-name="P162"><text:span text:style-name="T163">1</text:span><text:span text:style-name="T164">. Iki 2016 m. spalio 1 d. įsiteisėję nutarimai skirti administracin</text:span><text:span text:style-name="T165">es nuobaudas vykdomi, kol bus įvykdyti, išskyrus šiame įstatyme nustatytus atvejus.</text:span></text:p>
      <text:p text:style-name="P166"><text:span text:style-name="T167">2</text:span><text:span text:style-name="T168">. Asmenys, kuriems už iki 2016 m. spalio 1 d. padarytus administracinius teisės pažeidimus paskirtas administracinis areštas, paleidžiami iš arešto atlikimo vietos Adm</text:span><text:span text:style-name="T169">inistracinių nusižengimų kodekso įsigaliojimo dieną, o neatlikta nuobaudos dalis keičiama į viešuosius darbus, vieną administracinio arešto dieną prilyginant trims viešųjų darbų valandoms. Asmeniui nesutikus ar vengiant atlikti viešuosius darbus, neatlikta</text:span><text:span text:style-name="T170"><text:s/>administracinio arešto dalis keičiama į baudą, vieną administracinio arešto dieną prilyginant septyniolikai eurų baudos. Asmeniui, kuriam buvo paskirta administracinė nuobauda – administracinis areštas ir nutarimas dėl šios nuobaudos skyrimo buvo įsiteisė</text:span><text:span text:style-name="T171">jęs iki 2016 m. spalio 1 d., tačiau jo vykdymas nebuvo pradėtas, administracinis areštas keičiamas į viešuosius darbus šioje dalyje nustatyta tvarka.</text:span></text:p>
      <text:p text:style-name="P172"><text:span text:style-name="T173">3</text:span><text:span text:style-name="T174">. Kai asmeniui paskirta administracinė nuobauda – bauda ir nutarimas dėl šios nuobaudos skyrimo įsite</text:span><text:span text:style-name="T175">isėjo iki 2016 m. spalio 1 d., tačiau nesuėjo Administracinių teisės pažeidimų kodekso 313 straipsnio 1 dalyje numatytas terminas, taip pat tais atvejais, kai asmeniui, vadovaujantis Administracinių teisės pažeidimų kodekso 306 straipsniu, buvo atidėtas nu</text:span><text:span text:style-name="T176">tarimo skirti baudą vykdymas ar Administracinių teisės pažeidimų kodekso 313 straipsnio 3 dalyje nustatyta tvarka baudos mokėjimas buvo išdėstytas dalimis ir paskirta bauda viršija Administracinių nusižengimų<text:s/></text:span><text:soft-page-break/><text:span text:style-name="T177">kodekse už šį nusižengimą nustatytą maksimalią<text:s/></text:span><text:span text:style-name="T178">baudą, mokėtina bauda sumažinama iki Administracinių nusižengimų kodekse už šį nusižengimą nustatytos maksimalios baudos.</text:span></text:p>
      <text:p text:style-name="P179"><text:span text:style-name="T180">4</text:span><text:span text:style-name="T181">. Šio straipsnio 2 ir 3 dalyse nurodytais atvejais sprendimus priima teismas ar kita nutarimus administracinių teisės pažeidimų b</text:span><text:span text:style-name="T182">ylose priėmusi institucija, gavusi nutarimą administracinio teisės pažeidimo byloje vykdančios institucijos teikimą.“</text:span></text:p>
      <text:p text:style-name="P183"/>
      <text:p text:style-name="P184"><text:span text:style-name="T185">6</text:span><text:span text:style-name="T186"><text:s/>straipsnis.<text:s/></text:span><text:span text:style-name="T187">Įstatymo 8 straipsnio pakeitimas</text:span></text:p>
      <text:p text:style-name="P188"><text:span text:style-name="T189">Pakeisti Įstatymo 8 straipsnį ir jį išdėstyti taip:</text:span></text:p>
      <text:p text:style-name="P190"><text:span text:style-name="T191">„</text:span><text:span text:style-name="T192">8</text:span><text:span text:style-name="T193"><text:s/>straipsnis.<text:s/></text:span><text:span text:style-name="T194">Pasiūly</text:span><text:span text:style-name="T195">mai Lietuvos Respublikos Vyriausybei</text:span></text:p>
      <text:p text:style-name="P196"><text:span text:style-name="T197">1</text:span><text:span text:style-name="T198">. Lietuvos Respublikos Vyriausybė iki 2016 m. rugpjūčio 1 d. parengia ir pateikia Lietuvos Respublikos Seimui su Administracinių nusižengimų kodekso įgyvendinimu susijusių įstatymų pakeitimo įstatymų projektus.</text:span></text:p>
      <text:p text:style-name="P199"><text:span text:style-name="T200">2</text:span><text:span text:style-name="T201">. Lietuvos Respublikos Vyriausybė ar jos įgaliotos institucijos iki 2016 m.<text:s/></text:span><text:span text:style-name="T202">spalio</text:span><text:span text:style-name="T203"><text:s/>1 d. priima su Administracinių nusižengimų kodekso įgyvendinimu susijusius teisės aktus.“</text:span></text:p>
      <text:p text:style-name="P204"/>
      <text:p text:style-name="P205"/>
      <text:p text:style-name="P206"/>
      <text:p text:style-name="P207"><text:span text:style-name="T208">Skelbiu šį Lietuvos Respublikos Seimo priimtą įstatymą.</text:span></text:p>
      <text:p text:style-name="P209">Respublikos<text:s/>Prezidentas</text:p>
      <text:p text:style-name="P210"/>
      <text:p text:style-name="P211">Teikia</text:p>
      <text:p text:style-name="P212"><text:span text:style-name="T213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18T06:07:00Z</meta:creation-date>
    <dc:date>2016-03-18T06:07:00Z</dc:date>
    <meta:print-date>2016-03-10T12:21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1290" meta:character-count="10598" meta:row-count="260" meta:non-whitespace-character-count="9367"/>
  </office:meta>
</office:document-meta>
</file>