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 ENERGETIKOS REGULIAVIMO TARYBOS 2019 M. RUGPJŪČIO 2 D. NUTARIMO NR. O3E-301 ,</text:span><text:span text:style-name="T16">,DĖL VALSTYBINĖS<text:s/></text:span><text:span text:style-name="T17">ENERGETIKOS REGULIAVIMO TARYBOS teikiamų energetikos įrenginių TECHNINĖS BŪKLĖS PATIKRINIMO IR PAŽYMŲ APIE ENERGETIKOS ĮRENGINIŲ TECHNINĘ BŪKLĘ IŠDAVIMO PASLAUGŲ KAINŲ IR MOKĖJIMO TVARKOS PATVIRTINIMO” PAKEITIMO</text:span></text:p>
      <text:p text:style-name="P18"/>
      <text:p text:style-name="P19">2022 m.<text:span text:style-name="T20"><text:s text:c="8"/></text:span>d. Nr. O3E-</text:p>
      <text:p text:style-name="P21">Vilnius</text:p>
      <text:p text:style-name="P22"/>
      <text:p text:style-name="P23"/>
      <text:p text:style-name="P24">Vadovaudamasi Lietuvos Respublikos energetikos įstatymo 8 straipsnio 18 dalies 5 punktu ir atsižvelgdama į Valstybinės energetikos reguliavimo tarybos (toliau − Taryba) Techninės priežiūros departamento Koordinavimo ir analizės skyriaus 2022 m. <text:s/>d. pažymą Nr. O5E- <text:s/><text:span text:style-name="T25">„Dėl Valstybinės energetikos reguliavimo tarybos 2019 m. rugpjūčio 2 d. nutarimo Nr. O3E-301 „Dėl Valstybinės energetikos reguliavimo tarybos teikiamų energetikos įrenginių techninės būklės<text:s/></text:span><text:soft-page-break/><text:span text:style-name="T26">patikrinimo ir pažymų apie energetikos įrenginių techninę būkl</text:span><text:span text:style-name="T27">ę išdavimo paslaugų kainų ir mokėjimo tvarkos patvirtinimo“ pakeitimo“</text:span>, Taryba n u t a r i a:</text:p>
      <text:p text:style-name="P28">Pakeisti<text:s/><text:span text:style-name="T29">Tarybos 2019 m. rugpjūčio 2 d. nutarimą Nr. O3E-301 „Dėl Valstybinės energetikos reguliavimo tarybos teikiamų energetikos įrenginių techninės būklės<text:s/></text:span><text:span text:style-name="T30">patikrinimo ir pažymų apie energetikos įrenginių techninę būklę išdavimo paslaugų kainų ir mokėjimo tvarkos patvirtinimo“:</text:span></text:p>
      <text:p text:style-name="P31"><text:span text:style-name="T32">1</text:span><text:span text:style-name="T33">. Pakeisti 4 punktą ir jį išdėstyti taip:</text:span></text:p>
      <text:p text:style-name="P34"><text:span text:style-name="T35">“</text:span><text:span text:style-name="T36">4</text:span><text:span text:style-name="T37">. Už energetikos įrenginių techninės būklės patikrinimų atlikimą taikomi įkainiai,</text:span><text:span text:style-name="T38"><text:s/>nurodyti Tvarkos 5 punkte.</text:span><text:span text:style-name="T39"><text:s/></text:span><text:span text:style-name="T40">Už skubos tvarka Tarybos teikiamą energetikos įrenginių techninės būklės patikrinimo ir pažymų apie energetikos įrenginių techninę būklę išdavimo paslaugą taikomas skubos koeficientas, lygus 2.”</text:span></text:p>
      <text:p text:style-name="P41"><text:span text:style-name="T42">2</text:span><text:span text:style-name="T43">. Pakeisti 7 punktą ir j</text:span><text:span text:style-name="T44">į išdėstyti taip:</text:span></text:p>
      <text:p text:style-name="P45"><text:span text:style-name="T46">“</text:span><text:span text:style-name="T47">7</text:span><text:span text:style-name="T48">. Atsakingas Tarybos darbuotojas, atlikęs energetikos įrenginių techninės būklės patikrinimo paslaugą, pateikia sąskaitą faktūrą mokėtojui (paslaugos užsakovui) už energetikos įrenginių paleidimo–derinimo darbų pažymos ir (ar) energet</text:span><text:span text:style-name="T49">ikos įrenginių techninės būklės patikrinimo pažymos išdavimą. Tarybos darbuotojas pažymą apie energetikos įrenginių techninę būklę išduoda tik tuomet, kai yra sumokėta Tvarkos aprašo 5 punkte nustatyta paslaugos kaina.”</text:span></text:p>
      <text:p text:style-name="P50"><text:span text:style-name="T51">Šis nutarimas gali būti skundžia</text:span><text:span text:style-name="T52">mas Lietuvos Respublikos administracinių bylų teisenos įstatymo nustatyta tvarka ir sąlygomis.</text:span></text:p>
      <text:p text:style-name="P53"/>
      <text:p text:style-name="P54"/>
      <text:p text:style-name="P55"/>
      <text:p text:style-name="P56">Tarybos pirmininkas<text:tab/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i Office</meta:initial-creator>
    <dc:creator>adlibuser</dc:creator>
    <meta:creation-date>2022-08-03T10:54:00Z</meta:creation-date>
    <dc:date>2022-08-03T10:54:00Z</dc:date>
    <meta:template xlink:href="Normal.dotm" xlink:type="simple"/>
    <meta:editing-cycles>2</meta:editing-cycles>
    <meta:editing-duration>PT0S</meta:editing-duration>
    <meta:user-defined meta:name="ContentTypeId">0x0101004746AE1EAB20CB44B62CE8B7F0361744</meta:user-defined>
    <meta:document-statistic meta:page-count="3" meta:paragraph-count="13" meta:word-count="299" meta:character-count="2339" meta:row-count="42" meta:non-whitespace-character-count="2053"/>
  </office:meta>
</office:document-meta>
</file>