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tyle-complex="italic" style:font-size-complex="12pt" fo:background-color="#FFFF00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fo:letter-spacing="0.0013in"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FINANSINIŲ NUSIKALTIMŲ TYRIMO TARNYBOS ĮSTATYMO<text:s/></text:span><text:span text:style-name="T15">NR. IX-816</text:span></text:p>
      <text:p text:style-name="P16"><text:span text:style-name="T17">19</text:span><text:span text:style-name="T18"><text:s/></text:span><text:span text:style-name="T19">STRAIPSNIO PAKEITIMO</text:span></text:p>
      <text:p text:style-name="P20">ĮSTATYMAS</text:p>
      <text:p text:style-name="P21"/>
      <text:p text:style-name="P22"/>
      <text:p text:style-name="P23"><text:span text:style-name="T24">2017 m. <text:s text:c="19"/>d. Nr.</text:span></text:p>
      <text:p text:style-name="P25"><text:span text:style-name="T26">Vilnius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9 straipsnio pakeitimas</text:span></text:p>
      <text:p text:style-name="P34"><text:span text:style-name="T35">Pakeisti 19 straipsnio 1 dalį ir ją išdėstyti taip:</text:span></text:p>
      <text:p text:style-name="P36"><text:span text:style-name="T37">„</text:span><text:span text:style-name="T38">1</text:span><text:span text:style-name="T39">. Tarnyba finansuojama iš Lietuvos</text:span><text:span text:style-name="T40"><text:s/>Respublikos</text:span><text:span text:style-name="T41"><text:s/>valstybės biudžeto</text:span><text:span text:style-name="T42">.</text:span><text:span text:style-name="T43">“</text:span><text:span text:style-name="T44"><text:s/>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8 m. saus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11-20T12:09:00Z</meta:creation-date>
    <dc:date>2017-11-20T12:09:00Z</dc:date>
    <meta:print-date>2017-06-22T1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27" meta:row-count="7" meta:non-whitespace-character-count="462"/>
  </office:meta>
</office:document-meta>
</file>