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ab-stops>
          <style:tab-stop style:type="left" style:position="0.4923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EIMO RINKIMŲ ĮSTATYMO NR. I-2721 89 STRAIPSNIO PAKEITIMO</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0</text:span><text:span text:style-name="T26"><text:s/>d. Nr.<text:s/></text:span><text:span text:style-name="T27">XIII-263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9</text:span><text:span text:style-name="T36"><text:s/>straipsnio pakeitimas</text:span></text:p>
        <text:p text:style-name="P37"><text:span text:style-name="T38">Pakeisti<text:s/></text:span><text:span text:style-name="T39">89</text:span><text:span text:style-name="T40"><text:s/>straipsnio 2 dalį ir ją išdėstyti taip:</text:span></text:p>
        <text:p text:style-name="P41"><text:span text:style-name="T42">„</text:span><text:span text:style-name="T43">2</text:span><text:span text:style-name="T44">. Partijos kandidatų sąrašas gali gauti Seimo narių mandatų (dalyvauja skirstant mandatus) tik tada, jeigu už jį balsavo ne mažiau ka</text:span><text:span text:style-name="T45">ip 3 procentai rinkimuose dalyvavusių rinkėjų. Jungtinis kandidatų sąrašas, sudarytas pagal šio įstatymo 43 straipsnį,</text:span><text:span text:style-name="T46"><text:s/></text:span><text:span text:style-name="T47">arba jungtiniam kandidatų sąrašui prilygintas sąrašas gali gauti Seimo narių mandatų (dalyvauja skirstant mandatus) tik tada, jeigu už jį</text:span><text:span text:style-name="T48"><text:s/>balsavo ne mažiau kaip 5 procentai rinkimuose dalyvavusių rinkėjų. Jeigu už sąrašus, dalyvaujančius skirstant mandatus, yra balsavę mažiau kaip 60 procentų visų rinkimuose dalyvavusių rinkėjų, teisę dalyvauti skirstant mandatus įgyja tas lig šiol skirstan</text:span><text:span text:style-name="T49">t mandatus nedalyvavęs sąrašas (sąrašai, jeigu už juos balsavo vienodas rinkėjų skaičius), už kurį balsavo daugiausia rinkėjų. Tokiu pat būdu kandidatų sąrašų, turinčių teisę dalyvauti skirstant mandatus, skaičius didinamas ir toliau iki tokio jų skaičiaus</text:span><text:span text:style-name="T50">, kada už kandidatų sąrašus, dalyvaujančius skirstant mandatus, yra balsavę ne mažiau kaip 60 procentų visų rinkimuose dalyvavusių rinkėjų.</text:span><text:span text:style-name="T51">“</text:span></text:p>
        <text:p text:style-name="P52"/>
        <text:p text:style-name="P53"><text:span text:style-name="T54">Skelbiu šį Lietuvos Respublikos Seimo priimtą į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9T10:25:00Z</meta:creation-date>
    <dc:date>2019-12-19T10:25:00Z</dc:date>
    <meta:print-date>2004-12-10T05:45:00Z</meta:print-date>
    <meta:template xlink:href="Normal.dotm" xlink:type="simple"/>
    <meta:editing-cycles>2</meta:editing-cycles>
    <meta:editing-duration>PT0S</meta:editing-duration>
    <meta:document-statistic meta:page-count="1" meta:paragraph-count="29" meta:word-count="189" meta:character-count="1367" meta:row-count="46" meta:non-whitespace-character-count="1207"/>
  </office:meta>
</office:document-meta>
</file>