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paragraph-properties fo:margin-left="5.709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right="-0.0006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006in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6.4958in"/>
        </style:tab-stops>
      </style:paragraph-properties>
    </style:style>
    <style:style style:name="P69" style:parent-style-name="Normal" style:family="paragraph">
      <style:paragraph-properties fo:text-align="justify" fo:line-height="150%" fo:margin-right="-0.0006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margin-right="-0.0006in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margin-right="-0.0006in" fo:text-indent="0.4923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2.5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margin-right="-0.0006in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2.5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margin-right="-0.0006in" fo:text-indent="0.4923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position="super 62.5%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margin-right="-0.0006in" fo:text-indent="0.4923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position="super 62.5%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margin-right="-0.0006in" fo:text-indent="0.4923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text-position="super 62.5%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margin-right="-0.0006in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margin-right="-0.0006in" fo:text-indent="0.4923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margin-right="-0.0006in" fo:text-indent="0.4923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margin-right="-0.0006in" fo:text-indent="0.4923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margin-right="-0.0006in" fo:text-indent="0.4923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margin-right="-0.0006in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margin-right="-0.0006in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right="-0.0006in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margin-right="-0.0006in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margin-right="-0.0006in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margin-right="-0.0013in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margin-right="-0.0013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margin-right="-0.0013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margin-right="-0.0013in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margin-right="-0.0013in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margin-right="-0.0013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margin-right="-0.0013in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margin-right="-0.0013in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margin-right="-0.0013in" fo:text-indent="0.5in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margin-right="-0.0006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margin-right="-0.0006in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margin-right="-0.0006in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text-position="super 62.5%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50%" fo:margin-right="-0.0006in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text-position="super 62.5%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margin-right="-0.0006in" fo:text-indent="0.5in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margin-right="-0.0006in" fo:text-indent="0.5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margin-right="-0.0006in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margin-right="-0.0006in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2.5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margin-right="-0.0006in" fo:text-indent="0.4923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line-height="150%" fo:margin-right="-0.0006in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margin-right="-0.0013in" fo:text-indent="0.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margin-right="-0.0006in" fo:text-indent="0.4923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name="TimesLT" fo:color="#000000" style:font-size-complex="12pt"/>
    </style:style>
    <style:style style:name="T260" style:parent-style-name="DefaultParagraphFont" style:family="text">
      <style:text-properties style:font-name="TimesLT" fo:color="#000000" style:font-size-complex="12pt"/>
    </style:style>
    <style:style style:name="T261" style:parent-style-name="DefaultParagraphFont" style:family="text">
      <style:text-properties style:font-name="TimesLT" fo:color="#000000" style:font-size-complex="12pt"/>
    </style:style>
    <style:style style:name="T262" style:parent-style-name="DefaultParagraphFont" style:family="text">
      <style:text-properties style:font-name="TimesLT" fo:color="#000000" style:font-size-complex="12pt"/>
    </style:style>
    <style:style style:name="T263" style:parent-style-name="DefaultParagraphFont" style:family="text">
      <style:text-properties style:font-name="TimesLT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name="TimesLT" fo:color="#000000" style:font-size-complex="12pt"/>
    </style:style>
    <style:style style:name="T267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68" style:parent-style-name="DefaultParagraphFont" style:family="text">
      <style:text-properties style:font-name="TimesLT" fo:color="#000000" style:font-size-complex="12pt"/>
    </style:style>
    <style:style style:name="P269" style:parent-style-name="Normal" style:family="paragraph">
      <style:paragraph-properties fo:text-align="justify" fo:line-height="150%" fo:margin-right="-0.0006in" fo:text-indent="0.4923in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letter-kerning="true"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fo:font-weight="bold" style:font-weight-asian="bold" style:letter-kerning="true"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style:letter-kerning="true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style:letter-kerning="true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margin-right="-0.0006in" fo:text-indent="0.5in"/>
    </style:style>
    <style:style style:name="P299" style:parent-style-name="Normal" style:family="paragraph">
      <style:paragraph-properties fo:text-align="justify" fo:line-height="150%" fo:margin-right="-0.0006in" fo:text-indent="0.5in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justify" fo:line-height="150%" fo:margin-right="-0.0013in" fo:text-indent="0.5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fo:line-height="150%" fo:margin-right="-0.0013in" fo:text-indent="0.5in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margin-right="-0.0013in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margin-right="-0.0013in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margin-right="-0.0006in" fo:text-indent="0.5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line-height="150%" fo:margin-right="-0.0006in" fo:text-indent="0.5in"/>
    </style:style>
    <style:style style:name="P324" style:parent-style-name="Normal" style:family="paragraph">
      <style:paragraph-properties fo:text-align="justify" fo:line-height="150%" fo:margin-right="-0.0006in" fo:text-indent="0.5in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 fo:line-height="150%" fo:margin-left="0.75in" fo:margin-right="-0.0006in" fo:text-indent="-0.25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line-height="150%" fo:margin-right="-0.0006in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margin-right="-0.0006in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margin-right="-0.0006in" fo:text-indent="0.5in"/>
    </style:style>
    <style:style style:name="P342" style:parent-style-name="Normal" style:family="paragraph">
      <style:paragraph-properties fo:text-align="justify" fo:line-height="150%" fo:margin-right="-0.0006in" fo:text-indent="0.5in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 fo:line-height="150%" fo:margin-right="-0.0006in" fo:text-indent="0.5in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line-height="150%" fo:margin-right="-0.0006in" fo:text-indent="0.5in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line-height="150%" fo:margin-right="-0.0006in" fo:text-indent="0.5in"/>
    </style:style>
    <style:style style:name="P354" style:parent-style-name="Normal" style:family="paragraph">
      <style:paragraph-properties fo:text-align="justify" fo:line-height="150%" fo:margin-right="-0.0006in" fo:text-indent="0.5in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P360" style:parent-style-name="Normal" style:family="paragraph">
      <style:paragraph-properties fo:text-align="justify" fo:line-height="150%" fo:margin-right="-0.0006in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text-position="super 62.5%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 fo:line-height="150%" fo:margin-right="-0.0013in" fo:text-indent="0.5in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text-position="super 62.5%" style:font-size-complex="12pt"/>
    </style:style>
    <style:style style:name="T368" style:parent-style-name="DefaultParagraphFont" style:family="text">
      <style:text-properties fo:font-weight="bold" style:font-weight-asian="bold" style:text-position="super 62.5%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line-height="150%" fo:margin-right="-0.0013in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margin-right="-0.0013in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margin-right="-0.0013in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margin-right="-0.0013in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margin-right="-0.0013in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margin-left="0.5in" fo:margin-right="-0.0006in">
        <style:tab-stops/>
      </style:paragraph-properties>
    </style:style>
    <style:style style:name="P390" style:parent-style-name="Normal" style:family="paragraph">
      <style:paragraph-properties fo:text-align="justify" fo:line-height="150%" fo:margin-right="-0.0006in" fo:text-indent="0.4923in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justify" fo:line-height="150%" fo:margin-right="-0.0013in" fo:text-indent="0.4923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align="justify" fo:line-height="150%" fo:margin-right="-0.0013in" fo:text-indent="0.4923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margin-right="-0.0006in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margin-right="-0.0013in" fo:text-indent="0.5in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P472" style:parent-style-name="Normal" style:family="paragraph">
      <style:paragraph-properties fo:text-align="justify" fo:line-height="150%" fo:margin-right="-0.0013in" fo:text-indent="0.5in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margin-right="-0.0006in" fo:text-indent="0.5in"/>
    </style:style>
    <style:style style:name="P479" style:parent-style-name="Normal" style:family="paragraph">
      <style:paragraph-properties fo:text-align="justify" fo:line-height="150%" fo:margin-right="-0.0006in" fo:text-indent="0.5in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justify" fo:line-height="150%" fo:margin-right="-0.0006in" fo:text-indent="0.5in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paragraph-properties fo:text-align="center" fo:line-height="150%" fo:margin-right="-0.0006in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 fo:line-height="150%" fo:margin-right="-0.0013in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margin-right="-0.0006in" fo:text-indent="0.5in"/>
    </style:style>
    <style:style style:name="P494" style:parent-style-name="Normal" style:family="paragraph">
      <style:paragraph-properties fo:text-align="justify" fo:line-height="150%" fo:margin-right="-0.0006in" fo:text-indent="0.5in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paragraph-properties fo:text-align="justify" fo:line-height="150%" fo:margin-left="0.75in" fo:margin-right="-0.0006in" fo:text-indent="-0.25in">
        <style:tab-stops/>
      </style:paragraph-properties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P503" style:parent-style-name="Normal" style:family="paragraph">
      <style:paragraph-properties fo:text-align="justify" fo:line-height="150%" fo:margin-right="-0.0006in" fo:text-indent="0.5in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margin-left="0.75in" fo:margin-right="-0.0006in" fo:text-indent="-0.25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margin-right="-0.0006in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margin-right="-0.0006in" fo:text-indent="0.5in"/>
    </style:style>
    <style:style style:name="P519" style:parent-style-name="Normal" style:family="paragraph">
      <style:paragraph-properties fo:text-align="justify" fo:line-height="150%" fo:margin-right="-0.0006in" fo:text-indent="0.5in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P523" style:parent-style-name="Normal" style:family="paragraph">
      <style:paragraph-properties fo:text-align="justify" fo:line-height="150%" fo:margin-left="0.75in" fo:margin-right="-0.0013in" fo:text-indent="-0.25in">
        <style:tab-stops/>
      </style:paragraph-properties>
    </style:style>
    <style:style style:name="T524" style:parent-style-name="DefaultParagraphFont" style:family="text">
      <style:text-properties style:font-name-asian="Calibri" style:font-weight-complex="bold" style:font-size-complex="12pt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T526" style:parent-style-name="DefaultParagraphFont" style:family="text">
      <style:text-properties style:font-name-asian="Calibri" style:font-weight-complex="bold" style:font-size-complex="12pt"/>
    </style:style>
    <style:style style:name="T527" style:parent-style-name="DefaultParagraphFont" style:family="text">
      <style:text-properties style:font-name-asian="Calibri" style:font-weight-complex="bold" style:font-size-complex="12pt"/>
    </style:style>
    <style:style style:name="P528" style:parent-style-name="Normal" style:family="paragraph">
      <style:paragraph-properties fo:text-align="justify" fo:line-height="150%" fo:margin-right="-0.0013in" fo:text-indent="0.4923in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margin-left="0.75in" fo:margin-right="-0.0013in" fo:text-indent="-0.25in">
        <style:tab-stops/>
      </style:paragraph-properties>
    </style:style>
    <style:style style:name="T540" style:parent-style-name="DefaultParagraphFont" style:family="text">
      <style:text-properties style:font-name-asian="Calibri" style:font-weight-complex="bold" style:font-size-complex="12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T542" style:parent-style-name="DefaultParagraphFont" style:family="text">
      <style:text-properties style:font-name-asian="Calibri" style:font-weight-complex="bold" style:font-size-complex="12pt"/>
    </style:style>
    <style:style style:name="P543" style:parent-style-name="Normal" style:family="paragraph">
      <style:paragraph-properties fo:text-align="justify" fo:line-height="150%" fo:margin-right="-0.0013in" fo:text-indent="0.4923in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margin-right="-0.0006in" fo:text-indent="0.5in"/>
    </style:style>
    <style:style style:name="P551" style:parent-style-name="Normal" style:family="paragraph">
      <style:paragraph-properties fo:text-align="justify" fo:line-height="150%" fo:margin-right="-0.0006in" fo:text-indent="0.5in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fo:text-align="justify" fo:line-height="150%" fo:margin-right="-0.0006in" fo:text-indent="0.5in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margin-right="-0.0013in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fo:color="#FF0000" style:font-size-complex="12pt"/>
    </style:style>
    <style:style style:name="P568" style:parent-style-name="Normal" style:family="paragraph">
      <style:paragraph-properties fo:text-align="justify" fo:line-height="150%" fo:margin-right="-0.0013in" fo:text-indent="0.5in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name="TimesLT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margin-right="-0.0013in" fo:text-indent="0.5in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P579" style:parent-style-name="Normal" style:family="paragraph">
      <style:paragraph-properties fo:text-align="justify" fo:line-height="150%" fo:margin-right="-0.0013in" fo:text-indent="0.5in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P583" style:parent-style-name="Normal" style:family="paragraph">
      <style:paragraph-properties fo:text-align="justify" fo:line-height="150%" fo:margin-right="-0.0013in" fo:text-indent="0.5in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margin-right="-0.0013in" fo:text-indent="0.5in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P591" style:parent-style-name="Normal" style:family="paragraph">
      <style:paragraph-properties fo:text-align="justify" fo:line-height="150%" fo:margin-right="-0.0013in" fo:text-indent="0.5in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P597" style:parent-style-name="Normal" style:family="paragraph">
      <style:paragraph-properties fo:text-align="justify" fo:line-height="150%" fo:margin-right="-0.0013in" fo:text-indent="0.5in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P602" style:parent-style-name="Normal" style:family="paragraph">
      <style:paragraph-properties fo:text-align="justify" fo:line-height="150%" fo:margin-right="-0.0013in" fo:text-indent="0.5in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paragraph-properties fo:text-align="justify" fo:line-height="150%" fo:margin-right="-0.0013in" fo:text-indent="0.5in"/>
    </style:style>
    <style:style style:name="T608" style:parent-style-name="DefaultParagraphFont" style:family="text">
      <style:text-properties style:font-weight-complex="bold" fo:color="#000000" style:font-size-complex="12pt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P610" style:parent-style-name="Normal" style:family="paragraph">
      <style:paragraph-properties fo:text-align="justify" fo:line-height="150%" fo:margin-right="-0.0013in" fo:text-indent="0.5in"/>
    </style:style>
    <style:style style:name="T611" style:parent-style-name="DefaultParagraphFont" style:family="text">
      <style:text-properties style:font-weight-complex="bold" fo:color="#000000" style:font-size-complex="12pt"/>
    </style:style>
    <style:style style:name="T612" style:parent-style-name="DefaultParagraphFont" style:family="text">
      <style:text-properties style:font-weight-complex="bold" fo:color="#000000" style:font-size-complex="12pt"/>
    </style:style>
    <style:style style:name="P613" style:parent-style-name="Normal" style:family="paragraph">
      <style:paragraph-properties fo:text-align="justify" fo:line-height="150%" fo:margin-right="-0.0013in" fo:text-indent="0.5in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T615" style:parent-style-name="DefaultParagraphFont" style:family="text">
      <style:text-properties style:font-weight-complex="bold" fo:color="#000000" style:font-size-complex="12pt"/>
    </style:style>
    <style:style style:name="P616" style:parent-style-name="Normal" style:family="paragraph">
      <style:paragraph-properties fo:text-align="justify" fo:line-height="150%" fo:margin-right="-0.0013in" fo:text-indent="0.4923in"/>
    </style:style>
    <style:style style:name="T617" style:parent-style-name="DefaultParagraphFont" style:family="text">
      <style:text-properties style:font-name-asian="Calibri" style:font-weight-complex="bold" fo:color="#000000" style:font-size-complex="12pt"/>
    </style:style>
    <style:style style:name="T618" style:parent-style-name="DefaultParagraphFont" style:family="text">
      <style:text-properties style:font-name-asian="Calibri" style:font-weight-complex="bold" fo:color="#000000" style:font-size-complex="12pt"/>
    </style:style>
    <style:style style:name="T619" style:parent-style-name="DefaultParagraphFont" style:family="text">
      <style:text-properties style:font-name-asian="Calibri" style:font-weight-complex="bold" fo:color="#000000" style:font-size-complex="12pt"/>
    </style:style>
    <style:style style:name="P620" style:parent-style-name="Normal" style:family="paragraph">
      <style:paragraph-properties fo:text-align="justify" fo:line-height="150%" fo:margin-right="-0.0006in" fo:text-indent="0.5in"/>
    </style:style>
    <style:style style:name="P621" style:parent-style-name="Normal" style:family="paragraph">
      <style:paragraph-properties fo:text-align="justify" fo:line-height="150%" fo:margin-right="-0.0006in" fo:text-indent="0.4923in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text-position="super 62.5%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line-height="150%" fo:margin-right="-0.0006in" fo:text-indent="0.4923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2.5%"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margin-right="-0.0013in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text-position="super 62.5%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align="justify" fo:line-height="150%" fo:margin-right="-0.0006in" fo:text-indent="0.5in"/>
    </style:style>
    <style:style style:name="P658" style:parent-style-name="Normal" style:family="paragraph">
      <style:paragraph-properties fo:text-align="justify" fo:line-height="150%" fo:margin-right="-0.0006in" fo:text-indent="0.5in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P662" style:parent-style-name="Normal" style:family="paragraph">
      <style:paragraph-properties fo:text-align="justify" fo:line-height="150%" fo:margin-left="0.7423in" fo:margin-right="-0.0006in" fo:text-indent="-0.25in">
        <style:tab-stops>
          <style:tab-stop style:type="left" style:position="-0.2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margin-right="-0.0006in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margin-left="0.7423in" fo:margin-right="-0.0006in" fo:text-indent="-0.25in">
        <style:tab-stops/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margin-right="-0.0006in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margin-right="-0.0006in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margin-right="-0.0013in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margin-right="-0.0006in" fo:text-indent="0.5in"/>
    </style:style>
    <style:style style:name="P691" style:parent-style-name="Normal" style:family="paragraph">
      <style:paragraph-properties fo:text-align="justify" fo:line-height="150%" fo:margin-left="0.4923in" fo:margin-right="-0.0006in">
        <style:tab-stops>
          <style:tab-stop style:type="left" style:position="0.1972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margin-left="0.4923in" fo:margin-right="-0.0006in">
        <style:tab-stops>
          <style:tab-stop style:type="left" style:position="0.1972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margin-left="1.575in" fo:margin-right="-0.0013in" fo:text-indent="-1.0826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P703" style:parent-style-name="Normal" style:family="paragraph">
      <style:paragraph-properties fo:text-align="justify" fo:line-height="150%" fo:margin-right="-0.0006in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margin-right="-0.0006in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margin-right="-0.0006in" fo:text-indent="0.4923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margin-right="-0.0006in" fo:text-indent="0.4923in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text-position="super 62.5%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P722" style:parent-style-name="Normal" style:family="paragraph">
      <style:paragraph-properties fo:text-align="justify" fo:line-height="150%" fo:margin-right="-0.0006in" fo:text-indent="0.4923in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text-position="super 62.5%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P729" style:parent-style-name="Normal" style:family="paragraph">
      <style:paragraph-properties fo:text-align="justify" fo:line-height="150%" fo:margin-right="-0.0006in" fo:text-indent="0.4923in"/>
    </style:style>
    <style:style style:name="P730" style:parent-style-name="Normal" style:family="paragraph">
      <style:paragraph-properties fo:text-align="justify" fo:line-height="150%" fo:margin-right="-0.0006in" fo:text-indent="0.5in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6.4958in"/>
        </style:tab-stops>
      </style:paragraph-properties>
    </style:style>
    <style:style style:name="T735" style:parent-style-name="DefaultParagraphFont" style:family="text">
      <style:text-properties style:font-name-asian="Calibri" style:font-weight-complex="bold" style:font-size-complex="12pt"/>
    </style:style>
    <style:style style:name="T736" style:parent-style-name="DefaultParagraphFont" style:family="text">
      <style:text-properties style:font-name-asian="Calibri" style:font-weight-complex="bold" style:font-size-complex="12pt"/>
    </style:style>
    <style:style style:name="T737" style:parent-style-name="DefaultParagraphFont" style:family="text">
      <style:text-properties style:font-name-asian="Calibri" style:font-weight-complex="bold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P74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6.4958in"/>
        </style:tab-stops>
      </style:paragraph-properties>
    </style:style>
    <style:style style:name="T741" style:parent-style-name="DefaultParagraphFont" style:family="text">
      <style:text-properties style:font-name-asian="Calibri" style:font-weight-complex="bold" style:font-size-complex="12pt"/>
    </style:style>
    <style:style style:name="T742" style:parent-style-name="DefaultParagraphFont" style:family="text">
      <style:text-properties style:font-name-asian="Calibri" style:font-weight-complex="bold" style:font-size-complex="12pt"/>
    </style:style>
    <style:style style:name="T743" style:parent-style-name="DefaultParagraphFont" style:family="text">
      <style:text-properties style:font-name-asian="Calibri" style:font-weight-complex="bold" style:font-size-complex="12pt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style:font-weight-complex="bold" style:font-size-complex="12pt"/>
    </style:style>
    <style:style style:name="P74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6.4958in"/>
        </style:tab-stops>
      </style:paragraph-properties>
    </style:style>
    <style:style style:name="T748" style:parent-style-name="DefaultParagraphFont" style:family="text">
      <style:text-properties style:font-name-asian="Calibri" style:font-weight-complex="bold" style:font-size-complex="12pt"/>
    </style:style>
    <style:style style:name="T749" style:parent-style-name="DefaultParagraphFont" style:family="text">
      <style:text-properties style:font-name-asian="Calibri" style:font-weight-complex="bold" style:font-size-complex="12pt"/>
    </style:style>
    <style:style style:name="T750" style:parent-style-name="DefaultParagraphFont" style:family="text">
      <style:text-properties style:font-name-asian="Calibri" style:font-weight-complex="bold" style:font-size-complex="12pt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P75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6.4958in"/>
        </style:tab-stops>
      </style:paragraph-properties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 fo:language="en" fo:country="US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/>
    </style:style>
    <style:style style:name="P76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6.4958in"/>
        </style:tab-stops>
      </style:paragraph-properties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P76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6.4958in"/>
        </style:tab-stops>
      </style:paragraph-properties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P76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style:font-name="TimesLT" fo:color="#000000" fo:language="en" fo:country="US"/>
    </style:style>
    <style:style style:name="T770" style:parent-style-name="DefaultParagraphFont" style:family="text">
      <style:text-properties style:font-name="TimesLT" fo:color="#000000"/>
    </style:style>
    <style:style style:name="T771" style:parent-style-name="DefaultParagraphFont" style:family="text">
      <style:text-properties style:font-name="TimesLT"/>
    </style:style>
    <style:style style:name="P772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P77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7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8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8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7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LIETUVOS RESPUBLIKOS</text:p>
      <text:p text:style-name="P12"><text:span text:style-name="T13">VIEŠOJO SEKTORIAUS ATSKAITOMYBĖS ĮSTATYMO NR. X-1212 1, 2, 16, 19, 20, 22, 23, 30, 31, 32, 33 IR 35 STRAIPSNIŲ PAKEITIMO, SEPTINTOJO SKIRSNIO PAVADINIMO PAKEITIMO IR ĮSTATYMO PAPILDYMO 22</text:span><text:span text:style-name="T14">1</text:span><text:span text:style-name="T15"><text:s/>IR 32</text:span><text:span text:style-name="T16">1<text:s/></text:span><text:span text:style-name="T17">STRAIPSNIAIS</text:span></text:p>
      <text:p text:style-name="P18">ĮSTATYMAS</text:p>
      <text:p text:style-name="P19"/>
      <text:p text:style-name="P20">2018 m. <text:s text:c="28"/>d. <text:s/>Nr.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1 straipsnio pakeitimas</text:span></text:p>
        <text:p text:style-name="P30"><text:span text:style-name="T31">Pakeisti 1 straipsnį ir jį<text:s/></text:span><text:span text:style-name="T32">išdėstyti taip:</text:span></text:p>
        <text:p text:style-name="P33"><text:span text:style-name="T34">„</text:span><text:span text:style-name="T35">1</text:span><text:span text:style-name="T36"><text:s/>straipsnis.<text:s/></text:span><text:span text:style-name="T37">Įstatymo paskirtis ir taikymas</text:span></text:p>
        <text:p text:style-name="P38"><text:span text:style-name="T39">1</text:span><text:span text:style-name="T40">. Šis įstatymas nustato viešojo sektoriaus subjektų finansinių ataskaitų rinkinio, biudžeto vykdymo ataskaitų rinkinio ir metinės veiklos ataskaitos parengimo reikalavimus ir atsakomybę u</text:span><text:span text:style-name="T41">ž jų parengimą, pateikimą ir paskelbimą.</text:span></text:p>
        <text:p text:style-name="P42"><text:span text:style-name="T43">2</text:span><text:span text:style-name="T44">.<text:s/></text:span><text:span text:style-name="T45">Šis įstatymas taikomas viešojo sektoriaus subjektams. Juridiniai asmenys, kurių akcininkai (dalininkai) yra viešojo sektoriaus subjektai, ir valstybės bei savivaldybių įmonės savo finansines ataskaitas ir met</text:span><text:span text:style-name="T46">inius pranešimus ar veiklos ataskaitas, parengtas ir patvirtintas pagal jų finansinę atskaitomybę reglamentuojančius teisės aktus, teikia tiems viešojo sektoriaus subjektams, kurie šiuose juridiniuose asmenyse įgyvendina savininko (dalininko) teises ir par</text:span><text:span text:style-name="T47">eigas.<text:s/></text:span></text:p>
        <text:p text:style-name="P48"><text:span text:style-name="T49">3</text:span><text:span text:style-name="T50">.<text:s/></text:span><text:span text:style-name="T51">Šio įstatymo šeštasis skirsnis netaikomas Valstybinio socialinio draudimo fondui, Privalomojo sveikatos draudimo fondui ir šių fondų administravimo įstaigoms.</text:span></text:p>
        <text:p text:style-name="P52"><text:span text:style-name="T53">4</text:span><text:span text:style-name="T54">.<text:s/></text:span><text:span text:style-name="T55">Išteklių fondų tvarkytojai, Lietuvos Respublikos investicijų įstatyme (toliau – Investicijų įstatymas) nurodytų fondų fondų arba finansinių priemonių, kai fondų fondas nesteigiamas (toliau – fondų fondai), valdytojai, kurie nėra viešojo sektoriaus subjekta</text:span><text:span text:style-name="T56">i, tvarkydami išteklių fondo, fondų fondo apskaitą, turi tokias pačias pareigas pagal šį įstatymą kaip išteklių fondų tvarkytojai, fondų fondų valdytojai, kurie yra viešojo sektoriaus subjektai.<text:s/></text:span><text:span text:style-name="T57">Jeigu fondų fondų valdytojos yra tarptautinės finansų institu</text:span><text:span text:style-name="T58">cijos, fondų fondų valdytojų pareigas pagal šį įstatymą turi viešojo sektoriaus subjektai, iš kurių asignavimų daromi piniginiai įnašai į fondų fondą.</text:span></text:p>
        <text:p text:style-name="P59"><text:span text:style-name="T60">5</text:span><text:span text:style-name="T61">.<text:s/></text:span><text:span text:style-name="T62">Jeigu šiame įstatyme nenustatyta kitaip, fondų fondams</text:span><text:span text:style-name="T63"><text:s/></text:span><text:span text:style-name="T64">šio įstatymo nuostatos<text:s/></text:span><text:span text:style-name="T65">mutatis mutandis</text:span><text:span text:style-name="T66"><text:s/>tai</text:span><text:span text:style-name="T67">komos kaip išteklių fondams.“</text:span></text:p>
        <text:p text:style-name="P68"/>
        <text:p text:style-name="P69"><text:span text:style-name="T70">2</text:span><text:span text:style-name="T71"><text:s/>straipsnis.<text:s/></text:span><text:span text:style-name="T72">2</text:span><text:span text:style-name="T73"><text:s/>straipsnio pakeitimas</text:span></text:p>
        <text:p text:style-name="P74"><text:span text:style-name="T75">1</text:span><text:span text:style-name="T76">. Papildyti 2 straipsnį 8</text:span><text:span text:style-name="T77">1</text:span><text:span text:style-name="T78"><text:s/>dalimi:</text:span></text:p>
        <text:p text:style-name="P79"><text:span text:style-name="T80">„</text:span><text:span text:style-name="T81">8</text:span><text:span text:style-name="T82">1</text:span><text:span text:style-name="T83">.<text:s/></text:span><text:span text:style-name="T84">Centralizuotos apskaitos įstaiga</text:span><text:span text:style-name="T85"><text:s/>– viešojo sektoriaus subjektas, kuriam pagal Lietuvos Respublikos buhalterinės apskaitos įstatymą (toliau – Buhalterinės apskaitos įstatymas) pavesta centralizuotai tvarkyti viešojo sektoriaus subjektų apskaitą.“</text:span></text:p>
        <text:p text:style-name="P86"><text:span text:style-name="T87">2</text:span><text:span text:style-name="T88">. Papildyti 2 straipsnį 10</text:span><text:span text:style-name="T89">1</text:span><text:span text:style-name="T90"><text:s/>dalim</text:span><text:span text:style-name="T91">i:</text:span></text:p>
        <text:p text:style-name="P92"><text:span text:style-name="T93">„</text:span><text:span text:style-name="T94">10</text:span><text:span text:style-name="T95">1</text:span><text:span text:style-name="T96">.<text:s/></text:span><text:span text:style-name="T97">Kontroliuojantysis viešojo sektoriaus subjektas</text:span><text:span text:style-name="T98"><text:s/>– viešojo sektoriaus subjektas, kuriam pavaldūs ar atskaitingi kiti viešojo sektoriaus subjektai arba kuris daro kitiems subjektams lemiamą poveikį.“</text:span></text:p>
        <text:p text:style-name="P99"><text:span text:style-name="T100">3</text:span><text:span text:style-name="T101">. Papildyti 2 straipsnį 10</text:span><text:span text:style-name="T102">2</text:span><text:span text:style-name="T103"><text:s/>dalimi:</text:span></text:p>
        <text:p text:style-name="P104"><text:span text:style-name="T105">„</text:span><text:span text:style-name="T106">1</text:span><text:span text:style-name="T107">0</text:span><text:span text:style-name="T108">2</text:span><text:span text:style-name="T109">.<text:s/></text:span><text:span text:style-name="T110">Lemiamas poveikis</text:span><text:span text:style-name="T111"><text:s/>– poveikis kitam subjektui, atsirandantis, kai viešojo sektoriaus subjektas:</text:span></text:p>
        <text:p text:style-name="P112"><text:span text:style-name="T113">1</text:span><text:span text:style-name="T114">) įgyvendina valstybės ir savivaldybės valdomose įmonėse savininko (akcijų valdytojo) ir pelno nesiekiančiuose juridiniuose asmenyse savininko teises ir</text:span><text:span text:style-name="T115"><text:s/>pareigas arba</text:span></text:p>
        <text:p text:style-name="P116"><text:span text:style-name="T117">2</text:span><text:span text:style-name="T118">) turi daugiau kaip pusę kito subjekto dalyvių balsavimo teisių, arba</text:span></text:p>
        <text:p text:style-name="P119"><text:span text:style-name="T120">3</text:span><text:span text:style-name="T121">) pagal susitarimus su kitais subjekto dalyviais gali spręsti, kaip panaudoti daugiau kaip pusę to subjekto dalyvių balsų, arba</text:span></text:p>
        <text:p text:style-name="P122"><text:span text:style-name="T123">4</text:span><text:span text:style-name="T124">) turi teisę rinkti arba atš</text:span><text:span text:style-name="T125">aukti subjekto vadovą, daugumą subjekto valdymo ar priežiūros organo narių, arba</text:span></text:p>
        <text:p text:style-name="P126"><text:span text:style-name="T127">5</text:span><text:span text:style-name="T128">) turi teisę priimti sprendimą likviduoti subjektą ir gauti didžiąją paskirstomo grynojo turto ar nuosavo kapitalo dalį.“</text:span></text:p>
        <text:p text:style-name="P129"><text:span text:style-name="T130">4</text:span><text:span text:style-name="T131">. Pakeisti 2 straipsnio 12 dalį ir ją</text:span><text:span text:style-name="T132"><text:s/>išdėstyti taip:</text:span></text:p>
        <text:p text:style-name="P133"><text:span text:style-name="T134">„</text:span><text:span text:style-name="T135">12</text:span><text:span text:style-name="T136">.<text:s/></text:span><text:span text:style-name="T137">Nacionalinis finansinių ataskaitų rinkinys</text:span><text:span text:style-name="T138"><text:s/></text:span><text:span text:style-name="T139">– finansinių ataskaitų rinkinys, kurį sudaro visų savivaldybių, Valstybinio socialinio draudimo fondo, Privalomojo sveikatos draudimo fondo,</text:span><text:span text:style-name="T140"><text:s/></text:span><text:span text:style-name="T141">kitų valstybės išteklių fondų ir valstybės konso</text:span><text:span text:style-name="T142">liduotųjų finansinių ataskaitų rinkiniai, teikiami kaip vieno viešojo sektoriaus subjekto finansinių ataskaitų rinkinys.“</text:span></text:p>
        <text:p text:style-name="P143"><text:span text:style-name="T144">5</text:span><text:span text:style-name="T145">. Pakeisti 2 straipsnio 20 dalį ir ją išdėstyti taip:</text:span></text:p>
        <text:p text:style-name="P146"><text:span text:style-name="T147">„</text:span><text:span text:style-name="T148">20</text:span><text:span text:style-name="T149">.<text:s/></text:span><text:span text:style-name="T150">Valstybės konsoliduotųjų ataskaitų rinkinys</text:span><text:span text:style-name="T151"><text:s/>– biudžetinių įstaigų,<text:s/></text:span><text:span text:style-name="T152">mokesčių fondų, valstybės iždo, fondų fondų, licencijuotų sandėlių kompensavimo fondo ir kitų valstybės kontroliuojamų viešojo sektoriaus subjektų, išskyrus Valstybinio socialinio draudimo fondą, Privalomojo sveikatos draudimo fondą</text:span><text:span text:style-name="T153">, šių fondų administravimo įstaigas ir jų kontroliuojamus viešojo sektoriaus subjektus bei kitus valstybės išteklių fondus, finansinių ataskaitų rinkinys, parengtas kaip vieno viešojo sektoriaus subjekto finansinių ataskaitų rinkinys, ir valstybės biudžeto</text:span><text:span text:style-name="T154"><text:s/>vykdymo ataskaitų rinkinys, kuriame pateikiami valstybės biudžeto vykdymo duomenys.“</text:span></text:p>
        <text:p text:style-name="P155"><text:span text:style-name="T156">6</text:span><text:span text:style-name="T157">. Pakeisti 2 straipsnio 22 dalį ir ją išdėstyti taip:</text:span></text:p>
        <text:p text:style-name="P158"><text:span text:style-name="T159">„</text:span><text:span text:style-name="T160">22</text:span><text:span text:style-name="T161">.<text:s/></text:span><text:span text:style-name="T162">Viešojo sektoriaus subjektai</text:span><text:span text:style-name="T163">:</text:span><text:span text:style-name="T164"><text:s/></text:span></text:p>
        <text:p text:style-name="P165"><text:span text:style-name="T166">1</text:span><text:span text:style-name="T167">) valstybė;</text:span></text:p>
        <text:p text:style-name="P168"><text:span text:style-name="T169">2</text:span><text:span text:style-name="T170">) savivaldybės;</text:span></text:p>
        <text:p text:style-name="P171"><text:span text:style-name="T172">3</text:span><text:span text:style-name="T173">) biudžetinės įstaigos;</text:span></text:p>
        <text:p text:style-name="P174"><text:span text:style-name="T175">4</text:span><text:span text:style-name="T176">) pelno nesiekiantys juridiniai asmenys, kuriems vienas ar keli (kartu) šios dalies 1–3 punktuose nurodyti subjektai daro lemiamą poveikį;</text:span></text:p>
        <text:p text:style-name="P177"><text:span text:style-name="T178">5</text:span><text:span text:style-name="T179">) pelno nesiekiantys juridiniai asmenys, kuriems vienas ar keli (kartu) šios dalies 4 punkte nurodyti pelno nes</text:span><text:span text:style-name="T180">iekiantys juridiniai asmenys daro lemiamą poveikį;</text:span></text:p>
        <text:p text:style-name="P181"><text:span text:style-name="T182">6</text:span><text:span text:style-name="T183">) išteklių fondai;</text:span></text:p>
        <text:p text:style-name="P184"><text:span text:style-name="T185">7</text:span><text:span text:style-name="T186">) mokesčių fondai;</text:span></text:p>
        <text:p text:style-name="P187"><text:span text:style-name="T188">8</text:span><text:span text:style-name="T189">) fondų fondai.“</text:span></text:p>
        <text:p text:style-name="P190"><text:span text:style-name="T191">7</text:span><text:span text:style-name="T192">. Pakeisti 2 straipsnio 29 dalį ir ją išdėstyti taip:</text:span></text:p>
        <text:p text:style-name="P193"><text:span text:style-name="T194">„</text:span><text:span text:style-name="T195">29</text:span><text:span text:style-name="T196">.</text:span><text:span text:style-name="T197"><text:s/>Viešojo sektoriaus subjektų grupė –<text:s/></text:span><text:span text:style-name="T198">grupė, sudaryta šio<text:s/></text:span><text:span text:style-name="T199">įstatymo 23 straipsnio 2 ir 3 dalyse nustatyta tvarka.“</text:span></text:p>
        <text:p text:style-name="P200"><text:span text:style-name="T201">8</text:span><text:span text:style-name="T202">. Papildyti 2 straipsnį 31</text:span><text:span text:style-name="T203">1</text:span><text:span text:style-name="T204"><text:s/>dalimi:</text:span></text:p>
        <text:p text:style-name="P205"><text:span text:style-name="T206">„</text:span><text:span text:style-name="T207">31</text:span><text:span text:style-name="T208">1</text:span><text:span text:style-name="T209">.</text:span><text:span text:style-name="T210"><text:s/>Viešojo sektoriaus subjektų grupės veiklos ataskaita<text:s/></text:span><text:span text:style-name="T211">(toliau – grupės veiklos ataskaita)</text:span><text:span text:style-name="T212"><text:s/>–<text:s/></text:span><text:span text:style-name="T213">kaip viena veiklos ataskaita teikiamos sujungtos viešojo</text:span><text:span text:style-name="T214"><text:s/>sektoriaus subjektų grupę sudarančių subjektų veiklos ataskaitos</text:span><text:span text:style-name="T215">.“</text:span></text:p>
        <text:p text:style-name="P216"><text:span text:style-name="T217">9</text:span><text:span text:style-name="T218">. Pakeisti 2 straipsnio 34 dalį ir ją išdėstyti taip:</text:span></text:p>
        <text:p text:style-name="P219"><text:span text:style-name="T220">„</text:span><text:span text:style-name="T221">34</text:span><text:span text:style-name="T222">.</text:span><text:span text:style-name="T223"><text:s/>Viešojo sektoriaus subjekto kontroliuojamas viešojo sektoriaus subjektas<text:s/></text:span><text:span text:style-name="T224">(toliau – kontroliuojamas viešojo sektoriaus<text:s/></text:span><text:span text:style-name="T225">subjektas)</text:span><text:span text:style-name="T226"><text:s/>–<text:s/></text:span><text:span text:style-name="T227">viešojo sektoriaus subjektas, kuris pavaldus ar atskaitingas kitam viešojo sektoriaus subjektui arba kuriam lemiamą poveikį daro kitas viešojo sektoriaus subjektas.“</text:span></text:p>
        <text:p text:style-name="P228"><text:span text:style-name="T229">10</text:span><text:span text:style-name="T230">. Papildyti 2 straipsnį 34</text:span><text:span text:style-name="T231">1</text:span><text:span text:style-name="T232"><text:s/>dalimi:</text:span></text:p>
        <text:p text:style-name="P233"><text:span text:style-name="T234">„</text:span><text:span text:style-name="T235">34</text:span><text:span text:style-name="T236">1</text:span><text:span text:style-name="T237">.<text:s/></text:span><text:span text:style-name="T238">Viešojo sektoriaus subj</text:span><text:span text:style-name="T239">ekto metinė veiklos ataskaita<text:s/></text:span><text:span text:style-name="T240">(toliau – veiklos ataskaita) – viešojo sektoriaus subjekto nefinansinė ataskaita, kurioje pateikiama informacija apie metinius veiklos rezultatus, atsižvelgiant į veiklos tikslų pasiekimą.“</text:span></text:p>
        <text:p text:style-name="P241"><text:span text:style-name="T242">11</text:span><text:span text:style-name="T243">. Pakeisti 2 straipsnio 37</text:span><text:span text:style-name="T244"><text:s/>dalį ir ją išdėstyti taip:</text:span></text:p>
        <text:p text:style-name="P245"><text:span text:style-name="T246">„</text:span><text:span text:style-name="T247">37</text:span><text:span text:style-name="T248">.<text:s/></text:span><text:span text:style-name="T249">Viešojo sektoriaus subjekto veiklos rezultatų ataskaita</text:span><text:span text:style-name="T250"><text:s/>– finansinė ataskaita, kurioje nurodomos visos viešojo sektoriaus subjekto ataskaitinio laikotarpio pajamos, sąnaudos ir veiklos rezultatai<text:s/></text:span><text:span text:style-name="T251">–<text:s/></text:span><text:span text:style-name="T252">perteklius arba deficit</text:span><text:span text:style-name="T253">as.“</text:span></text:p>
        <text:p text:style-name="P254"><text:span text:style-name="T255">12</text:span><text:span text:style-name="T256">. Pakeisti 2 straipsnio 40 dalį ir ją išdėstyti taip:</text:span></text:p>
        <text:p text:style-name="P257"><text:span text:style-name="T258">„</text:span><text:span text:style-name="T259">40</text:span><text:span text:style-name="T260">. Kitos šiame įstatyme vartojamos sąvokos suprantamos taip, kaip jos apibrėžtos Buhalterinės apskaitos įstatyme, Lietuvos Respublikos valstybės iždo įstatyme (toliau –<text:s/></text:span><text:soft-page-break/><text:span text:style-name="T261">Valstybės iždo</text:span><text:span text:style-name="T262"><text:s/>įstatymas), Lietuvos Respublikos biudžeto sandaros įstatyme (toliau – Biudžeto sandaros įstatymas), Lietuvos Respublikos valstybinio socialinio draudimo įstatyme, Lietuvos Respublikos valstybinio socialinio draudimo fondo biudžeto sandaros įstatyme, Lietu</text:span><text:span text:style-name="T263">vos Respublikos sveikatos draudimo įstatyme, Lietuvos Respublikos valstybės kontrolės įstatyme (toliau – Valstybės kontrolės įstatymas), Investicijų įstatyme,<text:s/></text:span><text:span text:style-name="T264">Lietuvos Respublikos valstybės ir savivaldybių turto valdymo, naudojimo ir disponavimo juo įstaty</text:span><text:span text:style-name="T265">me, Lietuvos Respublikos vietos savivaldos</text:span><text:span text:style-name="T266"><text:s/>ir Lietuvos</text:span><text:span text:style-name="T267"><text:s/></text:span><text:span text:style-name="T268">Respublikos finansinių ataskaitų audito įstatyme (toliau – Finansinių ataskaitų audito įstatymas).“</text:span></text:p>
        <text:p text:style-name="P269"/>
        <text:p text:style-name="P270"><text:span text:style-name="T271">3</text:span><text:span text:style-name="T272"><text:s/>straipsnis.<text:s/></text:span><text:span text:style-name="T273">16 straipsnio pakeitimas</text:span></text:p>
        <text:p text:style-name="P274"><text:span text:style-name="T275">Papildyti 16 straipsnį 2 dalimi ir visą straipsnį</text:span><text:span text:style-name="T276"><text:s/>išdėstyti taip:</text:span></text:p>
        <text:p text:style-name="P277"><text:span text:style-name="T278">„</text:span><text:span text:style-name="T279">16</text:span><text:span text:style-name="T280"><text:s/>straipsnis.<text:s/></text:span><text:span text:style-name="T281">Viešojo sektoriaus subjekto metinių ataskaitų rinkinys ir veiklos ataskaita</text:span></text:p>
        <text:p text:style-name="P282"><text:span text:style-name="T283">1</text:span><text:span text:style-name="T284">.</text:span><text:span text:style-name="T285"><text:s/></text:span><text:span text:style-name="T286">Viešojo sektoriaus subjekto metinių ataskaitų rinkinį (toliau – metinės ataskaitos) sudaro:</text:span></text:p>
        <text:p text:style-name="P287"><text:span text:style-name="T288">1</text:span><text:span text:style-name="T289">) metinės finansinės ataskaitos;</text:span></text:p>
        <text:p text:style-name="P290"><text:span text:style-name="T291">2</text:span><text:span text:style-name="T292">)<text:s/></text:span><text:span text:style-name="T293">metinės biudžeto vykdymo ataskaitos.</text:span></text:p>
        <text:p text:style-name="P294"><text:span text:style-name="T295">2</text:span><text:span text:style-name="T296">.<text:s/></text:span><text:span text:style-name="T297">Be šio straipsnio 1 dalyje nurodytų metinių ataskaitų, viešojo sektoriaus subjektai turi parengti veiklos ataskaitą.“</text:span></text:p>
        <text:p text:style-name="P298"/>
        <text:p text:style-name="P299"><text:span text:style-name="T300">4</text:span><text:span text:style-name="T301"><text:s/>straipsnis.<text:s/></text:span><text:span text:style-name="T302">19 straipsnio pakeitimas</text:span></text:p>
        <text:p text:style-name="P303"><text:span text:style-name="T304">1</text:span><text:span text:style-name="T305">. Pakeisti 19 straipsnio 1 dalį ir<text:s/></text:span><text:span text:style-name="T306">ją išdėstyti taip:</text:span></text:p>
        <text:p text:style-name="P307"><text:span text:style-name="T308">„</text:span><text:span text:style-name="T309">1</text:span><text:span text:style-name="T310">. Metinės ataskaitos sudaromas pasibaigus finansiniams metams pagal finansinių metų paskutinės dienos duomenis.“</text:span></text:p>
        <text:p text:style-name="P311"><text:span text:style-name="T312">2</text:span><text:span text:style-name="T313">. Pakeisti 19 straipsnio 6 dalį ir ją išdėstyti taip:</text:span></text:p>
        <text:p text:style-name="P314"><text:span text:style-name="T315">„</text:span><text:span text:style-name="T316">6</text:span><text:span text:style-name="T317">. Viešojo sektoriaus subjektai, kurie į savo finansin</text:span><text:span text:style-name="T318">es ataskaitas įtraukia juridinių asmenų, nurodytų šio įstatymo 1 straipsnio 2 dalyje, finansinius duomenis, gali reikalauti, kad šie juridiniai asmenys jiems pateiktų finansinę informaciją, reikalingą viešojo sektoriaus subjektų finansinėms ataskaitoms par</text:span><text:span text:style-name="T319">engti.“</text:span></text:p>
        <text:p text:style-name="P320"><text:span text:style-name="T321">3</text:span><text:span text:style-name="T322">. Pripažinti netekusia galios 19 straipsnio 11 dalį.</text:span></text:p>
        <text:p text:style-name="P323"/>
        <text:p text:style-name="P324"><text:span text:style-name="T325">5</text:span><text:span text:style-name="T326"><text:s/>straipsnis.<text:s/></text:span><text:span text:style-name="T327">20 straipsnio pakeitimas</text:span><text:span text:style-name="T328"><text:tab/></text:span></text:p>
        <text:p text:style-name="P329"><text:span text:style-name="T330">1</text:span><text:span text:style-name="T331">.</text:span><text:span text:style-name="T332"><text:tab/>Papildyti 20 straipsnio 1 dalį nauju 2 punktu:</text:span></text:p>
        <text:p text:style-name="P333"><text:span text:style-name="T334">„</text:span><text:span text:style-name="T335">2</text:span><text:span text:style-name="T336">) viešojo sektoriaus subjekto, parengusio ataskaitą, pavadinimas, kodas, buveinės</text:span><text:span text:style-name="T337"><text:s/>adresas;“.</text:span></text:p>
        <text:p text:style-name="P338"><text:span text:style-name="T339">2</text:span><text:span text:style-name="T340">. Buvusius 20 straipsnio 1 dalies 2 ir 3 punktus laikyti atitinkamai 3 ir 4 punktais.<text:s/></text:span></text:p>
        <text:p text:style-name="P341"/>
        <text:p text:style-name="P342"><text:span text:style-name="T343">6</text:span><text:span text:style-name="T344"><text:s/>straipsnis.<text:s/></text:span><text:span text:style-name="T345">22 straipsnio pakeitimas</text:span></text:p>
        <text:p text:style-name="P346"><text:span text:style-name="T347">Pakeisti 22 straipsnio 1 dalį ir ją išdėstyti taip:</text:span></text:p>
        <text:p text:style-name="P348"><text:span text:style-name="T349">„</text:span><text:span text:style-name="T350">1</text:span><text:span text:style-name="T351">. Konsoliduotosioms ataskaitoms taikomi šio<text:s/></text:span><text:span text:style-name="T352">įstatymo 19 straipsnio 1, 2, 3, 6, 7, 8 ir 10 dalių reikalavimai. Konsoliduotosioms finansinėms ataskaitoms taikomi ir šio įstatymo 21 straipsnio 4 dalies reikalavimai.“</text:span></text:p>
        <text:p text:style-name="P353"/>
        <text:p text:style-name="P354"><text:span text:style-name="T355">7</text:span><text:span text:style-name="T356"><text:s/>straipsnis.<text:s/></text:span><text:span text:style-name="T357">Įstatymo papildymas 22</text:span><text:span text:style-name="T358">1</text:span><text:span text:style-name="T359"><text:s/>straipsniu</text:span></text:p>
        <text:p text:style-name="P360"><text:span text:style-name="T361">Papildyti Įstatymą 22</text:span><text:span text:style-name="T362">1</text:span><text:span text:style-name="T363"><text:s/>straipsniu:</text:span></text:p>
        <text:p text:style-name="P364"><text:span text:style-name="T365">„</text:span><text:span text:style-name="T366">22</text:span><text:span text:style-name="T367">1</text:span><text:span text:style-name="T368"><text:s/></text:span><text:span text:style-name="T369">straipsnis.<text:s/></text:span><text:span text:style-name="T370">Reikalavimai veiklos ataskaitai</text:span></text:p>
        <text:p text:style-name="P371"><text:span text:style-name="T372">1</text:span><text:span text:style-name="T373">. Veiklos ataskaitoje pateikiama:</text:span></text:p>
        <text:p text:style-name="P374"><text:span text:style-name="T375">1</text:span><text:span text:style-name="T376">) informacija apie viešojo sektoriaus subjekto metinius veiklos rezultatus, atsižvelgiant į veiklos tikslų pasiekimą. Viešojo sektoriaus subjektas, įg</text:span><text:span text:style-name="T377">yvendinantis asignavimų valdytojo strateginį veiklos planą, teikia informaciją apie metinius veiklos rezultatus, pasiektus vykdant asignavimų valdytojo strateginį veiklos planą;</text:span></text:p>
        <text:p text:style-name="P378"><text:span text:style-name="T379">2</text:span><text:span text:style-name="T380">) informacija apie atliktus darbus ir kita su viešojo sektoriaus subjekto</text:span><text:span text:style-name="T381"><text:s/>metiniais veiklos rezultatais susijusi informacija.</text:span></text:p>
        <text:p text:style-name="P382"><text:span text:style-name="T383">2</text:span><text:span text:style-name="T384">. Veiklos ataskaitos ir grupės veiklos ataskaitos parengimo tvarką nustato ir šio straipsnio 1 dalies 2 punkte nurodytą informaciją detalizuoja Vyriausybė ar jos įgaliota institucija.<text:s/></text:span></text:p>
        <text:p text:style-name="P385"><text:span text:style-name="T386">3</text:span><text:span text:style-name="T387">. Savi</text:span><text:span text:style-name="T388">valdybės taryba gali nustatyti kitokią savivaldybių kontroliuojamų viešojo sektoriaus subjektų veiklos ataskaitos ir grupės veiklos ataskaitos parengimo tvarką ir (arba) kitokią nei šio straipsnio 2 dalyje nurodytą informaciją.“</text:span></text:p>
        <text:p text:style-name="P389"/>
        <text:p text:style-name="P390"><text:span text:style-name="T391">8</text:span><text:span text:style-name="T392"><text:s/>straipsnis.<text:s/></text:span><text:span text:style-name="T393">23 straipsnio pakeitimas</text:span></text:p>
        <text:p text:style-name="P394"><text:span text:style-name="T395">1</text:span><text:span text:style-name="T396">. Pakeisti 23 straipsnio pavadinimą ir jį išdėstyti taip:</text:span></text:p>
        <text:p text:style-name="P397"><text:span text:style-name="T398">„</text:span><text:span text:style-name="T399">23</text:span><text:span text:style-name="T400"><text:s/>straipsnis.<text:s/></text:span><text:span text:style-name="T401">Konsoliduotųjų ataskaitų, nacionalinio finansinių ataskaitų rinkinio ir grupės veiklos ataskaitos rengimas</text:span><text:span text:style-name="T402">“.</text:span></text:p>
        <text:p text:style-name="P403"><text:span text:style-name="T404">2</text:span><text:span text:style-name="T405">. Papildyti 23 straipsnį nauja</text:span><text:span text:style-name="T406"><text:s/>1 dalimi:</text:span></text:p>
        <text:p text:style-name="P407"><text:span text:style-name="T408">„</text:span><text:span text:style-name="T409">1</text:span><text:span text:style-name="T410">.<text:s/></text:span><text:span text:style-name="T411">Vyriausybė arba jos įgaliota institucija:</text:span></text:p>
        <text:p text:style-name="P412"><text:span text:style-name="T413">1</text:span><text:span text:style-name="T414">)</text:span><text:span text:style-name="T415"><text:tab/>paskiria už metinių ir tarpinių ataskaitų ir (arba) konsoliduotųjų ataskaitų rinkinių parengimą atsakingą (-us) viešojo sektoriaus subjektą (-us);</text:span></text:p>
        <text:p text:style-name="P416"><text:span text:style-name="T417">2</text:span><text:span text:style-name="T418">)</text:span><text:span text:style-name="T419"><text:tab/>nustato viešojo sektoriaus subjektų<text:s/></text:span><text:span text:style-name="T420">grupių finansinėms ataskaitoms konsoliduoti sudėtis, vadovaudamasi šio straipsnio 2 dalyje nurodytais principais, kartu nurodydama kontroliuojančiuosius viešojo sektoriaus subjektus;</text:span></text:p>
        <text:p text:style-name="P421"><text:span text:style-name="T422">3</text:span><text:span text:style-name="T423">)</text:span><text:span text:style-name="T424"><text:tab/>nustato finansinių ataskaitų ir konsoliduotųjų finansinių ataskait</text:span><text:span text:style-name="T425">ų rengimo eiliškumą ir tvarką;</text:span></text:p>
        <text:p text:style-name="P426"><text:span text:style-name="T427">4</text:span><text:span text:style-name="T428">)</text:span><text:span text:style-name="T429"><text:tab/><text:s/>nustato biudžeto vykdymo ataskaitų ir konsoliduotųjų biudžeto vykdymo ataskaitų rengimo tvarką.“</text:span></text:p>
        <text:p text:style-name="P430"><text:span text:style-name="T431">3</text:span><text:span text:style-name="T432">.</text:span><text:span text:style-name="T433"><text:tab/>Buvusias 23 straipsnio 1–5 dalis laikyti atitinkamai 2–6 dalimis.</text:span></text:p>
        <text:p text:style-name="P434"><text:span text:style-name="T435">4</text:span><text:span text:style-name="T436">.</text:span><text:span text:style-name="T437"><text:tab/>Pakeisti 23 straipsnio 2 dalį ir j</text:span><text:span text:style-name="T438">ą išdėstyti taip:</text:span></text:p>
        <text:p text:style-name="P439"><text:span text:style-name="T440">„</text:span><text:span text:style-name="T441">2</text:span><text:span text:style-name="T442">.<text:s/></text:span><text:span text:style-name="T443">Viešojo sektoriaus subjektų grupių konsoliduotosioms finansinėms ataskaitoms parengti sudėtys nustatomos vadovaujantis šiais principais:</text:span></text:p>
        <text:p text:style-name="P444"><text:span text:style-name="T445">1</text:span><text:span text:style-name="T446">)</text:span><text:span text:style-name="T447"><text:tab/>viešojo sektoriaus subjektų grupę valstybės konsoliduotosioms finansinėms ataskaitoms pare</text:span><text:span text:style-name="T448">ngti sudaro ministerijos ir kiti viešojo sektoriaus subjektai, ministerijoms priskiriami pagal ministrams pavestas valdymo sritis ir viešojo sektoriaus subjektai (jų grupės), kurie nepriskiriami nė vienam ministrui pagal jo valdymo sritį;</text:span></text:p>
        <text:p text:style-name="P449"><text:span text:style-name="T450">2</text:span><text:span text:style-name="T451">)</text:span><text:span text:style-name="T452"><text:tab/>viešojo se</text:span><text:span text:style-name="T453">ktoriaus subjektų grupę savivaldybės konsoliduotosioms finansinėms ataskaitoms parengti sudaro savivaldybė ir savivaldybės kontroliuojami viešojo sektoriaus subjektai;</text:span></text:p>
        <text:p text:style-name="P454"><text:span text:style-name="T455">3</text:span><text:span text:style-name="T456">)</text:span><text:span text:style-name="T457"><text:tab/>viešojo sektoriaus subjektų grupę Valstybinio socialinio draudimo fondo konsolidu</text:span><text:span text:style-name="T458">otosioms finansinėms ataskaitoms parengti sudaro Valstybinio socialinio draudimo fondo administravimo įstaigos, Valstybinio socialinio draudimo fondas ir šio fondo administravimo įstaigų kontroliuojami viešojo sektoriaus subjektai;</text:span></text:p>
        <text:p text:style-name="P459"><text:span text:style-name="T460">4</text:span><text:span text:style-name="T461">)</text:span><text:span text:style-name="T462"><text:tab/>viešojo sektoriau</text:span><text:span text:style-name="T463">s subjektų grupę Privalomojo sveikatos draudimo fondo konsoliduotosioms finansinėms ataskaitoms parengti sudaro Privalomojo sveikatos draudimo fondo administravimo įstaigos, Privalomasis sveikatos draudimo fondas ir šio fondo administravimo įstaigų kontrol</text:span><text:span text:style-name="T464">iuojami viešojo sektoriaus subjektai;</text:span></text:p>
        <text:p text:style-name="P465"><text:span text:style-name="T466">5</text:span><text:span text:style-name="T467">) viešojo sektoriaus subjektų grupę nacionaliniam finansinių ataskaitų rinkiniui parengti sudaro šios dalies 1–4 punktuose išvardytos viešojo sektoriaus subjektų grupės ir viešojo sektoriaus subjektai, atsakingi u</text:span><text:span text:style-name="T468">ž valstybės išteklių fondų metinių ataskaitų rinkinių parengimą.“</text:span></text:p>
        <text:p text:style-name="P469"><text:span text:style-name="T470">5</text:span><text:span text:style-name="T471">. Pakeisti 23 straipsnio 3 dalį ir ją išdėstyti taip:</text:span></text:p>
        <text:p text:style-name="P472"><text:span text:style-name="T473">„</text:span><text:span text:style-name="T474">3</text:span><text:span text:style-name="T475">.<text:s/></text:span><text:span text:style-name="T476">Viešojo sektoriaus subjektų grupę konsoliduotųjų biudžeto vykdymo ataskaitų rinkiniui ir grupės veiklos ataskaitai pare</text:span><text:span text:style-name="T477">ngti sudaro viešojo sektorius subjektas, kurio vadovas yra asignavimų valdytojas, ir viešojo sektoriaus subjektai, kuriems jis perdavė gautus asignavimus.“</text:span></text:p>
        <text:p text:style-name="P478"/>
        <text:p text:style-name="P479"><text:span text:style-name="T480">9</text:span><text:span text:style-name="T481"><text:s/>straipsnis.<text:s/></text:span><text:span text:style-name="T482">Septintojo skirsnio pavadinimo pakeitimas</text:span></text:p>
        <text:p text:style-name="P483"><text:span text:style-name="T484">Pakeisti septintojo skirsnio<text:s/></text:span><text:span text:style-name="T485">pavadinimą ir jį išdėstyti taip:</text:span></text:p>
        <text:p text:style-name="P486"><text:span text:style-name="T487">„</text:span><text:span text:style-name="T488">SEPTINTASIS</text:span><text:span text:style-name="T489"><text:s/>SKIRSNIS</text:span></text:p>
        <text:p text:style-name="P490"><text:span text:style-name="T491">ATASKAITŲ RINKINIŲ AUDITAS. ATASKAITŲ RINKINIŲ IR VEIKLOS ATASKAITOS PASIRAŠYMAS, PATEIKIMAS, PASKELBIMAS IR ATSAKOMYBĖ UŽ JŲ PARENGIMĄ, PATEIKIMĄ IR PASKELBIMĄ</text:span><text:span text:style-name="T492">“.</text:span></text:p>
        <text:p text:style-name="P493"/>
        <text:p text:style-name="P494"><text:span text:style-name="T495">10</text:span><text:span text:style-name="T496"><text:s/>straipsnis.<text:s/></text:span><text:span text:style-name="T497">30 strai</text:span><text:span text:style-name="T498">psnio pakeitimas</text:span></text:p>
        <text:p text:style-name="P499"><text:span text:style-name="T500">1</text:span><text:span text:style-name="T501">.</text:span><text:span text:style-name="T502"><text:tab/>Pakeisti 30 straipsnio 1 dalį ir ją išdėstyti taip:</text:span></text:p>
        <text:p text:style-name="P503"><text:span text:style-name="T504">„</text:span><text:span text:style-name="T505">1</text:span><text:span text:style-name="T506">. M</text:span><text:span text:style-name="T507">etinių ataskaitų ir (arba) viešojo sektoriaus subjektų grupių metinių konsoliduotųjų ataskaitų rinkinių auditą ir (arba) patikrinimą atlieka Lietuvos Respublikos valstybės k</text:span><text:span text:style-name="T508">ontrolė (toliau – Valstybės kontrolė), savivaldybių kontrolieriai (savivaldybių kontrolės ir audito tarnybos), audito įmonės, auditoriai pagal Valstybės kontrolės įstatymą, Biudžeto sandaros įstatymą, Vietos savivaldos įstatymą, Finansinių ataskaitų audito</text:span><text:span text:style-name="T509"><text:s/>įstatymą ir jų įgyvendinamuosius teisės aktus.“</text:span></text:p>
        <text:p text:style-name="P510"><text:span text:style-name="T511">2</text:span><text:span text:style-name="T512">.</text:span><text:span text:style-name="T513"><text:tab/>Pakeisti 30 straipsnio 2 dalies 4 punktą ir jį išdėstyti taip:</text:span></text:p>
        <text:p text:style-name="P514"><text:span text:style-name="T515">„</text:span><text:span text:style-name="T516">4</text:span><text:span text:style-name="T517">) kitų valstybės išteklių fondų ataskaitų rinkinių;“.</text:span></text:p>
        <text:p text:style-name="P518"/>
        <text:p text:style-name="P519"><text:span text:style-name="T520">11</text:span><text:span text:style-name="T521"><text:s/>straipsnis.<text:s/></text:span><text:span text:style-name="T522">31 straipsnio pakeitimas</text:span></text:p>
        <text:p text:style-name="P523"><text:span text:style-name="T524">1</text:span><text:span text:style-name="T525">.</text:span><text:span text:style-name="T526"><text:tab/>Pakeisti 31 strai</text:span><text:span text:style-name="T527">psnio 1 dalį ir ją išdėstyti taip:</text:span></text:p>
        <text:p text:style-name="P528"><text:span text:style-name="T529">„</text:span><text:span text:style-name="T530">1</text:span><text:span text:style-name="T531">.<text:s/></text:span><text:span text:style-name="T532">Metines, tarpines ataskaitas ir veiklos ataskaitą pasirašo viešojo sektoriaus subjekto vadovas arba jo įgaliotas asmuo. Metines ir tarpines ataskaitas taip pat pasirašo viešojo sektoriaus subjekto<text:s/></text:span><text:span text:style-name="T533">vyriausiasis buhal</text:span><text:span text:style-name="T534">teris (buhalteris) arba</text:span><text:span text:style-name="T535"><text:s/></text:span><text:span text:style-name="T536">centralizuotos apskaitos įstaigos vadovas ar jo įgaliotas asmuo, jei už metinių ir tarpinių ataskaitų parengimą atsakingu viešojo sektoriaus subjektu Vyriausybė arba jos įgaliota institucija, vadovaudamasi šio įstatymo 23 straipsnio</text:span><text:span text:style-name="T537"><text:s/>1 dalies 1 punktu, yra paskyrusi centralizuotos apskaitos įstaigą</text:span><text:span text:style-name="T538">.“</text:span></text:p>
        <text:p text:style-name="P539"><text:span text:style-name="T540">2</text:span><text:span text:style-name="T541">.</text:span><text:span text:style-name="T542"><text:tab/>Pakeisti 31 straipsnio 2 dalį ir ją išdėstyti taip:</text:span></text:p>
        <text:p text:style-name="P543"><text:span text:style-name="T544">„</text:span><text:span text:style-name="T545">2</text:span><text:span text:style-name="T546">.<text:s/></text:span><text:span text:style-name="T547">Viešojo sektoriaus subjektų grupės konsoliduotąsias ataskaitas ir grupės veiklos ataskaitą pasirašo kontroliuojančiojo</text:span><text:span text:style-name="T548"><text:s/>viešojo sektoriaus subjekto vadovas arba jo įgaliotas asmuo. Konsoliduotąsias ataskaitas taip pat pasirašo kontroliuojančiojo viešojo sektoriaus subjekto vyriausiasis buhalteris (buhalteris) arba centralizuotos apskaitos įstaigos vadovas ar jo įgaliotas a</text:span><text:span text:style-name="T549">smuo, jei už konsoliduotųjų ataskaitų parengimą atsakingu viešojo sektoriaus subjektu Vyriausybė arba jos įgaliota institucija, vadovaudamasi šio įstatymo 23 straipsnio 1 dalies 1 punktu, yra paskyrusi centralizuotos apskaitos įstaigą.“</text:span></text:p>
        <text:p text:style-name="P550"/>
        <text:p text:style-name="P551"><text:span text:style-name="T552">12</text:span><text:span text:style-name="T553"><text:s/>straipsnis.<text:s/></text:span><text:span text:style-name="T554">32 straipsnio pakeitimas</text:span></text:p>
        <text:p text:style-name="P555"><text:span text:style-name="T556">Pakeisti 32 straipsnį ir jį išdėstyti taip:</text:span></text:p>
        <text:p text:style-name="P557"><text:span text:style-name="T558">„</text:span><text:span text:style-name="T559">32</text:span><text:span text:style-name="T560"><text:s/>straipsnis.<text:s/></text:span><text:span text:style-name="T561">Ataskaitų rinkinių teikimas</text:span></text:p>
        <text:p text:style-name="P562"><text:span text:style-name="T563">1</text:span><text:span text:style-name="T564">.</text:span><text:span text:style-name="T565"><text:tab/>Metinės ir tarpinės ataskaitos teikiamos kontroliuojančiajam viešojo sektoriaus subjektui ir (arba) Finansų ministerija</text:span><text:span text:style-name="T566">i finansų ministro nustatyta tvarka ir terminais.</text:span><text:span text:style-name="T567"><text:s/></text:span></text:p>
        <text:p text:style-name="P568"><text:span text:style-name="T569">2</text:span><text:span text:style-name="T570">.<text:s/></text:span><text:span text:style-name="T571">Viešojo sektoriaus subjektų grupių m</text:span><text:span text:style-name="T572">etinių</text:span><text:span text:style-name="T573"><text:s/>konsoliduotųjų ataskaitų rinkiniai teikiami už aukštesniojo lygio konsoliduotųjų ataskaitų rinkinio parengimą atsakingam viešojo sektoriaus subjektui finan</text:span><text:span text:style-name="T574">sų ministro nustatyta tvarka ne vėliau kaip iki kitų metų gegužės 31 dienos, išskyrus savivaldybių metinių biudžetų vykdymo ataskaitų rinkinius, kurie teikiami ne vėliau kaip iki kitų metų vasario 20 dienos.</text:span></text:p>
        <text:p text:style-name="P575"><text:span text:style-name="T576">3</text:span><text:span text:style-name="T577">. Finansų ministerija teikia Vyriausybei va</text:span><text:span text:style-name="T578">lstybės metinių biudžeto vykdymo ataskaitų rinkinį ne vėliau kaip iki kitų metų kovo 15 dienos.</text:span></text:p>
        <text:p text:style-name="P579"><text:span text:style-name="T580">4</text:span><text:span text:style-name="T581">. Metinės ataskaitos ir viešojo sektoriaus subjektų grupių metinių konsoliduotųjų ataskaitų rinkiniai teikiami Valstybės kontrolei arba savivaldybių kontro</text:span><text:span text:style-name="T582">lieriams ne vėliau kaip iki kitų metų gegužės 31 dienos, išskyrus šio straipsnio 5 dalyje nurodytą atvejį.</text:span></text:p>
        <text:p text:style-name="P583"><text:span text:style-name="T584">5</text:span><text:span text:style-name="T585">. Finansų ministerija<text:s/></text:span><text:span text:style-name="T586">valstybės konsoliduotųjų ataskaitų rinkinį ir nacionalinį finansinių ataskaitų rinkinį teikia Valstybės kontrolei ne vėlia</text:span><text:span text:style-name="T587">u kaip iki kitų metų liepos 31 dienos.</text:span></text:p>
        <text:p text:style-name="P588"><text:span text:style-name="T589">6</text:span><text:span text:style-name="T590">. Vyriausybei viešojo sektoriaus subjektai ne vėliau kaip iki kitų metų spalio 1 dienos teikia šiuos metinių ataskaitų rinkinius:</text:span></text:p>
        <text:p text:style-name="P591"><text:span text:style-name="T592">1</text:span><text:span text:style-name="T593">) viešojo sektoriaus subjektas, atsakingas už valstybės išteklių fondo metinių<text:s/></text:span><text:span text:style-name="T594">ataskaitų rinkinių parengimą,<text:s/></text:span><text:span text:style-name="T595">– valstybės išteklių fondo<text:s/></text:span><text:span text:style-name="T596">metinių ataskaitų rinkinį;</text:span></text:p>
        <text:p text:style-name="P597"><text:span text:style-name="T598">2</text:span><text:span text:style-name="T599">) Socialinės apsaugos ir darbo ministerija<text:s/></text:span><text:span text:style-name="T600">–<text:s/></text:span><text:span text:style-name="T601">Valstybinio socialinio draudimo fondo metinių konsoliduotųjų ataskaitų rinkinį;</text:span></text:p>
        <text:p text:style-name="P602"><text:span text:style-name="T603">3</text:span><text:span text:style-name="T604">) Sveikatos apsaugos ministerija<text:s/></text:span><text:span text:style-name="T605">–<text:s/></text:span><text:span text:style-name="T606">Privalomojo sveikatos draudimo fondo metinių konsoliduotųjų ataskaitų rinkinį;</text:span></text:p>
        <text:p text:style-name="P607"><text:span text:style-name="T608">4</text:span><text:span text:style-name="T609">) Finansų ministerija:<text:s/></text:span></text:p>
        <text:p text:style-name="P610"><text:span text:style-name="T611">a</text:span><text:span text:style-name="T612">) valstybės konsoliduotųjų ataskaitų rinkinį;</text:span></text:p>
        <text:p text:style-name="P613"><text:span text:style-name="T614">b</text:span><text:span text:style-name="T615">) nacionalinį finansinių ataskaitų rinkinį.</text:span></text:p>
        <text:p text:style-name="P616"><text:span text:style-name="T617">7</text:span><text:span text:style-name="T618">. Vyriausybė, pritarusi šio straipsnio 6<text:s/></text:span><text:span text:style-name="T619">dalyje nurodytų ataskaitų rinkiniams, teikia juos Seimui ne vėliau kaip iki spalio 10 dienos.“</text:span></text:p>
        <text:p text:style-name="P620"/>
        <text:p text:style-name="P621"><text:span text:style-name="T622">13</text:span><text:span text:style-name="T623"><text:s/>straipsnis.<text:s/></text:span><text:span text:style-name="T624">Įstatymo papildymas 32</text:span><text:span text:style-name="T625">1</text:span><text:span text:style-name="T626"><text:s/>straipsniu</text:span></text:p>
        <text:p text:style-name="P627"><text:span text:style-name="T628">Papildyti Įstatymą 32</text:span><text:span text:style-name="T629">1</text:span><text:span text:style-name="T630"><text:s/>straipsniu:</text:span></text:p>
        <text:p text:style-name="P631"><text:span text:style-name="T632">„</text:span><text:span text:style-name="T633">32</text:span><text:span text:style-name="T634">1</text:span><text:span text:style-name="T635"><text:s/>straipsnis.<text:s/></text:span><text:span text:style-name="T636">Veiklos ataskaitos teikimas</text:span></text:p>
        <text:p text:style-name="P637"><text:span text:style-name="T638">1</text:span><text:span text:style-name="T639">.</text:span><text:span text:style-name="T640"><text:tab/>Viešojo</text:span><text:span text:style-name="T641"><text:s/>sektoriaus subjektai veiklos ataskaitą teikia viešojo sektoriaus subjektui, kurio vadovas yra asignavimų valdytojas ir kuris perdavė jiems gautus asignavimus šio viešojo sektoriaus subjekto nustatytu terminu.</text:span></text:p>
        <text:p text:style-name="P642"><text:span text:style-name="T643">2</text:span><text:span text:style-name="T644">.</text:span><text:span text:style-name="T645"><text:tab/>Viešojo sektoriaus subjektas, kurio vad</text:span><text:span text:style-name="T646">ovas yra valstybės biudžeto asignavimų valdytojas, savo grupės veiklos ataskaitą teikia Vyriausybei kasmet ne vėliau kaip iki kovo 1 dienos.</text:span></text:p>
        <text:p text:style-name="P647"><text:span text:style-name="T648">3</text:span><text:span text:style-name="T649">.</text:span><text:span text:style-name="T650"><text:tab/>Viešojo sektoriaus subjektas, kurio vadovas yra savivaldybės biudžeto asignavimų valdytojas, savo grupės<text:s/></text:span><text:span text:style-name="T651">veiklos ataskaitą teikia savivaldybės tarybai kasmet savivaldybės tarybos nustatyta tvarka.</text:span></text:p>
        <text:p text:style-name="P652"><text:span text:style-name="T653">4</text:span><text:span text:style-name="T654">.</text:span><text:span text:style-name="T655"><text:tab/>Vyriausybė teikia Seimui Vyriausybės veiklos ataskaitą, atsižvelgdama į šio straipsnio 2 dalyje nurodytas veiklos ataskaitas, kasmet ne vėliau kaip iki kovo<text:s/></text:span><text:span text:style-name="T656">31 dienos.“</text:span></text:p>
        <text:p text:style-name="P657"/>
        <text:p text:style-name="P658"><text:span text:style-name="T659">14</text:span><text:span text:style-name="T660"><text:s/>straipsnis.<text:s/></text:span><text:span text:style-name="T661">33 straipsnio pakeitimas</text:span></text:p>
        <text:p text:style-name="P662"><text:span text:style-name="T663">1</text:span><text:span text:style-name="T664">.</text:span><text:span text:style-name="T665"><text:tab/>Pakeisti 33 straipsnio 1 dalį ir ją išdėstyti taip:</text:span></text:p>
        <text:p text:style-name="P666"><text:span text:style-name="T667">„</text:span><text:span text:style-name="T668">1</text:span><text:span text:style-name="T669">. Viešojo sektoriaus subjekto ne mažiau kaip trejų paskutinių finansinių metų pasirašytos ir šio įstatymo nustatyta tvarka patei</text:span><text:span text:style-name="T670">ktos metinės ataskaitos ir veiklos ataskaitos, o tais atvejais, kai atliktas metinių ataskaitų auditas, audituotos metinės ataskaitos kartu su audito arba auditoriaus išvada skelbiamos jo interneto svetainėje, o jeigu jos neturi, – kontroliuojančiojo viešo</text:span><text:span text:style-name="T671">jo sektoriaus subjekto interneto svetainėje.“</text:span></text:p>
        <text:p text:style-name="P672"><text:span text:style-name="T673">2</text:span><text:span text:style-name="T674">.</text:span><text:span text:style-name="T675"><text:tab/>Pakeisti 33 straipsnio 2 dalį ir ją išdėstyti taip:</text:span></text:p>
        <text:p text:style-name="P676"><text:span text:style-name="T677">„</text:span><text:span text:style-name="T678">2</text:span><text:span text:style-name="T679">. Viešojo sektoriaus subjektų grupės pasirašytus ir šio įstatymo nustatyta tvarka pateiktus konsoliduotųjų ataskaitų rinkinius, grupės veiklos<text:s/></text:span><text:span text:style-name="T680">ataskaitas, o tais atvejais, kai atliktas metinių konsoliduotųjų ataskaitų rinkinių auditas, audituotus metinių konsoliduotųjų ataskaitų rinkinius kartu su audito arba auditoriaus išvadomis skelbia už jų parengimą atsakingas kontroliuojantysis viešojo sekt</text:span><text:span text:style-name="T681">oriaus subjektas savo interneto svetainėje.“</text:span></text:p>
        <text:p text:style-name="P682"><text:span text:style-name="T683">3</text:span><text:span text:style-name="T684">. Pakeisti 33 straipsnio 3 dalį ir ją išdėstyti taip:</text:span></text:p>
        <text:p text:style-name="P685"><text:span text:style-name="T686">„</text:span><text:span text:style-name="T687">3</text:span><text:span text:style-name="T688">. Tarpinių, metinių ataskaitų ir konsoliduotųjų ataskaitų rinkiniai skelbiami ne vėliau kaip per 10 dienų nuo ataskaitų pateikimo šio įstatymo 3</text:span><text:span text:style-name="T689">2 straipsnio 1 ir 2 dalyse nustatyta tvarka Finansų ministerijai dienos. Audito arba auditoriaus išvada skelbiama ne vėliau kaip per 10 dienų nuo audito arba auditoriaus išvados pasirašymo dienos.“</text:span></text:p>
        <text:p text:style-name="P690"/>
        <text:p text:style-name="P691"><text:span text:style-name="T692">15</text:span><text:span text:style-name="T693"><text:s/>straipsnis.<text:s/></text:span><text:span text:style-name="T694">35 straipsnio pakeitimas</text:span></text:p>
        <text:p text:style-name="P695"><text:span text:style-name="T696">Pakei</text:span><text:span text:style-name="T697">sti 35 straipsnį ir jį išdėstyti taip:</text:span></text:p>
        <text:p text:style-name="P698"><text:span text:style-name="T699">„</text:span><text:span text:style-name="T700">35</text:span><text:span text:style-name="T701"><text:s/>straipsnis.<text:s/></text:span><text:span text:style-name="T702">Atsakomybė už ataskaitų rinkinių, veiklos ataskaitos parengimą, pateikimą ir paskelbimą laiku<text:s/></text:span></text:p>
        <text:p text:style-name="P703"><text:span text:style-name="T704">1</text:span><text:span text:style-name="T705">. Asmenys, pažeidę šio įstatymo reikalavimus, atsako Lietuvos Respublikos administracinių<text:s/></text:span><text:span text:style-name="T706">nusižengimų kodekso nustatyta tvarka. Valstybės tarnautojai, pažeidę šio įstatymo reikalavimus, atsako ir Lietuvos Respublikos valstybės tarnybos įstatymo, o statutiniai valstybės tarnautojai – ir jų veiklą reglamentuojančių statutų nustatyta tvarka.</text:span></text:p>
        <text:p text:style-name="P707"><text:span text:style-name="T708">2</text:span><text:span text:style-name="T709">. Už metinių ir tarpinių ataskaitų ir (arba) konsoliduotųjų ataskaitų rinkinių parengimą atsakingas viešojo sektoriaus subjekto, kurį Vyriausybė arba jos įgaliota institucija, vadovaudamasi šio įstatymo 23 straipsnio 1 dalies 1 punktu, yra paskyrusi atsaki</text:span><text:span text:style-name="T710">ngu už metinių ir tarpinių ataskaitų ir (arba) konsoliduotųjų ataskaitų rinkinio parengimą, vadovas arba jo įgaliotas asmuo.</text:span></text:p>
        <text:p text:style-name="P711"><text:span text:style-name="T712">3</text:span><text:span text:style-name="T713">. Jei už metinių ir tarpinių ataskaitų parengimą atsakingu viešojo sektoriaus subjektu Vyriausybė arba jos įgaliota institucij</text:span><text:span text:style-name="T714">a, vadovaudamasi šio įstatymo 23 straipsnio 1 dalies 1 punktu, yra paskyrusi centralizuotos apskaitos įstaigą, viešojo sektoriaus subjekto, kurio ataskaitos rengiamos centralizuotai, vadovas arba jo įgaliotas asmuo yra atsakingas už ataskaitoms parengti re</text:span><text:span text:style-name="T715">ikalingos informacijos apie visas viešojo sektoriaus subjekto ūkines operacijas ir ūkinius įvykius pateikimą centralizuotos apskaitos įstaigai šiame įstatyme, jo įgyvendinamuosiuose teisės aktuose arba rašytinėje sutartyje nustatytais terminais ir tvarka.</text:span></text:p>
        <text:p text:style-name="P716"><text:span text:style-name="T717">4</text:span><text:span text:style-name="T718">. Už veiklos ataskaitos parengimą, metinių ir tarpinių ataskaitų ir veiklos ataskaitos pateikimą šio įstatymo 32 ir 32</text:span><text:span text:style-name="T719">1</text:span><text:span text:style-name="T720"><text:s/>straipsniuose nurodytoms įstaigoms ir institucijoms, metinių ataskaitų, veiklos ataskaitos ir audito arba auditoriaus išvados (tais</text:span><text:span text:style-name="T721"><text:s/>atvejais, kai atliktas metinių ataskaitų auditas) paskelbimą laiku atsakingas viešojo sektoriaus subjekto vadovas arba jo įgaliotas asmuo.</text:span></text:p>
        <text:p text:style-name="P722"><text:span text:style-name="T723">5</text:span><text:span text:style-name="T724">. Už grupės veiklos ataskaitos parengimą, konsoliduotųjų ataskaitų rinkinio ir grupės veiklos ataskaitos<text:s/></text:span><text:span text:style-name="T725">pateikimą šio įstatymo 32 ir 32</text:span><text:span text:style-name="T726">1</text:span><text:span text:style-name="T727"><text:s/>straipsniuose nurodytoms įstaigoms ir institucijoms, konsoliduotųjų ataskaitų rinkinio, grupės veiklos ataskaitos ir audito arba auditoriaus išvados (tais atvejais, kai atliktas metinių konsoliduotųjų ataskaitų auditas) pas</text:span><text:span text:style-name="T728">kelbimą laiku atsakingas kontroliuojančiojo viešojo sektoriaus subjekto vadovas arba jo įgaliotas asmuo.“</text:span></text:p>
        <text:p text:style-name="P729"/>
        <text:p text:style-name="P730"><text:span text:style-name="T731">16</text:span><text:span text:style-name="T732"><text:s/>straipsnis.<text:s/></text:span><text:span text:style-name="T733">Įstatymo įsigaliojimas, įgyvendinimas ir taikymas<text:s/></text:span></text:p>
        <text:p text:style-name="P734"><text:span text:style-name="T735">1</text:span><text:span text:style-name="T736">.</text:span><text:span text:style-name="T737"><text:tab/></text:span><text:span text:style-name="T738">Šis įstatymas, išskyrus šio įstatymo 1 straipsniu keičiamo Lietu</text:span><text:span text:style-name="T739">vos Respublikos viešojo sektoriaus atskaitomybės įstatymo 1 straipsnio 4 dalį, šio įstatymo 2 straipsnio 6 dalį, 7, 13 straipsnius ir šio straipsnio 3 ir 4 dalį, įsigalioja 2018 m. liepos 1 d.</text:span></text:p>
        <text:p text:style-name="P740"><text:span text:style-name="T741">2</text:span><text:span text:style-name="T742">.</text:span><text:span text:style-name="T743"><text:tab/>Šio<text:s/></text:span><text:span text:style-name="T744">įstatymo 1 straipsniu keičiamo Lietuvos Respublikos<text:s/></text:span><text:span text:style-name="T745">viešojo sektoriaus atskaitomybės įstatymo 1 straipsnio 4 dalis, <text:s/>šio įstatymo 2 straipsnio 6 dalis, 7 ir 13 straipsniai įsigalioja 2019 m. sausio 1 d</text:span><text:span text:style-name="T746">.</text:span></text:p>
        <text:p text:style-name="P747"><text:span text:style-name="T748">3</text:span><text:span text:style-name="T749">.</text:span><text:span text:style-name="T750"><text:tab/></text:span><text:span text:style-name="T751">Lietuvos Respublikos Vyriausybė ir (arba) jos įgaliota institucija:</text:span></text:p>
        <text:p text:style-name="P752"><text:span text:style-name="T753">1</text:span><text:span text:style-name="T754">) iki 2018 m. birželio<text:s/></text:span><text:span text:style-name="T755">30</text:span><text:span text:style-name="T756"><text:s/>d</text:span><text:span text:style-name="T757">. priima šio įstatymo įgyvendinamuosius teisės aktus, išskyrus,<text:s/></text:span><text:span text:style-name="T758">įgyvendinamuosius teisės aktus, nurodytus šios dalies 2 punkte</text:span><text:span text:style-name="T759">;</text:span></text:p>
        <text:p text:style-name="P760"><text:span text:style-name="T761">2</text:span><text:span text:style-name="T762">) iki<text:s/></text:span><text:span text:style-name="T763">2018 m. gruodžio 31 d. priima šio <text:s/>įstatymo 1 straipsniu keičiamo Lietuvos Respublikos viešojo sektoriaus atskaitomyb</text:span><text:span text:style-name="T764">ės įstatymo 1 straipsnio 4 dalies, šio įstatymo 2 straipsnio 6 dalies, 7 ir 13 straipsnių įgyvendinamuosius teisės aktus.</text:span></text:p>
        <text:p text:style-name="P765"><text:span text:style-name="T766">4</text:span><text:span text:style-name="T767">. Savivaldybės tarybos iki 2018 m. gruodžio 31 d. priima šio įstatymo 13 straipsnio įgyvendinamuosius teisės aktus.</text:span></text:p>
        <text:p text:style-name="P768"><text:span text:style-name="T769">5</text:span><text:span text:style-name="T770">.<text:s/></text:span><text:span text:style-name="T771">Šis įstatymas taikomas rengiant 2019 metų sausio 1 dieną ir vėliau prasidedančių ataskaitinių laikotarpių veiklos ataskaitas.<text:s/></text:span></text:p>
        <text:p text:style-name="P772"/>
        <text:p text:style-name="P773"/>
        <text:p text:style-name="P774"/>
        <text:p text:style-name="P775"/>
        <text:p text:style-name="P776"><text:span text:style-name="T777">Skelbiu šį Lietuvos Respublikos Seimo priimtą įstatymą.</text:span></text:p>
        <text:p text:style-name="P778"/>
        <text:p text:style-name="P779"/>
        <text:p text:style-name="P780"/>
        <text:p text:style-name="P781"><text:span text:style-name="T782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3-27T07:25:00Z</meta:creation-date>
    <dc:date>2018-03-27T07:25:00Z</dc:date>
    <meta:print-date>2018-03-19T15:06:00Z</meta:print-date>
    <meta:template xlink:href="Normal.dotm" xlink:type="simple"/>
    <meta:editing-cycles>2</meta:editing-cycles>
    <meta:editing-duration>PT0S</meta:editing-duration>
    <meta:document-statistic meta:page-count="11" meta:paragraph-count="291" meta:word-count="3055" meta:character-count="23880" meta:row-count="586" meta:non-whitespace-character-count="21116"/>
  </office:meta>
</office:document-meta>
</file>