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justify" fo:line-height="130%" fo:text-indent="1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30%" fo:text-indent="0.590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line-height="130%" fo:text-indent="3.8333in">
        <style:tab-stops>
          <style:tab-stop style:type="left" style:position="3.8333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30%"/>
      <style:text-properties style:font-size-complex="12pt"/>
    </style:style>
    <style:style style:name="P18" style:parent-style-name="Normal" style:family="paragraph">
      <style:paragraph-properties fo:text-align="center" fo:line-height="130%"/>
      <style:text-properties style:font-size-complex="12pt"/>
    </style:style>
    <style:style style:name="P19" style:parent-style-name="Normal" style:family="paragraph">
      <style:paragraph-properties fo:text-align="center" fo:line-height="13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30%" fo:text-indent="0.5909in"/>
      <style:text-properties style:font-size-complex="12pt"/>
    </style:style>
    <style:style style:name="P52" style:parent-style-name="Normal" style:family="paragraph">
      <style:paragraph-properties fo:text-align="justify" fo:line-height="130%" fo:text-indent="0.5909in"/>
    </style:style>
    <style:style style:name="P53" style:parent-style-name="Normal" style:family="paragraph">
      <style:paragraph-properties fo:text-align="justify" fo:line-height="13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30%"/>
    </style:style>
  </office:automatic-styles>
  <office:body>
    <office:text text:use-soft-page-breaks="true">
      <text:p text:style-name="P2"><draw:frame draw:style-name="F10" text:anchor-type="paragraph" svg:x="2.2604in" svg:y="0.6881in" svg:width="4.3916in" svg:height="0.5319in" draw:z-index="0"><draw:text-box><text:p text:style-name="P1"/><text:p text:style-name="P11">PRIENŲ RAJONO SAVIVALDYBĖS TARYBA</text:p></draw:text-box></draw:frame>Projektas<text:s/></text:p>
      <text:p text:style-name="P12"/>
      <text:p text:style-name="P13"/>
      <text:p text:style-name="P14">SPRENDIMAS</text:p>
      <text:p text:style-name="P15">dėl prienų rajono savivaldybės tarybos 2019 m. spalio 31 d. sprendimo nr. t3-273 „dėl MOKESČIO UŽ DAUGIABUČIŲ NAMŲ BENDROjo<text:s/>naudojimo OBJEKTŲ ADMINISTRAVIMĄ IR NUOLATINĘ TECHNINĘ PRIEŽIŪRĄ SURINKIMO“ pakeitimo</text:p>
      <text:p text:style-name="P16"/>
      <text:p text:style-name="P17">2020 m. vasario 19 d. Nr. T1-49</text:p>
      <text:p text:style-name="P18">Prienai</text:p>
      <text:p text:style-name="P19"/>
      <text:p text:style-name="P20"><text:span text:style-name="T21">Vadovaudamasi Lietuvos Respublikos vietos savivaldos įstatymo 16 straipsnio 2 dalies 31 punktu, 18 straipsnio 1 dalimi<text:s/></text:span><text:span text:style-name="T22">ir<text:s/></text:span><text:span text:style-name="T23">atsižvelgdama</text:span><text:span text:style-name="T24"><text:s/>į Daugiabučio namo bendrojo naudojimo objektų administravimo nuostatų, patvirtintų Lietuvos Respublikos Vyriausybės 2015 m. rugpjūčio 5 d. nutarimu Nr. 831 „Dėl Lietuvos Respublikos Vyriausybės 2001 m. gegužės 23 d. nutarimo Nr. 603 „Dėl Butų</text:span><text:span text:style-name="T25"><text:s/>ir kitų patalpų savininkų bendrosios nuosavybės administravimo pavyzdinių nuostatų patvirtinimo“ pakeitimo“, 8.1 ir 8.2 papunkčius,</text:span><text:span text:style-name="T26"><text:s/></text:span><text:span text:style-name="T27">Prienų rajono savivaldybės taryba<text:s/></text:span><text:span text:style-name="T28">nusprendži</text:span><text:span text:style-name="T29">a:</text:span></text:p>
      <text:p text:style-name="P30"><text:span text:style-name="T31">Pakeisti Prienų rajono savivaldybės tarybos 2019 m. spalio 31 d. sprendimo</text:span><text:span text:style-name="T32"><text:s/>Nr. T3-273 „Dėl mokesčio už daugiabučių namų bendrojo naudojimo objektų administravimą ir nuolatinę techninę priežiūrą surinkimo“ 1 punktą ir jį išdėstyti taip:</text:span></text:p>
      <text:p text:style-name="P33"><text:span text:style-name="T34">„</text:span><text:span text:style-name="T35">1</text:span><text:span text:style-name="T36">. Nustatyti, kad mokesčius už daugiabučių namų bendrojo naudojimo objektų administravimą i</text:span><text:span text:style-name="T37">r nuolatinę techninę priežiūrą, priskaičiuotus savivaldybės būstams, surenka bendrojo naudojimo objektų administratoriai. Minėti mokesčiai bei kaupiamosios lėšos bendroms namo reikmėms nemokami už pripažintus avariniais ir negyvenamus savivaldybės būstus.“</text:span></text:p>
      <text:p text:style-name="P38"><text:span text:style-name="T39">Šis sprendimas<text:s/></text:span><text:span text:style-name="T40">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41">Laisv</text:span><text:span text:style-name="T42">ės al. 36, Kaunas</text:span><text:span text:style-name="T43">) arba Regionų apygardos administraciniam teismui bet kuriuose 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kevičiau</text:span><text:span text:style-name="T50">s g. 8A, Kaunas).<text:s/></text:span></text:p>
      <text:p text:style-name="P51"/>
      <text:p text:style-name="P52"/>
      <text:p text:style-name="P53"><text:span text:style-name="T54">Savivaldybės meras <text:s text:c="88"/></text:span><text:span text:style-name="T55"><text:tab/></text:span><text:span text:style-name="T56"><text:tab/><text:s text:c="5"/></text:span><text:span text:style-name="T57"><text:tab/><text:s text:c="33"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text:s/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2-19T13:28:00Z</meta:creation-date>
    <dc:date>2020-02-19T13:28:00Z</dc:date>
    <meta:print-date>2019-10-31T12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14" meta:character-count="2134" meta:row-count="53" meta:non-whitespace-character-count="1834"/>
  </office:meta>
</office:document-meta>
</file>