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125in">
        <style:tab-stops>
          <style:tab-stop style:type="left" style:position="0in"/>
        </style:tab-stops>
      </style:paragraph-properties>
      <style:text-properties fo:font-weight="bold" style:font-weight-asian="bold"/>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4923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indent="0.7875in"/>
      <style:text-properties fo:font-weight="bold" style:font-weight-asian="bold" style:font-weight-complex="bold" fo:color="#000000"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justify"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MS Mincho"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MS Mincho" fo:color="#00000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style:line-height-at-least="0.2222in" fo:text-indent="0.5909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2.5%"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text-position="super 62.5%"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06in" fo:text-indent="0.5909in">
        <style:tab-stops>
          <style:tab-stop style:type="left" style:position="3.557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1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color="#000000" style:font-size-complex="11pt" fo:background-color="#FFFFFF"/>
    </style:style>
    <style:style style:name="T165" style:parent-style-name="DefaultParagraphFont" style:family="text">
      <style:text-properties fo:color="#000000" style:font-size-complex="11pt" fo:background-color="#FFFFFF"/>
    </style:style>
    <style:style style:name="P166" style:parent-style-name="Normal" style:family="paragraph">
      <style:paragraph-properties fo:text-align="justify" fo:margin-right="-0.0006in" fo:text-indent="0.5909in">
        <style:tab-stops>
          <style:tab-stop style:type="left" style:position="3.5576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color="#000000"/>
    </style:style>
    <style:style style:name="T170" style:parent-style-name="DefaultParagraphFont" style:family="text">
      <style:text-properties fo:font-size="8pt" style:font-size-asian="8pt" style:font-size-complex="8pt"/>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909in" fo:background-color="#FFFFFF"/>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justify" style:line-height-at-least="0.2222in" fo:text-indent="0.4923in"/>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2.5%"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style:text-position="super 62.5%"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name-asian="Calibri"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margin-right="-0.0006in"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margin-right="-0.0006in" fo:text-indent="0.4923in"/>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margin-right="-0.0006in"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fo:background-color="#FFFFFF"/>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margin-right="-0.0006in" fo:text-indent="0.4923in"/>
    </style:style>
    <style:style style:name="P246" style:parent-style-name="Normal" style:family="paragraph">
      <style:paragraph-properties fo:text-align="justify" style:line-height-at-least="0.2222in" fo:text-indent="0.4923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text-position="super 62.5%"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style:line-height-at-least="0.2222in" fo:margin-left="0.7423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07%" fo:margin-left="0.7423in" fo:text-indent="-0.25in">
        <style:tab-stops/>
      </style:paragraph-properties>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text-position="super 62.5%"/>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text-position="super 62.5%"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weight-complex="bold"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fo:background-color="#FFFFFF"/>
    </style:style>
    <style:style style:name="T292" style:parent-style-name="DefaultParagraphFont" style:family="text">
      <style:text-properties style:font-weight-complex="bold" fo:color="#000000"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text-position="super 62.5%"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text-position="super 62.5%"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indent="0.4923in"/>
    </style:style>
    <style:style style:name="T339" style:parent-style-name="DefaultParagraphFont" style:family="text">
      <style:text-properties style:font-size-complex="12pt"/>
    </style:style>
    <style:style style:name="P340" style:parent-style-name="Normal" style:family="paragraph">
      <style:paragraph-properties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text-position="super 62.5%"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MS Mincho"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fo:color="#000000"/>
    </style:style>
    <style:style style:name="T477" style:parent-style-name="DefaultParagraphFont" style:family="text">
      <style:text-properties style:font-weight-complex="bold"/>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text-align="justify" fo:margin-right="-0.0006in" fo:text-indent="0.4923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margin-right="-0.0006in" fo:text-indent="0.4923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rial" style:font-name-complex="Arial" fo:color="#000000"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line-height-at-least="0.25in"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line-height-at-least="0.25in" fo:text-indent="0.5in"/>
    </style:style>
    <style:style style:name="P544" style:parent-style-name="Normal" style:family="paragraph">
      <style:paragraph-properties fo:text-align="justify" style:line-height-at-least="0.25in" fo:text-indent="0.5909in"/>
    </style:style>
    <style:style style:name="T545" style:parent-style-name="DefaultParagraphFont" style:family="text">
      <style:text-properties fo:font-style="italic" style:font-style-asian="italic" style:font-size-complex="12pt" style:language-asian="lt" style:country-asian="LT"/>
    </style:style>
    <style:style style:name="P546" style:parent-style-name="Normal" style:family="paragraph">
      <style:paragraph-properties style:line-height-at-least="0.25in"/>
    </style:style>
    <style:style style:name="P547" style:parent-style-name="Normal" style:family="paragraph">
      <style:paragraph-properties style:line-height-at-least="0.25in"/>
    </style:style>
    <style:style style:name="P548" style:parent-style-name="Normal" style:family="paragraph">
      <style:paragraph-properties style:line-height-at-least="0.25in"/>
    </style:style>
    <style:style style:name="P549" style:parent-style-name="Normal" style:family="paragraph">
      <style:paragraph-properties fo:text-align="justify" fo:text-indent="0.5909in"/>
      <style:text-properties fo:color="#000000" style:font-size-complex="12pt"/>
    </style:style>
    <style:style style:name="P550" style:parent-style-name="Normal" style:family="paragraph">
      <style:paragraph-properties fo:text-align="justify" fo:text-indent="0.7875in"/>
    </style:style>
  </office:automatic-styles>
  <office:body>
    <office:text text:use-soft-page-breaks="true">
      <text:p text:style-name="P1"/>
      <text:p text:style-name="P7">Projektas<text:s/></text:p>
      <text:p text:style-name="P8"/>
      <text:p text:style-name="P9">LIETUVOS RESPUBLIKOS<text:s/></text:p>
      <text:p text:style-name="P10"><text:span text:style-name="T11">NOTARIATO ĮSTATYMO NR. I-2882 3, 4, 6, 9, 10</text:span><text:span text:style-name="T12">1</text:span><text:span text:style-name="T13">,<text:s/></text:span><text:span text:style-name="T14">10</text:span><text:span text:style-name="T15">2<text:s/></text:span><text:span text:style-name="T16">,<text:s/></text:span><text:span text:style-name="T17">22,<text:s/></text:span><text:span text:style-name="T18">22</text:span><text:span text:style-name="T19">1</text:span><text:span text:style-name="T20">, 23, 34, 40, 42 STRAIPSNIŲ PAKEITIMO,<text:s/></text:span><text:span text:style-name="T21">ĮSTATYMO PAPILDYMO NAUJU 10</text:span><text:span text:style-name="T22">2</text:span><text:span text:style-name="T23"><text:s/>IR 10</text:span><text:span text:style-name="T24">4</text:span><text:span text:style-name="T25"><text:s/>STRAIPSNIAIS<text:s/></text:span></text:p>
      <text:p text:style-name="P26">ĮSTATYMAS</text:p>
      <text:p text:style-name="P27"/>
      <text:p text:style-name="P28">2019 m.<text:tab/><text:s text:c="10"/>d. Nr.</text:p>
      <text:p text:style-name="P29">Vilnius</text:p>
      <text:p text:style-name="P30"/>
      <text:p text:style-name="P31"><text:span text:style-name="T32">1</text:span><text:span text:style-name="T33"><text:s/>straipsnis.<text:s/></text:span><text:span text:style-name="T34">3<text:s/></text:span><text:span text:style-name="T35">straipsnio pakeitimas</text:span></text:p>
      <text:p text:style-name="P36"><text:span text:style-name="T37">1</text:span><text:span text:style-name="T38">.</text:span><text:span text:style-name="T39"><text:tab/>Pakeisti 3 straipsnio 3 dalies 1 punktą ir jį išdėstyti taip:</text:span></text:p>
      <text:p text:style-name="P40"><text:span text:style-name="T41">„</text:span><text:span text:style-name="T42">1</text:span><text:span text:style-name="T43">) jis buvo nuteistas už<text:s/></text:span><text:span text:style-name="T44">nusikaltimą, kol teistumas neišnykęs</text:span><text:span text:style-name="T45"><text:s/>arba nepanaikintas ir nepraėjo ne mažiau kaip penkeri metai</text:span><text:span text:style-name="T46"><text:s/>nuo bausmės atlikimo ar atleidimo nuo ba</text:span><text:span text:style-name="T47">usmės<text:s/></text:span><text:span text:style-name="T48">atlikimo dienos;“.</text:span><text:span text:style-name="T49"><text:s/></text:span></text:p>
      <text:p text:style-name="P50"><text:span text:style-name="T51">2</text:span><text:span text:style-name="T52">. Pakeisti 3 straipsnio 3 dalies 4 punktą ir jį išdėstyti taip:</text:span></text:p>
      <text:p text:style-name="P53"><text:span text:style-name="T54">„</text:span><text:span text:style-name="T55">4</text:span><text:span text:style-name="T56">) jis<text:s/></text:span><text:span text:style-name="T57">buvo atleistas iš darbo, pareigų ar neteko teisės verstis tam tikra veikla dėl to, kad neatitiko įstatymuose keliamo nepriekaištingos reputacijos<text:s/></text:span><text:span text:style-name="T58">reikalavimo, arba</text:span><text:span text:style-name="T59"><text:s/>buvo pašalintas ar atleistas iš teisėjo, prokuroro, advokato, advokato padėjėjo, notaro, kandidato į notarus (asesoriaus), notaro atstovo ar antstolio, antstolio atstovo, antstolio padėjėjo pareigų arba iš valstybės tarnybos už profesinės</text:span><text:span text:style-name="T60"><text:s/>ar tarnybinės veiklos pažeidimus ir nuo atleidimo dienos nepraėjo penkeri metai;“.</text:span></text:p>
      <text:p text:style-name="P61"><text:span text:style-name="T62">3</text:span><text:span text:style-name="T63">. Papildyti 3 straipsnį 4 dalimi:</text:span></text:p>
      <text:p text:style-name="P64"><text:span text:style-name="T65">„Lietuvos Respublikos teisingumo ministerija turi teisę gauti iš visų teisėsaugos institucijų, Lietuvos Respublikos sveikatos pri</text:span><text:span text:style-name="T66">ežiūros įstaigų,<text:s/></text:span><text:span text:style-name="T67">valstybės ir savivaldybių institucijų,<text:s/></text:span><text:span text:style-name="T68">valstybės<text:s/></text:span><text:span text:style-name="T69">registrų ir<text:s/></text:span><text:span text:style-name="T70"><text:s/>informacinių sistemų</text:span><text:span text:style-name="T71"><text:s/>informaciją, dokumentus ar duomenis (įskaitant asmens duomenis), reikalingus įsitikinti, kad asmuo atitinka šio straipsnio 2 ir 3 dalyse nustatytus reikalav</text:span><text:span text:style-name="T72">imus.“<text:s/></text:span></text:p>
      <text:p text:style-name="P73"/>
      <text:p text:style-name="P74"><text:span text:style-name="T75">2</text:span><text:span text:style-name="T76"><text:s/>straipsnis.<text:s/></text:span><text:span text:style-name="T77">4 straipsnio pakeitimas</text:span></text:p>
      <text:p text:style-name="P78"><text:span text:style-name="T79">Pakeisti 4 straipsnio 2 dalį ir ją išdėstyti taip:</text:span></text:p>
      <text:p text:style-name="P80"><text:span text:style-name="T81">„Notarai yra periodiškai atestuojami, siekiant patikrinti jų kvalifikaciją ir profesines žinias. Notarų atestavimą organizuoja ir vykdo Notarų rūmų prezidiumo nutarimu sudaryta Notarų atestacijos komisija. Ji sudaroma ketveriems metams iš penkių notarų. No</text:span><text:span text:style-name="T82">tarų atestacijos komisijos nariais notarai gali būti ne ilgiau kaip dvi kadencijas paeiliui. Į Notarų atestacijos komisiją gali būti skiriami notarai, kurie notaro profesinę veiklą vykdė ne mažiau kaip penkerius metus ir neturi galiojančių drausminių nuoba</text:span><text:span text:style-name="T83">udų. Notarų atestacijos komisijos pirmininką ir pirmininko pavaduotoją skiria Notarų rūmų prezidiumas. Notarų atestacijos komisijos nariu negali būti Notarų rūmų prezidiumo narys, Notarų garbės teismo narys. Notarų atestacijos komisijos posėdis laikomas te</text:span><text:span text:style-name="T84">isėtu, kai jame dalyvauja ne mažiau kaip pusė komisijos narių, tarp jų Notarų atestacijos komisijos pirmininkas arba pirmininko pavaduotojas.“<text:s/></text:span></text:p>
      <text:p text:style-name="P85"/>
      <text:p text:style-name="P86"><text:span text:style-name="T87">3</text:span><text:span text:style-name="T88"><text:s/>straipsnis.<text:s/></text:span><text:span text:style-name="T89">6 straipsnio pakeitimas</text:span></text:p>
      <text:p text:style-name="P90"><text:span text:style-name="T91">Papildyti 6 straipsnį 4 dalimi:</text:span></text:p>
      <text:p text:style-name="P92"><text:span text:style-name="T93">„</text:span><text:span text:style-name="T94">Notarų rūmai visuomenės info</text:span><text:span text:style-name="T95">rmavimo tikslais savo interneto svetainėje skelbia Lietuvos notarų sąrašą. Šiame sąraše nurodomi notarų biurų pavadinimai, notarų vardai ir pavardės, notarų biurų adresai, telefono ryšio ir (jeigu yra) fakso numeriai, elektroninio pašto adresai, notarų</text:span><text:span text:style-name="T96"><text:s/>vei</text:span><text:span text:style-name="T97">klos teritorijos</text:span><text:span text:style-name="T98"><text:s/></text:span><text:span text:style-name="T99">turto paveldėjimo atvejams, jeigu</text:span><text:span text:style-name="T100"><text:s/>notaro įgaliojimai sustabdyti, įgaliojimų sustabdymo pagrindai. Šie duomenys skelbiami tol, kol pasibaigia notaro įgaliojimai.</text:span><text:span text:style-name="T101">“</text:span></text:p>
      <text:p text:style-name="P102"/>
      <text:p text:style-name="P103"><text:span text:style-name="T104">4</text:span><text:span text:style-name="T105"><text:s/>straipsnis.<text:s/></text:span><text:span text:style-name="T106">9 straipsnio pakeitimas</text:span></text:p>
      <text:p text:style-name="P107"><text:span text:style-name="T108">Papildyti<text:s/></text:span><text:span text:style-name="T109">9</text:span><text:span text:style-name="T110"><text:s/>straipsn</text:span><text:span text:style-name="T111">į</text:span><text:span text:style-name="T112"><text:s/></text:span><text:span text:style-name="T113">2</text:span><text:span text:style-name="T114"><text:s/></text:span><text:span text:style-name="T115">dalimi</text:span><text:span text:style-name="T116">:</text:span></text:p>
      <text:p text:style-name="P117"><text:span text:style-name="T118">„Šio straipsnio 1 dalies 6 punkte nurodytiems uždaviniams įgyvendinti Notarų rūmai turi teisę gauti iš<text:s/></text:span><text:span text:style-name="T119">valstybės ir savivaldybių institucijų,<text:s/></text:span><text:span text:style-name="T120">valstybės registrų ir <text:s/>informacinių sistemų<text:s/></text:span><text:span text:style-name="T121">informaciją, dokumentus ir duomenis,<text:s/></text:span><text:span text:style-name="T122">įskaitant asmens duomenis</text:span><text:span text:style-name="T123">.</text:span><text:span text:style-name="T124">“</text:span><text:span text:style-name="T125"><text:s/></text:span></text:p>
      <text:p text:style-name="P126"/>
      <text:p text:style-name="P127"><text:span text:style-name="T128">5</text:span><text:span text:style-name="T129"><text:s/>straipsnis.<text:s/></text:span><text:span text:style-name="T130">10</text:span><text:span text:style-name="T131">1<text:s/></text:span><text:span text:style-name="T132">straipsnio pakeitimas</text:span></text:p>
      <text:p text:style-name="P133"><text:span text:style-name="T134">Pakeisti 10</text:span><text:span text:style-name="T135">1</text:span><text:span text:style-name="T136"><text:s/>straipsnį ir jį išdėstyti taip:</text:span></text:p>
      <text:p text:style-name="P137"><text:span text:style-name="T138">„</text:span><text:span text:style-name="T139">10</text:span><text:span text:style-name="T140">1</text:span><text:span text:style-name="T141"><text:s/>straipsnis.</text:span><text:span text:style-name="T142"><text:s/></text:span><text:span text:style-name="T143">D</text:span><text:span text:style-name="T144">rausmės bylos iškėlimas ir nagrinėjimas</text:span></text:p>
      <text:p text:style-name="P145"><text:span text:style-name="T146">Notarui drausmės byla gali būti keliama už šio įstatymo, Lietuvos</text:span> <text:span text:style-name="T147">Respublikos teisingumo ministro patvirtintų ir kitų notarų veiklą reglamentuojančių teisės aktų ir Lietuvos Respublikos notarų etikos kodekso pažeidimus (toliau – pažeidimas).<text:s/></text:span></text:p>
      <text:p text:style-name="P148"><text:span text:style-name="T149">Iškelti notarui drausmės bylą turi teisę Lietuvos Respublikos teisingumo mini</text:span><text:span text:style-name="T150">stras arba Notarų rūmų prezidiumas. Drausmės byla notarui gali būti keliama ne vėliau kaip per tris mėnesius nuo pažeidimo paaiškėjimo dienos. Į šį terminą neįskaitomas laikas, kurį notaras dėl ligos, atostogų ar kitų priežasčių negalėjo eiti notaro pareig</text:span><text:span text:style-name="T151">ų, taip pat notaro veiklos patikrinimo laikas. Drausmės byla notarui negali būti keliama, jeigu nuo pažeidimo padarymo dienos praėjo daugiau kaip vieni metai.<text:s/></text:span></text:p>
      <text:p text:style-name="P152"><text:span text:style-name="T153">D</text:span><text:span text:style-name="T154">rausmės bylos</text:span><text:span text:style-name="T155"><text:s/>notarams</text:span><text:span text:style-name="T156"><text:s/>keliam</text:span><text:span text:style-name="T157">os</text:span><text:span text:style-name="T158"><text:s/>ir nagrinėjamos vadovaujantis Lietuvos Respublikos teisingumo</text:span><text:span text:style-name="T159"><text:s/>ministro tvirtinamais Notarų garbės teismo nuostatais. Notarų drausmės bylas nagrinėja Notarų garbės teismas.<text:s/></text:span></text:p>
      <text:p text:style-name="P160"><text:span text:style-name="T161">Subjektas, turintis teisę iškelti notarui drausmės bylą, prieš ją keldamas,<text:s/></text:span><text:span text:style-name="T162">Notarų garbės teismo nuostatuose</text:span><text:span text:style-name="T163"><text:s/>nustatyta tvarka<text:s/></text:span><text:span text:style-name="T164">privalo pasiūlyt</text:span><text:span text:style-name="T165">i notarui pateikti paaiškinimus, susijusius su veiksmais ar neveikimu, dėl kurių gali būti keliama drausmės byla, ir pateikti turimus dokumentus.</text:span></text:p>
      <text:p text:style-name="P166"><text:span text:style-name="T167">Notaro drausmės byla turi būti išnagrinėta ne vėliau kaip per trisdešimt dienų nuo jos iškėlimo dienos. Jeig</text:span><text:span text:style-name="T168">u atsirado aplinkybių, dėl kurių drausmės byla negali būti išnagrinėta per šioje dalyje nurodytą terminą, motyvuotu Notarų garbės teismo sprendimu šis terminas gali būti pratęstas, bet ne ilgiau<text:s/></text:span><text:span text:style-name="T169">kaip iki trisdešimt </text:span><text:span text:style-name="T170"><text:s/></text:span><text:span text:style-name="T171">dienų,<text:s/></text:span><text:span text:style-name="T172">skaičiuojant nuo šioje dalyje nur</text:span><text:span text:style-name="T173">odytų aplinkybių išnykimo dienos</text:span><text:span text:style-name="T174">.</text:span></text:p>
      <text:p text:style-name="P175"><text:span text:style-name="T176">Notarų garbės teismui nagrinėjant drausmės bylą, turi dalyvauti notaras, kurio drausmės byla nagrinėjama.<text:s/></text:span><text:span text:style-name="T177">Jeigu notaras neatvyksta į posėdį, kuriame nagrinėjama drausmės byla, drausmės byla gali būti nagrinėjama jam neda</text:span><text:span text:style-name="T178">lyvaujant, išskyrus atvejus, kai Notarų garbės teismas nusprendžia, kad notaro dalyvavimas yra būtinas. Nagrinėjant drausmės bylą,</text:span><text:span text:style-name="T179"><text:s/>taip pat gali dalyvauti notaro, kurio drausmės byla nagrinėjama, atstovas, asmuo, kuris kreipėsi dėl drausmės bylos iškėlimo,</text:span><text:span text:style-name="T180"><text:s/>ir šio asmens atstovas.<text:s/></text:span></text:p>
      <text:p text:style-name="P181"><text:span text:style-name="T182">Šio straipsnio 6 dalyje nurodyti asmenys turi teisę susipažinti su medžiaga, kuri svarstoma sprendžiant dėl drausmės bylos iškėlimo, ir drausmės bylos medžiaga, teikti prašymus ir įrodymus, pareikšti nušalinimus Notarų garbės te</text:span><text:span text:style-name="T183">ismo nariams, pasisakyti posėdyje, kuriame nagrinėjama drausmės byla, gauti sprendimų iškelti ar atsisakyti iškelti notarui drausmės bylą, Notarų garbės teismo sprendimų nuorašus, apskųsti Notarų garbės teismo sprendimus</text:span><text:span text:style-name="T184">.</text:span></text:p>
      <text:p text:style-name="P185"/>
      <text:p text:style-name="P186"><text:span text:style-name="T187">6</text:span><text:span text:style-name="T188"><text:s/>straipsnis.<text:s/></text:span><text:span text:style-name="T189">Įstatymo papildymas nauju<text:s/></text:span><text:span text:style-name="T190">10</text:span><text:span text:style-name="T191">2<text:s/></text:span><text:span text:style-name="T192">straipsniu</text:span></text:p>
      <text:p text:style-name="P193"><text:span text:style-name="T194">Papildyti Įstatymą nauju 10</text:span><text:span text:style-name="T195">2</text:span><text:span text:style-name="T196"><text:s/>straipsniu:</text:span></text:p>
      <text:p text:style-name="P197"><text:span text:style-name="T198">„</text:span><text:span text:style-name="T199">10</text:span><text:span text:style-name="T200">2</text:span><text:span text:style-name="T201"><text:s/>straipsnis. Notarų garbės teismas</text:span></text:p>
      <text:p text:style-name="P202"><text:span text:style-name="T203">Notarų garbės teismo personalinę sudėtį tvirtina<text:s/></text:span><text:span text:style-name="T204">Lietuvos</text:span> <text:span text:style-name="T205">Respublikos teisingumo ministras.</text:span><text:span text:style-name="T206"><text:s/></text:span></text:p>
      <text:p text:style-name="P207"><text:span text:style-name="T208">Notarų garbės teismas susideda iš se</text:span><text:span text:style-name="T209">ptynių Notarų rūmų susirinkime išrinktų narių, iš kurių :</text:span></text:p>
      <text:p text:style-name="P210"><text:span text:style-name="T211">1</text:span><text:span text:style-name="T212">) penki nariai renkami iš notarų;</text:span></text:p>
      <text:p text:style-name="P213"><text:span text:style-name="T214">2</text:span><text:span text:style-name="T215">) du nariai renkami iš šešių Lietuvos</text:span> <text:span text:style-name="T216">Respublikos teisingumo ministro pasiūlytų <text:s/>visuomenės atstovų – kandidatų į Notarų garbės teismo narius;</text:span></text:p>
      <text:p text:style-name="P217"><text:span text:style-name="T218">Notarų ga</text:span><text:span text:style-name="T219">rbės teismo nariu renkamas notaras turi turėti ne mažesnį kaip dešimties metų notaro profesinės veiklos stažą ir neturėti galiojančių drausminių nuobaudų.<text:s/></text:span><text:span text:style-name="T220">Notarų garbės teismo nariu renkamas visuomenės atstovas turi turėti<text:s/></text:span><text:span text:style-name="T221">aukštąjį universitetinį išsilavin</text:span><text:span text:style-name="T222">imą (</text:span><text:span text:style-name="T223">bakalauro ir magistro kvalifikacinius laipsnius arba vienpakopį universitetinį išsilavinimą)</text:span><text:span text:style-name="T224"><text:s/></text:span><text:span text:style-name="T225"><text:s/>ir atitikti šiame<text:s/></text:span><text:soft-page-break/><text:span text:style-name="T226">įstatyme nustatytus nepriekaištingos reputacijos reikalavimus.<text:s/></text:span><text:span text:style-name="T227">Notarų garbės teismo nariu asmuo gali būti renkamas ne daugiau kaip dviem kadencijoms iš eilės.<text:s/></text:span></text:p>
      <text:p text:style-name="P228"><text:span text:style-name="T229">Notarų<text:s/></text:span><text:span text:style-name="T230">garbės teismas iš narių notarų išsirenka<text:s/></text:span><text:span text:style-name="T231">Notarų<text:s/></text:span><text:span text:style-name="T232">garbės teismo pirmininką.</text:span></text:p>
      <text:p text:style-name="P233"><text:span text:style-name="T234">Notarų garbės teismo įgaliojimai trunka ketverius metus.</text:span></text:p>
      <text:p text:style-name="P235"><text:span text:style-name="T236">Notarų garbės<text:s/></text:span><text:span text:style-name="T237">teismas gali nagrinėti bylas, kai posėdyje dalyvauja ne mažiau kaip trys Notarų garbės teismo nariai – notarai ir bent vienas narys – visuomenės atstovas.</text:span><text:span text:style-name="T238"><text:s/></text:span><text:span text:style-name="T239">Notarų garbės teismo sprendimai priimami paprasta posėdyje dalyvaujančių Notarų garbės teismo narių b</text:span><text:span text:style-name="T240">alsų dauguma. Tais atvejais, kai balsai pasiskirsto po lygiai, priimtu laikomas sprendimas, už kurį balsavo Notarų garbės teismo pirmininkas.</text:span></text:p>
      <text:p text:style-name="P241"><text:span text:style-name="T242">Notarų garbės teismo nariai ir buvę nariai privalo laikyti paslaptyje informaciją, kurią sužinojo nagrinėdami dr</text:span><text:span text:style-name="T243">ausmės bylas. Išrinktas Notarų garbės teismo narys ‒ visuomenės atstovas iki pirmo Notarų garbės teismo posėdžio turi pasirašyti konfidencialumo pasižadėjimą. Paaiškėjus, kad Notarų garbės teismo narys ‒ visuomenės atstovas nesilaikė konfidencialumo pasiža</text:span><text:span text:style-name="T244">dėjimo, Lietuvos Respublikos teisingumo ministras jį atšaukia iš Notarų garbės teismo narių kaip netekusį nepriekaištingos reputacijos ir šio įstatymo nustatyta tvarka pasiūlo tris naujas visuomenės atstovų kandidatūras.“</text:span></text:p>
      <text:p text:style-name="P245"/>
      <text:p text:style-name="P246"><text:span text:style-name="T247">7</text:span><text:span text:style-name="T248"><text:s/>straipsnis.<text:s/></text:span><text:span text:style-name="T249">Buvusio</text:span><text:span text:style-name="T250"><text:s/>10</text:span><text:span text:style-name="T251">2<text:s/></text:span><text:span text:style-name="T252">straipsnio pakeitimas</text:span></text:p>
      <text:p text:style-name="P253"><text:span text:style-name="T254">1</text:span><text:span text:style-name="T255">.</text:span><text:span text:style-name="T256"><text:tab/></text:span><text:span text:style-name="T257">Buvusį<text:s/></text:span><text:span text:style-name="T258">10</text:span><text:span text:style-name="T259">2<text:s/></text:span><text:span text:style-name="T260">straipsnį laikyti 10</text:span><text:span text:style-name="T261">3</text:span><text:span text:style-name="T262"><text:s/>straipsniu.</text:span></text:p>
      <text:p text:style-name="P263"><text:span text:style-name="T264">2</text:span><text:span text:style-name="T265">.</text:span><text:span text:style-name="T266"><text:tab/></text:span>Pakeisti 10<text:span text:style-name="T267">3</text:span><text:s/>straipsnį ir jį išdėstyti taip:</text:p>
      <text:p text:style-name="P268"><text:span text:style-name="T269">„</text:span><text:span text:style-name="T270">10</text:span><text:span text:style-name="T271">3</text:span><text:span text:style-name="T272"><text:s/>straipsnis.<text:s/></text:span><text:span text:style-name="T273">Notarų</text:span><text:span text:style-name="T274"><text:s/></text:span><text:span text:style-name="T275">garbės teismo sprendimai</text:span><text:span text:style-name="T276"><text:s/></text:span></text:p>
      <text:p text:style-name="P277"><text:span text:style-name="T278">Notarų garbės teismas, išnagrinėjęs notaro drausmės bylą,<text:s/></text:span><text:span text:style-name="T279">sprendimu</text:span><text:span text:style-name="T280"><text:s/></text:span><text:span text:style-name="T281">gali:</text:span></text:p>
      <text:p text:style-name="P282"><text:span text:style-name="T283">1</text:span><text:span text:style-name="T284">) nutraukti drausmės bylą, kai</text:span><text:span text:style-name="T285"><text:s/></text:span><text:span text:style-name="T286">pažeidimo nenustato arba kai paaiškėja, kad praleistas šios bylos iškėlimo terminas</text:span><text:span text:style-name="T287">;</text:span></text:p>
      <text:p text:style-name="P288"><text:span text:style-name="T289">2</text:span><text:span text:style-name="T290">)<text:s/></text:span><text:span text:style-name="T291">atleisti nuo drausminės atsakomybės dėl<text:s/></text:span><text:span text:style-name="T292">pažeidimo mažareikšmiškumo</text:span><text:span text:style-name="T293">;</text:span></text:p>
      <text:p text:style-name="P294"><text:span text:style-name="T295">3</text:span><text:span text:style-name="T296">)<text:s/></text:span><text:span text:style-name="T297">paskirti drausminę nuobaudą;</text:span></text:p>
      <text:p text:style-name="P298"><text:span text:style-name="T299">4</text:span><text:span text:style-name="T300">)<text:s/></text:span><text:span text:style-name="T301">teikti<text:s/></text:span><text:span text:style-name="T302">Lietuvos Respublikos teisingumo ministrui siūlymą atleisti notarą iš pareigų</text:span><text:span text:style-name="T303">.</text:span></text:p>
      <text:p text:style-name="P304"><text:span text:style-name="T305">Notarų garbės teismas, priimdamas sprendimą, atsižvelgia į pažeidimo pobūdį, jo padarymo aplinkybes, pažeidimo padarinius ir kitas reikšmingas aplinkybes, taip pat į galiojan</text:span><text:span text:style-name="T306">čias notarui paskirtas drausmines nuobaudas.</text:span></text:p>
      <text:p text:style-name="P307"><text:span text:style-name="T308">Paaiškėjus, kad pažeidimas gali turėti nusikalstamos veikos požymių, su pažeidimu susijusi medžiaga perduodama atitinkamas bylas kompetentingoms tirti ir nagrinėti institucijoms, tačiau tai notaro drausmės byl</text:span><text:span text:style-name="T309">os kėlimo ar nagrinėjimo procedūros nesustabdo.</text:span></text:p>
      <text:p text:style-name="P310"><text:span text:style-name="T311">Notarų garbės teismo sprendimas gali būti skundžiamas Vilniaus apygardos teismui per trisdešimt dienų nuo sprendimo priėmimo dienos. Notarų garbės teismo sprendimo apskundimas teismui nesustabdo<text:s/></text:span><text:span text:style-name="T312">sprendimo g</text:span><text:span text:style-name="T313">aliojimo, išskyrus<text:s/></text:span><text:span text:style-name="T314">Notarų garbės teismo sprendimo teikti Lietuvos Respublikos teisingumo ministrui siūlymą atleisti notarą iš pareigų</text:span><text:span text:style-name="T315"><text:s/>apskundimą.<text:s/></text:span><text:span text:style-name="T316">Notarų garbės teismo sprendimas teikti Lietuvos Respublikos teisingumo ministrui siūlymą atleisti notarą iš pa</text:span><text:span text:style-name="T317">reigų</text:span><text:span text:style-name="T318"><text:s/>įsigalioja nuo teismo sprendimo, kuriuo ieškinys atmestas, įsiteisėjimo dienos.</text:span><text:span text:style-name="T319">“ <text:s/></text:span></text:p>
      <text:p text:style-name="Normal"/>
      <text:p text:style-name="P320"><text:span text:style-name="T321">8</text:span><text:span text:style-name="T322"><text:s/>straipsnis.<text:s/></text:span><text:span text:style-name="T323">Įstatymo papildymas<text:s/></text:span><text:span text:style-name="T324">10</text:span><text:span text:style-name="T325">4<text:s/></text:span><text:span text:style-name="T326">straipsniu</text:span></text:p>
      <text:p text:style-name="P327"><text:span text:style-name="T328">Papildyti Įstatymą 10</text:span><text:span text:style-name="T329">4<text:s/></text:span><text:span text:style-name="T330">straipsniu:</text:span></text:p>
      <text:p text:style-name="P331"><text:span text:style-name="T332">„</text:span><text:span text:style-name="T333">10</text:span><text:span text:style-name="T334">4</text:span><text:span text:style-name="T335"><text:s/>straipsnis.<text:s/></text:span><text:span text:style-name="T336">Drausminės n</text:span><text:span text:style-name="T337">uobaudos ir jų galiojimo terminas.</text:span></text:p>
      <text:p text:style-name="P338"><text:span text:style-name="T339">Notarų garbės teismas gali skirti vieną iš šių drausminių nuobaudų:</text:span></text:p>
      <text:p text:style-name="P340"><text:span text:style-name="T341">1</text:span><text:span text:style-name="T342">) pareikšti pastabą;</text:span></text:p>
      <text:p text:style-name="P343"><text:span text:style-name="T344">2</text:span><text:span text:style-name="T345">) pareikšti papeikimą;</text:span></text:p>
      <text:p text:style-name="P346"><text:span text:style-name="T347">3</text:span><text:span text:style-name="T348">) sustabdyti notaro profesinę veiklą nuo vieno iki trijų mėnesių.</text:span></text:p>
      <text:p text:style-name="P349"><text:span text:style-name="T350">Notarui papildomai gali būti skiriamas įpareigojimas atsiprašyti asmens<text:s/></text:span><text:span text:style-name="T351">Notarų garbės teismo<text:s/></text:span><text:span text:style-name="T352">nustatyta tvarka.</text:span></text:p>
      <text:p text:style-name="P353"><text:span text:style-name="T354">Notarų garbės teismo paskirta drausminė nuobauda</text:span><text:span text:style-name="T355"><text:s/></text:span><text:span text:style-name="T356">įsigalioja jos paskyrimo dieną ir galioja vienus metus.<text:s/></text:span></text:p>
      <text:p text:style-name="P357"><text:span text:style-name="T358">Notarų garbės teismas notaro prašym</text:span><text:span text:style-name="T359">u gali panaikinti drausminę nuobaudą nesibaigus jos galiojimo terminui, bet ne anksčiau kaip po šešių mėnesių nuo drausminės nuobaudos paskyrimo. Sprendžiant dėl nuobaudos panaikinimo, atsižvelgiama į padaryto pažeidimo pobūdį,</text:span><text:span text:style-name="T360"><text:s/>jo padarymo aplinkybes</text:span><text:span text:style-name="T361"><text:s/>ir<text:s/></text:span><text:span text:style-name="T362">pa</text:span><text:span text:style-name="T363">žeidimo padarinius, kitas reikšmingas aplinkybes, taip pat</text:span><text:span text:style-name="T364"><text:s/>į tai, ar notaras neturi daugiau galiojančių drausminių nuobaudų ir ar per drausminės nuobaudos galiojimo terminą notarui nebuvo paskirta nauja drausminė nuobauda.“</text:span></text:p>
      <text:p text:style-name="P365"/>
      <text:p text:style-name="P366"><text:span text:style-name="T367">9</text:span><text:span text:style-name="T368"><text:s/>straipsnis.<text:s/></text:span><text:span text:style-name="T369">22 st</text:span><text:span text:style-name="T370">raipsnio pakeitimas</text:span></text:p>
      <text:p text:style-name="P371"><text:span text:style-name="T372">Pakeisti 22 straipsnio 11 dalį ir ją išdėstyti taip:</text:span></text:p>
      <text:p text:style-name="P373"><text:span text:style-name="T374">„Lietuvos Respublikos teisingumo ministerija apie paskirtą notaro atstovą informuoja Notarų rūmus. Notarų rūmai<text:s/></text:span><text:span text:style-name="T375">visuomenės informavimo tikslais savo interneto svetainėje skelbia<text:s/></text:span><text:span text:style-name="T376">not</text:span><text:span text:style-name="T377">arų atstovų ir pavaduojančių notarų sąrašą</text:span><text:span text:style-name="T378">.<text:s/></text:span><text:span text:style-name="T379">Šiame sąraše nurodoma atstovaujamo ar pavaduojamo notaro vardas, pavardė, notaro biuro pavadinimas, atstovavimo ar pavadavimo terminas, notaro atstovo vardas ir pavardė arba atstovaujančio ar pavaduojančio notaro</text:span><text:span text:style-name="T380"><text:s/>vardas, pavardė, notaro biuro pavadinimas. Šiame sąraše duomenys skelbiami<text:s/></text:span><text:span text:style-name="T381">tol, kol baigsis notaro atstovavimas ar pavadavimas.“</text:span></text:p>
      <text:p text:style-name="P382"/>
      <text:p text:style-name="P383"><text:span text:style-name="T384">10</text:span><text:span text:style-name="T385"><text:s/>straipsnis.<text:s/></text:span><text:span text:style-name="T386">22</text:span><text:span text:style-name="T387">1</text:span><text:span text:style-name="T388"><text:s/>straipsnio pakeitimas</text:span></text:p>
      <text:p text:style-name="P389"><text:span text:style-name="T390">Papildyti<text:s/></text:span><text:span text:style-name="T391">22</text:span><text:span text:style-name="T392">1</text:span><text:span text:style-name="T393"><text:s/>straipsnio 1 dalį</text:span><text:span text:style-name="T394"><text:s/>3 punktu:</text:span></text:p>
      <text:p text:style-name="P395"><text:span text:style-name="T396">„</text:span><text:span text:style-name="T397">3</text:span><text:span text:style-name="T398">)</text:span><text:span text:style-name="T399"><text:s/>apskundžiamas Notarų garbės teismo sprendimas<text:s/></text:span><text:span text:style-name="T400">teikti Lietuvos Respublikos teisingumo ministrui siūlymą atleisti notarą iš pareigų</text:span><text:span text:style-name="T401"><text:s/>arba Notarų atestacijos komisijos nutarimas, kad notaras netinka eiti notaro pareigas.“</text:span></text:p>
      <text:p text:style-name="P402"/>
      <text:p text:style-name="P403"><text:span text:style-name="T404">11</text:span><text:span text:style-name="T405"><text:s/>straipsnis.<text:s/></text:span><text:span text:style-name="T406">23 straipsn</text:span><text:span text:style-name="T407">io pakeitimas</text:span></text:p>
      <text:p text:style-name="P408"><text:span text:style-name="T409">1</text:span><text:span text:style-name="T410">. Pakeisti 23 straipsnio pavadinimą ir jį išdėstyti taip:</text:span></text:p>
      <text:p text:style-name="P411"><text:span text:style-name="T412">„</text:span><text:span text:style-name="T413">23</text:span><text:span text:style-name="T414"><text:s/>straipsnis.<text:s/></text:span><text:span text:style-name="T415">Notaro įgaliojimų pabaiga</text:span><text:span text:style-name="T416">“.</text:span></text:p>
      <text:p text:style-name="P417"><text:span text:style-name="T418">2</text:span><text:span text:style-name="T419">. Pakeisti 23 straipsnio 1 dalies 1 punktą ir jį išdėstyti taip:</text:span></text:p>
      <text:p text:style-name="P420"><text:span text:style-name="T421">„</text:span><text:span text:style-name="T422">5</text:span><text:span text:style-name="T423">) įsiteisėjus teismo nuosprendžiui, kuriuo notaras nu</text:span><text:span text:style-name="T424">teistas už<text:s/></text:span>nusikalstamą veiką<text:span text:style-name="T425"><text:s/>arba pripažintas kaltu dėl nusikalstamos veikos, bet nuo baudžiamosios atsakomybės atleistas</text:span>;“.</text:p>
      <text:p text:style-name="P426">3.<text:s/><text:span text:style-name="T427">Pakeisti 23 straipsnio 1 dalie 6 punktą ir jį išdėstyti taip:</text:span></text:p>
      <text:p text:style-name="P428">„6)<text:s/><text:span text:style-name="T429">įsiteisėjus Notarų garbės teismo sprendimui teikti<text:s/></text:span><text:span text:style-name="T430">Lietuvos Respublikos<text:s/></text:span><text:span text:style-name="T431">teisingumo ministrui siūlymą atleisti notarą iš pareigų;“.</text:span></text:p>
      <text:p text:style-name="P432"/>
      <text:p text:style-name="P433"><text:span text:style-name="T434">12</text:span><text:span text:style-name="T435"><text:s/>straipsnis.<text:s/></text:span><text:span text:style-name="T436">34 straipsnio pakeitimas</text:span></text:p>
      <text:p text:style-name="P437"><text:span text:style-name="T438">Pakeisti<text:s/></text:span><text:span text:style-name="T439">34 straipsnio 2 dalį ir ją išdėstyti taip:</text:span></text:p>
      <text:p text:style-name="P440"><text:span text:style-name="T441">„Notaras turi teisę gauti<text:s/></text:span><text:span text:style-name="T442">iš</text:span><text:span text:style-name="T443"><text:s/>valstybės ir savivaldybių institucijų,<text:s/></text:span><text:span text:style-name="T444">kadastrų ir registrų,<text:s/></text:span><text:span text:style-name="T445">valstybės informacinių sistemų,</text:span><text:span text:style-name="T446"><text:s/>bankų ir kitų finansų įstaigų,</text:span><text:span text:style-name="T447"><text:s/></text:span><text:span text:style-name="T448">informaciją, dokumentus ir duomenis, reikalingus notariniams veiksmams atlikti. Informacija, dokumentai ir duomenys turi būti pateikti per notaro nurodytą terminą.“</text:span></text:p>
      <text:p text:style-name="P449"/>
      <text:p text:style-name="P450"><text:span text:style-name="T451">13</text:span><text:span text:style-name="T452"><text:s/>straipsnis.<text:s/></text:span><text:span text:style-name="T453">40 straipsnio pakeitimas</text:span></text:p>
      <text:p text:style-name="P454"><text:span text:style-name="T455">Pakeisti 40 straipsnio 2 dalį ir ją išdėstyti taip:</text:span></text:p>
      <text:p text:style-name="P456"><text:span text:style-name="T457">„Asmens, kuriam atsisakyta atlikti notarinį veiksmą, rašytiniu prašymu atsisakymo priežastis ir šio atsisakymo apskundimo tvarka ir terminai išdėstomi raštu.</text:span><text:span text:style-name="T458"><text:s/>Atsisakyme atlikti notarinį veiksmą<text:s/></text:span><text:span text:style-name="T459">rašte</text:span><text:span text:style-name="T460"><text:s/>turi būti nurodyta: atsisakymo data, notaro vardas, pavardė ir notaro biuro pavadinimas, asmens, kuriam atsisakyta atlikti notarinį veiksmą, tapatybę patvirtinantys duomenys (vardas, pavardė ir asmens kodas arba g</text:span><text:span text:style-name="T461">imimo data), veiksmas, kurį buvo prašoma atlikti, atsisakymo atlikti notarinį veiksmą motyvai ir teisiniai pagrindai, atsisakymo apskundimo tvarka ir terminai. Atsisakymą atlikti notarinį veiksmą notaras parengia per dešimt kalendorinių dienų nuo prašymo a</text:span><text:span text:style-name="T462">tlikti notarinį veiksmą gavimo dienos, jį pasirašo ir</text:span><text:span text:style-name="T463"><text:s/></text:span><text:span text:style-name="T464">patvirtina savo antspaudu.“</text:span></text:p>
      <text:p text:style-name="P465"/>
      <text:p text:style-name="P466"><text:span text:style-name="T467">14</text:span><text:span text:style-name="T468"><text:s/>straipsnis.<text:s/></text:span><text:span text:style-name="T469">42 straipsnio pakeitimas</text:span></text:p>
      <text:p text:style-name="P470"><text:span text:style-name="T471">Papildyti 42 straipsnį 2 dalimi:</text:span></text:p>
      <text:p text:style-name="P472"><text:span text:style-name="T473">„</text:span><text:span text:style-name="T474">Teisingumo ministerija ir Notarų rūmai turi teisę gauti iš notarų, teisėsaugos instituc</text:span><text:span text:style-name="T475">ijų, bankų ir kitų finansų įstaigų, valstybės registrų<text:s/></text:span><text:span text:style-name="T476">ir informacinių sistemų,</text:span><text:span text:style-name="T477"><text:s/>informaciją, dokumentus ar duomenis (įskaitant asmens duomenis), reikalingus šio straipsnio 1 dalyje<text:s/></text:span><text:span text:style-name="T478">nurodytiems skundams nagrinėti ir šio įstatymo 7 straipsnyje nurodytai tarn</text:span><text:span text:style-name="T479">ybinei priežiūrai atlikti</text:span><text:span text:style-name="T480">. Teisingumo ministerija ir Notarų rūmai turi teisę keistis šioje dalyje nurodyta informacija, dokumentais ar duomenimis.</text:span><text:span text:style-name="T481">“</text:span></text:p>
      <text:p text:style-name="P482"/>
      <text:p text:style-name="P483"><text:span text:style-name="T484">15</text:span><text:span text:style-name="T485"><text:s/>straipsnis.<text:s/></text:span><text:span text:style-name="T486">Įstatymo įsigaliojimas, taikymas ir įgyvendinimas</text:span></text:p>
      <text:p text:style-name="P487"><text:span text:style-name="T488">1</text:span><text:span text:style-name="T489">. Šis įstatymas, išskyrus<text:s/></text:span><text:span text:style-name="T490">šio straipsnio 8 dalį, įsigalioja 2020 m. sausio 1 d.</text:span></text:p>
      <text:p text:style-name="P491"><text:span text:style-name="T492">2</text:span><text:span text:style-name="T493">.</text:span><text:span text:style-name="T494"><text:tab/>I</text:span><text:span text:style-name="T495">ki šio įstatymo įsigaliojimo sudaryto ir veikiančio Notarų garbės teismo įgaliojimai tęsiasi tol, kol Notarų garbės teismo sudėtis bus patvirtinta pagal šio įstatymo nuostatas, bet ne ilgiau kai</text:span><text:span text:style-name="T496">p šešis mėnesius nuo šio įstatymo įsigaliojimo.</text:span></text:p>
      <text:p text:style-name="P497"><text:span text:style-name="T498">3</text:span><text:span text:style-name="T499">.</text:span><text:span text:style-name="T500"><text:tab/>I</text:span><text:span text:style-name="T501">ki šio įstatymo įsigaliojimo sudarytos ir veikiančios<text:s/></text:span><text:span text:style-name="T502">Notarų atestacijos komisijos<text:s/></text:span><text:span text:style-name="T503">įgaliojimai tęsiasi tol, kol<text:s/></text:span><text:span text:style-name="T504">Notarų atestacijos komisija<text:s/></text:span><text:span text:style-name="T505">bus sudaryta pagal šio įstatymo nuostatas, bet ne ilgiau kai</text:span><text:span text:style-name="T506">p šešis mėnesius nuo šio įstatymo įsigaliojimo.</text:span><text:span text:style-name="T507"><text:s/></text:span></text:p>
      <text:p text:style-name="P508"><text:span text:style-name="T509">4</text:span><text:span text:style-name="T510">.<text:s/></text:span><text:span text:style-name="T511">Jeigu iki šio įstatymo įsigaliojimo buvęs Notarų garbės teismo narys išrenkamas naujai kadencijai, šio nario kadencijos pradedamos skaičiuoti nuo jo išrinkimo į Notarų garbės teismą šio įstatymo nusta</text:span><text:span text:style-name="T512">tyta tvarka.</text:span></text:p>
      <text:p text:style-name="P513"><text:span text:style-name="T514">5</text:span><text:span text:style-name="T515">.<text:s/></text:span><text:span text:style-name="T516">Notarų atestacijos komisijos</text:span><text:span text:style-name="T517">, kurios įgaliojimai pasibaigė šio straipsnio 3 dalyje nustatyta tvarka,<text:s/></text:span><text:span text:style-name="T518">narys</text:span><text:span text:style-name="T519"><text:s/>laikomas buvusiu visą kadenciją ir gali būti skiriamas po šio įstatymo įsigaliojimo sudaromos<text:s/></text:span><text:span text:style-name="T520">Notarų atestacijos komisijos<text:s/></text:span><text:span text:style-name="T521">nariu,</text:span><text:span text:style-name="T522"><text:s/>jeigu tai neprieštarauja Notariato įstatymo 4 straipsnio 2 dalyje nustatytam reikalavimui<text:s/></text:span><text:span text:style-name="T523">Notarų atestacijos komisijos<text:s/></text:span><text:span text:style-name="T524">nariu būti ne daugiau kaip dvi kadencijas iš eilės.</text:span></text:p>
      <text:p text:style-name="P525"><text:span text:style-name="T526">6</text:span><text:span text:style-name="T527">. Iki šio įstatymo įsigaliojimo pradėtos notarų drausmės bylos baigiamos nagrin</text:span><text:span text:style-name="T528">ėti pagal iki šio įstatymo įsigaliojimo galiojusią tvarką, išskyrus taikomą<text:s/></text:span><text:span text:style-name="T529">Notarų garbės teismo sprendimų<text:s/></text:span><text:span text:style-name="T530">apskundimui.</text:span></text:p>
      <text:p text:style-name="P531"><text:span text:style-name="T532">7</text:span><text:span text:style-name="T533">.<text:s/></text:span><text:span text:style-name="T534">Iki šio įstatymo įsigaliojimo Vilniaus apygardos administraciniam teismui pateikti skundai dėl Notarų garbės teismo sprendimų bai</text:span><text:span text:style-name="T535">g</text:span><text:span text:style-name="T536">iami nagrinėti ir<text:s/></text:span><text:span text:style-name="T537">Vilniaus apygardos teismo administracinio teismo sprendimai, priimti išnagrinėjus skundus, skundžiami iki šio įstatymo įsigaliojimo dienos galiojusia tvarka.<text:s/></text:span></text:p>
      <text:p text:style-name="P538"><text:span text:style-name="T539">8</text:span><text:span text:style-name="T540">.<text:s/></text:span><text:span text:style-name="T541">Lietuvos Respublikos teisingumo ministras<text:s/></text:span><text:span text:style-name="T542">iki 2019 m. gruodžio 31 d. <text:s/>priima šio įstatymo įgyvendinamuosius teisės aktus.</text:span></text:p>
      <text:p text:style-name="P543"/>
      <text:p text:style-name="P544"><text:span text:style-name="T545">Skelbiu šį Lietuvos Respublikos Seimo priimtą įstatymą.</text:span></text:p>
      <text:p text:style-name="P546"/>
      <text:p text:style-name="P547"/>
      <text:p text:style-name="P548">Respublikos Prezidentas</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user</dc:creator>
    <meta:creation-date>2019-12-11T07:20:00Z</meta:creation-date>
    <dc:date>2019-12-11T07:20:00Z</dc:date>
    <meta:print-date>2019-12-03T12:32:00Z</meta:print-date>
    <meta:template xlink:href="Normal.dotm" xlink:type="simple"/>
    <meta:editing-cycles>2</meta:editing-cycles>
    <meta:editing-duration>PT0S</meta:editing-duration>
    <meta:document-statistic meta:page-count="5" meta:paragraph-count="476" meta:word-count="2264" meta:character-count="16191" meta:row-count="1600" meta:non-whitespace-character-count="14403"/>
  </office:meta>
</office:document-meta>
</file>