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indent="5.554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5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7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6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 fo:language="en" fo:country="US" style:language-asian="lt" style:country-asian="LT"/>
    </style:style>
    <style:style style:name="T102" style:parent-style-name="DefaultParagraphFont" style:family="text">
      <style:text-properties style:font-size-complex="12pt" fo:language="en" fo:country="US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5909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style:font-size-complex="12pt" fo:language="en" fo:country="US" style:language-asian="lt" style:country-asian="LT"/>
    </style:style>
    <style:style style:name="T117" style:parent-style-name="DefaultParagraphFont" style:family="text">
      <style:text-properties style:font-size-complex="12pt" fo:language="en" fo:country="US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15%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3" style:parent-style-name="Normal" style:family="paragraph">
      <style:paragraph-properties fo:text-align="justify" fo:line-height="115%" fo:text-indent="0.5909in"/>
    </style:style>
    <style:style style:name="T134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37" style:parent-style-name="Normal" style:family="paragraph">
      <style:paragraph-properties fo:text-align="justify" fo:line-height="115%" fo:text-indent="0.5909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text-position="super 66.6%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line-height="115%" fo:text-indent="0.5909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5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0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justify" fo:line-height="115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2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justify" fo:line-height="115%" fo:text-indent="0.5909in"/>
    </style:style>
    <style:style style:name="T167" style:parent-style-name="DefaultParagraphFont" style:family="text">
      <style:text-properties style:font-size-complex="12pt" fo:background-color="#FFFFFF" style:language-asian="lt" style:country-asian="LT"/>
    </style:style>
    <style:style style:name="P168" style:parent-style-name="Normal" style:family="paragraph">
      <style:paragraph-properties fo:text-align="justify" fo:line-height="115%" fo:text-indent="0.5909in"/>
      <style:text-properties style:font-size-complex="12pt" fo:background-color="#FFFFFF" style:language-asian="lt" style:country-asian="LT"/>
    </style:style>
    <style:style style:name="P169" style:parent-style-name="Normal" style:family="paragraph">
      <style:paragraph-properties fo:text-align="justify" fo:line-height="115%" fo:text-indent="3.9875in"/>
    </style:style>
    <style:style style:name="T170" style:parent-style-name="DefaultParagraphFont" style:family="text">
      <style:text-properties style:font-size-complex="12pt" fo:background-color="#FFFFFF" style:language-asian="lt" style:country-asian="LT"/>
    </style:style>
    <style:style style:name="P171" style:parent-style-name="Normal" style:family="paragraph">
      <style:paragraph-properties fo:text-align="justify" fo:line-height="115%" fo:text-indent="4.0736in"/>
      <style:text-properties style:font-size-complex="12pt" fo:background-color="#FFFFFF" style:language-asian="lt" style:country-asian="LT"/>
    </style:style>
    <style:style style:name="P172" style:parent-style-name="Normal" style:family="paragraph">
      <style:paragraph-properties fo:text-align="justify" fo:line-height="115%" fo:text-indent="4.0736in"/>
      <style:text-properties style:font-size-complex="12pt" fo:background-color="#FFFFFF" style:language-asian="lt" style:country-asian="LT"/>
    </style:style>
    <style:style style:name="P173" style:parent-style-name="Normal" style:family="paragraph">
      <style:paragraph-properties fo:text-align="justify" fo:line-height="115%" fo:text-indent="4.0736in"/>
    </style:style>
    <style:style style:name="T174" style:parent-style-name="DefaultParagraphFont" style:family="text">
      <style:text-properties style:font-size-complex="12pt" fo:background-color="#FFFFFF" style:language-asian="lt" style:country-asian="LT"/>
    </style:style>
    <style:style style:name="T175" style:parent-style-name="DefaultParagraphFont" style:family="text">
      <style:text-properties style:font-size-complex="12pt" fo:background-color="#FFFFFF" style:language-asian="lt" style:country-asian="LT"/>
    </style:style>
    <style:style style:name="P176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center" fo:line-height="115%"/>
    </style:style>
    <style:style style:name="T178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179" style:parent-style-name="Normal" style:family="paragraph">
      <style:paragraph-properties fo:text-align="center" fo:line-height="115%" fo:text-indent="0.5in"/>
      <style:text-properties fo:font-weight="bold" style:font-weight-asian="bold" style:font-size-complex="12pt" fo:background-color="#FFFFFF" style:language-asian="lt" style:country-asian="LT"/>
    </style:style>
    <style:style style:name="P180" style:parent-style-name="Normal" style:family="paragraph">
      <style:paragraph-properties fo:text-align="justify" fo:line-height="115%" fo:text-indent="0.5909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15%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4" style:parent-style-name="Normal" style:family="paragraph">
      <style:paragraph-properties fo:text-align="justify" fo:line-height="115%" fo:text-indent="0.5909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8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210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1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13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language-asian="lt" style:country-asian="LT"/>
    </style:style>
    <style:style style:name="P214" style:parent-style-name="Normal" style:family="paragraph">
      <style:paragraph-properties fo:text-align="justify" fo:line-height="115%"/>
      <style:text-properties style:language-asian="lt" style:country-asian="LT"/>
    </style:style>
    <style:style style:name="P215" style:parent-style-name="Normal" style:family="paragraph">
      <style:paragraph-properties fo:text-align="justify" fo:line-height="115%"/>
    </style:style>
    <style:style style:name="T21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8"><text:tab/><text:s text:c="111"/></text:span></text:p>
      <text:p text:style-name="P9"><text:span text:style-name="T10">Projektas</text:span></text:p>
      <text:p text:style-name="P11"/>
      <text:p text:style-name="P12"/>
      <text:p text:style-name="P13">LIETUVOS RESPUBLIKOS</text:p>
      <text:p text:style-name="P14"><text:span text:style-name="T15">reglamentuojamų profesinių kvalifikacijų pripažinimo ĮSTATYMO Nr. X-</text:span><text:span text:style-name="T16">1478</text:span><text:span text:style-name="T17"><text:s/>1, 2, 5,<text:s/></text:span><text:span text:style-name="T18">58, 59, 63</text:span><text:span text:style-name="T19"><text:s/>STRAIPSNIŲ ir 6 priedo PAKEITIMO</text:span></text:p>
      <text:p text:style-name="P20">ir įstatymo papildymo 59¹ straipsniu</text:p>
      <text:p text:style-name="P21"><text:span text:style-name="T22">įstatymas</text:span></text:p>
      <text:p text:style-name="P23"/>
      <text:p text:style-name="P24">2023 m.<text:tab/><text:tab/>d. Nr.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1 straipsnio pakeitimas<text:s/></text:span></text:p>
      <text:p text:style-name="P32"><text:span text:style-name="T33">Pakeisti 1 straipsnio 1 dalį ir ją išdėstyti taip:</text:span></text:p>
      <text:p text:style-name="P34"><text:span text:style-name="T35">„</text:span><text:span text:style-name="T36">1</text:span><text:span text:style-name="T37">. Šis įstatymas nustato Europos Sąjungos valstybių narių piliečių, Europos ekonominės erdvės valstybių piliečių, Šveicarijos Konfederacijos piliečių (toliau – valstybių narių piliečiai), trečiųjų valstybių piliečių profesinės kvalifikacijos, įgytos Europos</text:span><text:span text:style-name="T38"><text:s/>Sąjungos, Europos ekonominės erdvės valstybėse ir Šveicarijos Konfederacijoje bei trečiosiose valstybėse, pripažinimo principus ir procedūras, administracinį bendradarbiavimą, taisykles dėl teisės iš dalies užsiimti reglamentuojama profesija ir kitoje val</text:span><text:span text:style-name="T39">stybėje narėje arba trečiojoje valstybėje atliktos profesinės praktikos pripažinimo, suteikia garantijas asmenims, įgijusiems profesinę kvalifikaciją kitoje valstybėje narėje ar trečiojoje valstybėje, dirbti pagal tą pačią<text:s/></text:span><text:soft-page-break/><text:span text:style-name="T40">reglamentuojamą profesiją arba ve</text:span><text:span text:style-name="T41">rstis laisvąja profesija (toliau – dirbti pagal reglamentuojamą profesiją) Lietuvos Respublikoje tokiomis pačiomis teisėmis kaip ir Lietuvos Respublikos piliečiams.“<text:s/></text:span></text:p>
      <text:p text:style-name="P42"/>
      <text:p text:style-name="P43"><text:span text:style-name="T44">2</text:span><text:span text:style-name="T45"><text:s/>straipsnis.<text:s/></text:span><text:span text:style-name="T46">2 straipsnio pakeitimas</text:span></text:p>
      <text:p text:style-name="P47"><text:span text:style-name="T48">1</text:span><text:span text:style-name="T49">. Pakeisti 2 straipsnio<text:s/></text:span><text:span text:style-name="T50">3</text:span><text:span text:style-name="T51"><text:s/>dalį ir j</text:span><text:span text:style-name="T52">ą išdėstyti taip:</text:span></text:p>
      <text:p text:style-name="P53"><text:span text:style-name="T54">„</text:span><text:span text:style-name="T55">3</text:span><text:span text:style-name="T56">. Šio įstatymo nuostatos dėl trečiųjų valstybių piliečių teisės dirbti Lietuvos Respublikoje ir dėl trečiųjų valstybių piliečių profesinės kvalifikacijos, įgytos Europos Sąjungos, Europos ekonominės erdvės valstybėse, Šveicarijos Konf</text:span><text:span text:style-name="T57">ederacijoje bei trečiosiose valstybėse, pripažinimo taikomos tiek, kiek jų nereguliuoja kiti Lietuvos Respublikos įstatymai.“</text:span></text:p>
      <text:p text:style-name="P58"><text:span text:style-name="T59">2</text:span><text:span text:style-name="T60">. Pripažinti netekusia galios 2 straipsnio 4 dalį.</text:span></text:p>
      <text:p text:style-name="P61"><text:span text:style-name="T62">3</text:span><text:span text:style-name="T63">. Pripažinti netekusia galios 2 straipsnio 6 dalį.</text:span></text:p>
      <text:p text:style-name="P64"/>
      <text:p text:style-name="P65"><text:span text:style-name="T66">3</text:span><text:span text:style-name="T67"><text:s/>straipsnis.<text:s/></text:span><text:span text:style-name="T68">5 straipsnio pakeitimas</text:span></text:p>
      <text:p text:style-name="P69"><text:span text:style-name="T70">Pakeisti 5 straipsnio 10 dalį ir ją išdėstyti taip:</text:span></text:p>
      <text:p text:style-name="P71"><text:span text:style-name="T72">„</text:span><text:span text:style-name="T73">10</text:span><text:span text:style-name="T74">. Lietuvos Respublikos kompetentingos institucijos išduoda Europos profesinę kortelę profesinę kvalifikaciją turintiems asmenims, nurodytiems šio įstatymo 2 str</text:span><text:span text:style-name="T75">aipsnio 7 dalyje (jų prašymu).“</text:span></text:p>
      <text:p text:style-name="P76"/>
      <text:p text:style-name="P77"><text:span text:style-name="T78">4</text:span><text:span text:style-name="T79"><text:s/>straipsnis.<text:s/></text:span><text:span text:style-name="T80">58 straipsnio pakeitimas</text:span></text:p>
      <text:p text:style-name="P81"><text:span text:style-name="T82">Pakeisti 58 straipsnio 6 dalį ir ją išdėstyti taip:</text:span></text:p>
      <text:p text:style-name="P83"><text:span text:style-name="T84">„</text:span><text:span text:style-name="T85">6</text:span><text:span text:style-name="T86">.</text:span><text:span text:style-name="T87"><text:s/></text:span><text:span text:style-name="T88">Lietuvos Respublikos</text:span><text:span text:style-name="T89"><text:s/></text:span><text:span text:style-name="T90">kompetentingos institucijos, atsakingos už atitinkamų reglamentuojamų profesinių kvalifikacij</text:span><text:span text:style-name="T91">ų pripažinimą, yra Lietuvos Respublikos ministerijos</text:span><text:span text:style-name="T92"><text:s/></text:span><text:soft-page-break/><text:span text:style-name="T93">pagal <text:s/>ministrams pavestą valdymo sritį ar jų įgaliotos institucijos, išskyrus tuos atvejus, kai kiti subjektai Lietuvos Respublikos kompetentingomis institucijomis yra paskirti įstatymu ar Lietuvos Resp</text:span><text:span text:style-name="T94">ublikos Vyriausybės nutarimu.“</text:span></text:p>
      <text:p text:style-name="P95"/>
      <text:p text:style-name="P96"><text:span text:style-name="T97">5</text:span><text:span text:style-name="T98"><text:s/>straipsnis.<text:s/></text:span><text:span text:style-name="T99">59 straipsnio pakeitimas</text:span></text:p>
      <text:p text:style-name="P100"><text:span text:style-name="T101">1</text:span><text:span text:style-name="T102">.<text:s/></text:span><text:span text:style-name="T103">Pakeisti 59 straipsnio 2 dalies 3 punktą ir jį išdėstyti taip:</text:span></text:p>
      <text:p text:style-name="P104"><text:span text:style-name="T105">„</text:span><text:span text:style-name="T106">3</text:span><text:span text:style-name="T107">) praneša kitoms valstybėms narėms ir Europos Komisijai apie Lietuvos Respublikos kompetentingas<text:s/></text:span><text:span text:style-name="T108">institucijas, nurodytas šio įstatymo 58 straipsnio 6 dalyje;“.</text:span></text:p>
      <text:p text:style-name="P109"><text:span text:style-name="T110">2</text:span><text:span text:style-name="T111">. Pakeisti 59 straipsnio 2 dalies 3¹ punktą ir jį išdėstyti taip:</text:span></text:p>
      <text:p text:style-name="P112"><text:span text:style-name="T113">„3¹) teikia pasiūlymus Lietuvos Respublikos kompetentingai institucijai dėl nuostatų atitikties proporcingumo principu</text:span><text:span text:style-name="T114">i, kaip jis apibrėžtas Lietuvos Respublikos teisėkūros pagrindų įstatyme, peržiūros;“.</text:span></text:p>
      <text:p text:style-name="P115"><text:span text:style-name="T116">3</text:span><text:span text:style-name="T117">.<text:s/></text:span><text:span text:style-name="T118">Pakeisti 59 straipsnio 2 dalies 9 punktą ir jį išdėstyti taip:</text:span></text:p>
      <text:p text:style-name="P119"><text:span text:style-name="T120">„</text:span><text:span text:style-name="T121">9</text:span><text:span text:style-name="T122">) identifikuoja Lietuvos Respublikoje profesijas, kurios atitinka reglamentuojamos profesijos sąvoką, kaip ji apibrėžta šio įstatymo 3 straipsnio 22 dalyje, ir jų sąrašą (toliau – Lietuvos Respublikoje reglamentuojamų profesijų sąrašas) teikia Lietuvos Res</text:span><text:span text:style-name="T123">publikos kontaktiniam centrui (toliau – Kontaktinis centras);“.<text:s/></text:span></text:p>
      <text:p text:style-name="P124"><text:span text:style-name="T125">4</text:span><text:span text:style-name="T126">. Pakeisti 59 straipsnio 3 dalį ir ją išdėstyti taip:</text:span></text:p>
      <text:p text:style-name="P127"><text:span text:style-name="T128">„</text:span><text:span text:style-name="T129">3</text:span><text:span text:style-name="T130">. Profesinių kvalifikacijų pripažinimo koordinatorius turi teisę gauti informaciją iš Lietuvos Respublikos kompetentingų<text:s/></text:span><text:span text:style-name="T131">institucijų ir 62 straipsnyje nurodyto Lietuvos Respublikos pagalbos centro šio straipsnio 2 dalyje numatytoms pareigoms atlikti.“</text:span></text:p>
      <text:p text:style-name="P132"/>
      <text:p text:style-name="P133"><text:span text:style-name="T134">6</text:span><text:span text:style-name="T135"><text:s/>straipsnis.<text:s/></text:span><text:span text:style-name="T136">Įstatymo papildymas 59¹ straipsniu</text:span></text:p>
      <text:p text:style-name="P137"><text:span text:style-name="T138">Papildyti Įstatymą 59</text:span><text:span text:style-name="T139">1</text:span><text:span text:style-name="T140"> straipsniu:</text:span></text:p>
      <text:p text:style-name="P141"><text:span text:style-name="T142">„</text:span><text:span text:style-name="T143">59¹ straipsnis. Nuostatų st</text:span><text:span text:style-name="T144">ebėsena (monitoringas)</text:span></text:p>
      <text:p text:style-name="P145"><text:span text:style-name="T146">1</text:span><text:span text:style-name="T147">. Profesinių kvalifikacijų pripažinimo koordinatorius ir Lietuvos Respublikos kompetentingos institucijos, atsižvelgdamos į pokyčius, įvykusius po atitinkamų nuostatų priėmimo, ir į tai, kaip jos taikomos praktikoje, stebi šių n</text:span><text:span text:style-name="T148">uostatų atitiktį proporcingumo principui, kaip jis apibrėžtas Teisėkūros pagrindų įstatyme. Nuostatų stebėsena vykdoma Vyriausybės ar jos įgaliotos institucijos nustatyta tvarka.“</text:span></text:p>
      <text:p text:style-name="P149"/>
      <text:p text:style-name="P150"><text:span text:style-name="T151">7</text:span><text:span text:style-name="T152"><text:s/>straipsnis.<text:s/></text:span><text:span text:style-name="T153">63 straipsnio pakeitimas</text:span></text:p>
      <text:p text:style-name="P154"><text:span text:style-name="T155">Pakeisti 63 straipsnio</text:span><text:span text:style-name="T156"><text:s/>1 dalies nuostatą iki dvitaškio ir ją išdėstyti taip:</text:span></text:p>
      <text:p text:style-name="P157"><text:span text:style-name="T158">„</text:span><text:span text:style-name="T159">1</text:span><text:span text:style-name="T160">. Kontaktinis centras, įsteigtas vadovaujantis Lietuvos Respublikos paslaugų įstatymo nuostatomis, užtikrina, kad jo portale būtų prieinama ir reguliariai atnaujinama ši informacija:“.</text:span></text:p>
      <text:p text:style-name="P161"/>
      <text:p text:style-name="P162"><text:span text:style-name="T163">8</text:span><text:span text:style-name="T164"><text:s/>straipsnis.<text:s/></text:span><text:span text:style-name="T165">Įstatymo 6 priedo pakeitimas</text:span></text:p>
      <text:p text:style-name="P166"><text:span text:style-name="T167">Pakeisti Įstatymo 6 priedą ir jį išdėstyti taip:</text:span></text:p>
      <text:p text:style-name="P168"/>
      <text:p text:style-name="P169"><text:span text:style-name="T170">„Lietuvos Respublikos</text:span></text:p>
      <text:p text:style-name="P171">reglamentuojamų profesinių<text:s/></text:p>
      <text:p text:style-name="P172">kvalifikacijų pripažinimo įstatymo</text:p>
      <text:p text:style-name="P173"><text:span text:style-name="T174">6</text:span><text:span text:style-name="T175"><text:s/>priedas<text:s/></text:span></text:p>
      <text:p text:style-name="P176"/>
      <text:p text:style-name="P177"><text:span text:style-name="T178">ĮGYVENDINAMI EUROPOS SĄJUNGOS TEISĖS AKTAI</text:span></text:p>
      <text:p text:style-name="P179"/>
      <text:p text:style-name="P180"><text:span text:style-name="T181">1</text:span><text:span text:style-name="T182">. 2005 m. rugsėjo 7 d. Europos Parlamento ir Tarybos direktyva<text:s/></text:span><text:a xlink:href="http://eur-lex.europa.eu/legal-content/LIT/TXT/?uri=CELEX:32005L0036&amp;locale=lt" office:target-frame-name="_blank" xlink:show="new"><text:span text:style-name="T183">2005/36/EB</text:span></text:a><text:span text:style-name="T184"><text:s/>dėl profesinių kvalifikacijų pripažinimo su paskutiniais pakeitimais, padarytais<text:s/></text:span><text:span text:style-name="T185">2021 m. rugpjūčio 25 d. Komisijos deleguotuoju sprendimu (ES) 2021/2183, kuriuo dėl formalios kvalifikacijos įrodymų ir rengimo kursų pavadinimų iš dalies keičiamas Europos Parlamento ir Tarybos direktyvos<text:s/></text:span><text:a xlink:href="http://eur-lex.europa.eu/legal-content/LIT/TXT/?uri=CELEX:32005L0036&amp;locale=lt" office:target-frame-name="_blank" xlink:show="new"><text:span text:style-name="T186">2005/36/EB</text:span></text:a><text:span text:style-name="T187"><text:s/>V priedas.</text:span></text:p>
      <text:p text:style-name="P188"><text:span text:style-name="T189">2</text:span><text:span text:style-name="T190">.</text:span><text:span text:style-name="T191"><text:s/></text:span><text:span text:style-name="T192">2018 m. birželio 28 d. Europos Parlamento ir Tarybos direktyva (ES) 2018/958 dėl proporcingumo patikros prieš priimant naujas profesijų reglamentavimo nuostatas.“</text:span></text:p>
      <text:p text:style-name="P193"/>
      <text:p text:style-name="P194"><text:span text:style-name="T195">9</text:span><text:span text:style-name="T196"><text:s/>straipsnis.<text:s/></text:span><text:span text:style-name="T197">Įstatymo įsigaliojimas, įgyvendinimas ir taikymas</text:span></text:p>
      <text:p text:style-name="P198"><text:span text:style-name="T199">1</text:span><text:span text:style-name="T200">. Šis įstatymas, išskyrus šio straipsnio 2 dalį, įsigalioja 2023 m. gegužės 1 d.</text:span></text:p>
      <text:p text:style-name="P201"><text:span text:style-name="T202">2</text:span><text:span text:style-name="T203">. Lietuvos Respublikos Vyriausybė ir jos įgaliota institucija iki 2023 m. balandžio 30 d. priima šio<text:s/></text:span><text:span text:style-name="T204">įstatymo įgyvendinamuosius teisės aktus.<text:s/></text:span></text:p>
      <text:p text:style-name="P205"><text:span text:style-name="T206">3</text:span><text:span text:style-name="T207">. Iki šio įstatymo įsigaliojimo dienos procedūros, pradėtos dėl valstybių narių piliečių, trečiųjų valstybių piliečių profesinės kvalifikacijos, įgytos Europos Sąjungos, Europos ekonominės erdvės valstybėse ir</text:span><text:span text:style-name="T208"><text:s/>Šveicarijos Konfederacijoje bei trečiosiose valstybėse, pripažinimo, baigiamos pagal iki šio įstatymo įsigaliojimo dienos galiojusį teisinį reguliavimą.</text:span></text:p>
      <text:p text:style-name="P209"/>
      <text:p text:style-name="P210"/>
      <text:p text:style-name="P211"><text:span text:style-name="T212">Skelbiu šį Lietuvos Respublikos Seimo priimtą įstatymą.</text:span></text:p>
      <text:p text:style-name="P213"/>
      <text:p text:style-name="P214"/>
      <text:p text:style-name="P215"><text:span text:style-name="T21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Rudenaite</meta:initial-creator>
    <dc:creator>adlibuser</dc:creator>
    <meta:creation-date>2023-01-20T06:45:00Z</meta:creation-date>
    <dc:date>2023-01-20T06:45:00Z</dc:date>
    <meta:print-date>2019-08-23T06:36:00Z</meta:print-date>
    <meta:template xlink:href="Normal.dotm" xlink:type="simple"/>
    <meta:editing-cycles>2</meta:editing-cycles>
    <meta:editing-duration>PT0S</meta:editing-duration>
    <meta:user-defined meta:name="GrammarlyDocumentId">72f74d7b5cfdae35061f79365e99963cf944f0b2bed541dc0d193512b2e198aa</meta:user-defined>
    <meta:document-statistic meta:page-count="5" meta:paragraph-count="97" meta:word-count="854" meta:character-count="6619" meta:row-count="234" meta:non-whitespace-character-count="5862"/>
  </office:meta>
</office:document-meta>
</file>