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style:line-height-at-least="0.1916in" fo:margin-left="4in" fo:text-indent="0.5in">
        <style:tab-stops/>
      </style:paragraph-properties>
      <style:text-properties fo:font-weight="bold" style:font-weight-asian="bold" style:font-weight-complex="bold" fo:color="#000000" fo:font-size="13.5pt" style:font-size-asian="13.5pt" style:font-size-complex="13.5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5in"/>
      <style:text-properties fo:color="#000000"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43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name="HelveticaLT" fo:color="#FFFFFF"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2" style:parent-style-name="Normal" style:family="paragraph">
      <style:paragraph-properties fo:margin-left="4.0361in">
        <style:tab-stops>
          <style:tab-stop style:type="left" style:position="-0.0986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4.0361in">
        <style:tab-stops>
          <style:tab-stop style:type="left" style:position="-0.0986in"/>
        </style:tab-stops>
      </style:paragraph-properties>
      <style:text-properties style:font-size-complex="12pt"/>
    </style:style>
    <style:style style:name="P65" style:parent-style-name="Normal" style:family="paragraph">
      <style:paragraph-properties fo:margin-left="4.0361in">
        <style:tab-stops>
          <style:tab-stop style:type="left" style:position="-0.0986in"/>
        </style:tab-stops>
      </style:paragraph-properties>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fo:text-indent="0.4923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style:font-size-complex="12pt"/>
    </style:style>
  </office:automatic-styles>
  <office:body>
    <office:text text:use-soft-page-breaks="true">
      <text:p text:style-name="P1"><text:span text:style-name="T4">Projektas Nr. XIVP-</text:span><text:span text:style-name="T5">696(2)</text:span></text:p>
      <text:p text:style-name="P6"/>
      <text:p text:style-name="P7">LIETUVOS RESPUBLIKOS SEIMAS</text:p>
      <text:p text:style-name="P8"/>
      <text:p text:style-name="P9">NUTARIMAS</text:p>
      <text:p text:style-name="P10">DĖL LIETUVOS KULTŪROS POLITIKOS KAITOS GAIRIŲ ĮGYVENDINIMO<text:s/><text:line-break/>2021–2024 METŲ PRIORITETŲ APRAŠO PATVIRTINIMO</text:p>
      <text:p text:style-name="P11"/>
      <text:p text:style-name="P12">2021 m. <text:s text:c="21"/>d. Nr.</text:p>
      <text:p text:style-name="P13">Vilnius</text:p>
      <text:p text:style-name="P14"/>
      <text:p text:style-name="P15"/>
      <text:p text:style-name="P16"><text:span text:style-name="T17">Lietuvos Respublikos Seimas,</text:span></text:p>
      <text:p text:style-name="P18"><text:span text:style-name="T19">atsižvelgdamas į tai, kad Lietuvos kultūros politikos kaitos gairės, patvirtintos Lietuvos Respublikos Seimo 2010 m. birželio 30 d. nutarimu Nr. XI-977 „Dėl Lietuvos kultūros poli</text:span><text:span text:style-name="T20">tikos kaitos gairių patvirtinimo“, kuriose kultūra įvardyta kaip valstybės pamatas ir pabrėžiama būtinybė suteikti kultūrai prioritetinės valstybės remiamos srities statusą, įgyvendinamos nepakankamai, nes įvykdytas tik vienas Lietuvos kultūros politikos k</text:span><text:span text:style-name="T21">aitos gairėse numatytas siekis – sukurta ir veikia Lietuvos kultūros taryba;</text:span></text:p>
      <text:p text:style-name="P22">konstatuodamas, kad nebuvo tinkamai ir laiku įgyvendintas pasiūlymas Lietuvos Respublikos Vyriausybei parengti ir patvirtinti Lietuvos kultūros politikos kaitos gairių įgyvendinimo priemonių planą;</text:p>
      <text:p text:style-name="P23"><text:span text:style-name="T24">atsižvelgdamas į Aštuonioliktosios Lietuvos Respublikos Vyriausybės programoje, patvirtintoje Lietuvos Respublikos Seimo 2020 m. gruodžio 11 d. nutarimu Nr. XIV-72 „Dėl Aštuonioliktosios Lietuvos Respublikos Vyriausybės programos“, numat</text:span><text:span text:style-name="T25">ytus kultūros politikos atnaujinimo siekius,<text:s/></text:span><text:span text:style-name="T26">nutari</text:span><text:span text:style-name="T27">a:</text:span></text:p>
      <text:p text:style-name="P28"/>
      <text:p text:style-name="P29"><text:span text:style-name="T30">1</text:span><text:span text:style-name="T31"><text:s/>straipsnis.</text:span></text:p>
      <text:p text:style-name="P32"><text:span text:style-name="T33">Patvirtinti Lietuvos kultūros politikos kaitos gairių įgyvendinimo 2021–2024 metų prioritetų aprašą (pridedama).</text:span></text:p>
      <text:p text:style-name="P34"/>
      <text:p text:style-name="P35"><text:span text:style-name="T36">2</text:span><text:span text:style-name="T37"><text:s/>straipsnis.</text:span></text:p>
      <text:p text:style-name="P38"><text:span text:style-name="T39">Pasiūlyti Lietuvos Respublikos Vyriausybei iki<text:s/></text:span><text:span text:style-name="T40">2021 m. spalio 1 d. parengti ir patvirtinti Lietuvos kultūros politikos kaitos gairių įgyvendinimo 2021–2024 metų prioritetų priemonių planą.</text:span></text:p>
      <text:p text:style-name="P41"/>
      <text:p text:style-name="P42"/>
      <text:p text:style-name="Normal"><text:span text:style-name="T43">S</text:span><text:span text:style-name="T44">eimo</text:span><text:span text:style-name="T45"><text:s/>P</text:span><text:span text:style-name="T46">irmininkas</text:span></text:p>
      <text:p text:style-name="P47"/>
      <text:p text:style-name="P48">Teikia</text:p>
      <text:p text:style-name="P49"><text:span text:style-name="T50">Seimo Kultūros komiteto pirmininkas</text:span><text:span text:style-name="T51"><text:tab/></text:span><text:span text:style-name="T52"><text:s/></text:span><text:span text:style-name="T53"><text:tab/></text:span><text:span text:style-name="T54"><text:tab/><text:s text:c="16"/>Vytautas Juozapaitis</text:span></text:p>
      <text:p text:style-name="P55"/>
      <text:p text:style-name="P62"><text:span text:style-name="T63">PATVIRTINTA</text:span></text:p>
      <text:p text:style-name="P64">Lietuvos Respublikos Seimo</text:p>
      <text:p text:style-name="P65">2021 m. <text:s text:c="19"/>d. nutarimu Nr.</text:p>
      <text:p text:style-name="P66"/>
      <text:p text:style-name="P67"><text:span text:style-name="T68">LIETUVOS KULTŪROS POLITIKOS KAITOS GAIRIŲ ĮGYVENDINIMO<text:s/></text:span><text:span text:style-name="T69"><text:line-break/>2021–2024 METŲ PRIORITETŲ APRAŠAS<text: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text:span><text:span text:style-name="T80"><text:s/></text:span><text:span text:style-name="T81">Lietuvos kultūros politikos kaitos gairių įgyvendinimo 2021–2024 metų prioritetų aprašo tikslas – numatyti pagrindinius siekius,<text:s/></text:span><text:span text:style-name="T82">kaip turi būti plėtojama Lietuvos kultūra ir keičiami Lietuvos kultūros politikos mechanizmai bei atnaujinamos ir (ar) kuriamos</text:span><text:span text:style-name="T83"><text:s/>jos įgyvendinimo priemonės.</text:span></text:p>
      <text:p text:style-name="P84"><text:span text:style-name="T85">2</text:span><text:span text:style-name="T86">. Lietuvos kultūros politikos kaitos gairių įgyvendinimo 2021–2024 metų prioritetai yra šie:</text:span></text:p>
      <text:p text:style-name="P87"><text:span text:style-name="T88">2.1</text:span><text:span text:style-name="T89">. valstybės įsipareigojimų kultūros srityje išgryninimas ir įteisinimas;</text:span></text:p>
      <text:p text:style-name="P90"><text:span text:style-name="T91">2.2</text:span><text:span text:style-name="T92">. kultūros politikos valdymo demokratizavimo</text:span><text:span text:style-name="T93"><text:s/>užbaigimas;</text:span></text:p>
      <text:p text:style-name="P94"><text:span text:style-name="T95">2.3</text:span><text:span text:style-name="T96">. Lietuvos valstybės ir jos kūrėjų svarbiausių sukakčių minėjimo nacionaliniu ir tarptautiniu mastu programų sudarymo ir įgyvendinimo modelio sukūrimas ir įdiegimas.</text:span></text:p>
      <text:p text:style-name="P97"/>
      <text:p text:style-name="P98"><text:span text:style-name="T99">II</text:span><text:span text:style-name="T100"><text:s/>SKYRIUS</text:span></text:p>
      <text:p text:style-name="P101"><text:span text:style-name="T102">VALSTYBĖS ĮSIPAREIGOJIMŲ KULTŪROS SRITYJE<text:s/></text:span><text:span text:style-name="T103">IŠGRYNINIMAS IR ĮTEISINIMAS</text:span></text:p>
      <text:p text:style-name="P104"/>
      <text:p text:style-name="P105"><text:span text:style-name="T106">3</text:span><text:span text:style-name="T107">. Lietuvos kultūros politikos kaitos gairėse, patvirtintose Lietuvos Respublikos Seimo<text:s/></text:span><text:span text:style-name="T108"><text:line-break/></text:span><text:span text:style-name="T109">2010 m.<text:s/></text:span><text:span text:style-name="T110">birželio<text:s/></text:span><text:span text:style-name="T111">30 d.<text:s/></text:span><text:span text:style-name="T112">nutarimu Nr. XI-</text:span><text:span text:style-name="T113">977<text:s/></text:span><text:span text:style-name="T114">„Dėl Lietuvos kultūros politikos kaitos gairių patvirtinimo“, įvardytas siekis atnaujinti L</text:span><text:span text:style-name="T115">ietuvos kultūros politikos modelį ir numatyti valstybės įsipareigojimus kultūros srityje, tačiau esminės pažangos šioje srityje iki šiol nepasiekta – kultūra išlieka nepakankamai valstybės remiama sritimi, jos infrastruktūros atnaujinimas nesulaukia visave</text:span><text:span text:style-name="T116">rčio dėmesio, o kultūros finansavimo modelis, taikant institucijų ir organizacijų vykdomos veiklos ir įgyvendinamų projektų dalinį rėmimą, nėra tvarus ir kokybiškas, todėl yra būtina iš esmės atnaujinti ir suderinti kultūros politikos priemonių sistemą. Pa</text:span><text:span text:style-name="T117">grindiniai valstybės įsipareigojimai kultūros srityje yra kultūros kaip strateginės valstybės raidos įtvirtinimas, kultūros savireguliacijos ir prieinamumo principų užtikrinimas.</text:span></text:p>
      <text:p text:style-name="P118"><text:span text:style-name="T119">4</text:span><text:span text:style-name="T120">. Valstybės įsipareigojimų kultūros srityje sistema pirmiausia turėtų bū</text:span><text:span text:style-name="T121">ti visapusiškai apibrėžta rengiamame Lietuvos Respublikos kultūros politikos pagrindų įstatyme ir kituose strateginiuose kultūros politikos plėtojimo teisės aktuose, kuriais būtų suformuotas Lietuvos kultūros politikos modelis, kaip mūsų valstybės kultūros</text:span><text:span text:style-name="T122"><text:s/>politikos visuma, ir nustatyti valstybės įsipareigojimai kultūros srityje.</text:span></text:p>
      <text:p text:style-name="P123"><text:span text:style-name="T124">5</text:span><text:span text:style-name="T125">. Šiuo metu galiojantys atskirų kultūros sričių ir institucijų veiklą reglamentuojantys įstatymai (Lietuvos Respublikos dokumentų ir archyvų įstatymas, Lietuvos Respublikos bi</text:span><text:span text:style-name="T126">bliotekų įstatymas, Lietuvos Respublikos muziejų įstatymas, Lietuvos Respublikos kultūros centrų įstatymas, Lietuvos Respublikos profesionaliojo scenos meno įstatymas ir kiti įstatymai) neapima kultūros politikos visumos. Iš esmės nėra visa apimančio teisė</text:span><text:span text:style-name="T127">s akto, kuriuo būtų įtvirtintas kultūros politikos modelis ir įvardytos jo teisinės, infrastruktūros, ekonominės priemonės, nustatančios ir įteisinančios valstybės įsipareigojimų kultūros srityje visumą.</text:span></text:p>
      <text:p text:style-name="P128"><text:span text:style-name="T129">6</text:span><text:span text:style-name="T130">. Kultūros politikos pagrindų įstatyme, jo įgyv</text:span><text:span text:style-name="T131">endinamuosiuose teisės aktuose turi būti nustatyta suderintų kultūros politikos modelio įgyvendinimo priemonių visuma, išdėstyti kultūros politikos nuolatinės analizės ir savianalizės optimalaus vykdymo pagrindai, nustatyti valstybės įsipareigojimų kultūro</text:span><text:span text:style-name="T132">s srityje siektini rodikliai, nurodytas optimalių būtinų reformų poreikis ir mastas, aptartas būtinų teisės aktų, reikalingų kultūros politikos modeliui įgyvendinti, poreikis.</text:span></text:p>
      <text:p text:style-name="P133"/>
      <text:p text:style-name="P134"><text:span text:style-name="T135">III</text:span><text:span text:style-name="T136"><text:s/>SKYRIUS</text:span></text:p>
      <text:p text:style-name="P137"><text:span text:style-name="T138">KULTŪROS POLITIKOS VALDYMO DEMOKRATIZAVIMO UŽBAIGIMAS</text:span></text:p>
      <text:p text:style-name="P139"/>
      <text:p text:style-name="P140"><text:span text:style-name="T141">7</text:span><text:span text:style-name="T142">.</text:span><text:span text:style-name="T143"><text:s/>Kultūros bendruomenės, kultūros ir meno institucijų nuomone, šiuo metu veikiantis kultūros srities administravimas tampa vis nepalankesnis kultūrai, jos turinio kūrimui ir sklaidai, o neretai – netgi priešiškas, tai yra supriešinantis kultūros įstaigas ir</text:span><text:span text:style-name="T144"><text:s/>nevyriausybines organizacijas. Trūksta ne tik aiškių valstybės įsipareigojimų kultūros srityje, bet ir kokybiško dialogo su kultūros bendruomene. Tokio dialogo savo veikla tinkamai neužtikrina prie Lietuvos Respublikos kultūros ministerijos sudarytos pata</text:span><text:span text:style-name="T145">riamosios institucijos.</text:span></text:p>
      <text:p text:style-name="P146"><text:span text:style-name="T147">8</text:span><text:span text:style-name="T148">. Kultūros politikos valdymo demokratizavimas vyksta jau keletą dešimtmečių, nuo pat Lietuvos nepriklausomybės atkūrimo, tačiau paskutinis demokratizavimo etapas vis dar nėra įgyvendintas.<text:s/></text:span></text:p>
      <text:p text:style-name="P149"><text:span text:style-name="T150">9</text:span><text:span text:style-name="T151">. Vykstant kultūros politikos va</text:span><text:span text:style-name="T152">ldymo demokratizavimui, pirmiausia buvo įkurta Lietuvos kultūros ir meno taryba, sudarytos ekspertų komisijos, vėliau, patvirtinus Lietuvos kultūros politikos kaitos gaires, buvo įkurta Lietuvos kultūros taryba, jos ekspertams patikėta priimti sprendimus d</text:span><text:span text:style-name="T153">ėl kultūros projektų finansavimo.</text:span></text:p>
      <text:p text:style-name="P154"><text:span text:style-name="T155">10</text:span><text:span text:style-name="T156">. Norint sėkmingai užbaigti kultūros politikos valdymo demokratizavimo procesą reikia demokratizuoti kultūros politikos sprendimus ir užtikrinti priimamų sprendimų kokybę.</text:span></text:p>
      <text:p text:style-name="P157"><text:span text:style-name="T158">11</text:span><text:span text:style-name="T159">. Kultūros politikos valdymo demokrati</text:span><text:span text:style-name="T160">zavimo esmė – kultūros politikos sprendimų paieškos, alternatyvų vertinimo ir jų priėmimo maksimalus susiejimas su kokybiškai veikiančių kultūros ir meno asociacijų veikla, jų kompetencijos panaudojimas priimant sprendimus.<text:s/></text:span></text:p>
      <text:p text:style-name="P161"><text:span text:style-name="T162">12</text:span><text:span text:style-name="T163">. Kultūros politikos pagr</text:span><text:span text:style-name="T164">indų įstatyme, jo įgyvendinamuosiuose teisės aktuose turi būti nustatyti konkretūs kultūros politikos valdymo demokratizavimo mechanizmai, kurie užtikrintų, kad Lietuvos kultūros politikos modelis būtų ne tik demokratiškas, bet ir visavertis, sietinas su i</text:span><text:span text:style-name="T165">ntegracija, įvairove ir naujumu bei tęstinumu ir autentiškumu.</text:span></text:p>
      <text:p text:style-name="P166"/>
      <text:p text:style-name="P167"><text:span text:style-name="T168">IV</text:span><text:span text:style-name="T169"><text:s/>SKYRIUS</text:span></text:p>
      <text:p text:style-name="P170"><text:span text:style-name="T171">LIETUVOS VALSTYBĖS IR JOS KŪRĖJŲ SVARBIAUSIŲ SUKAKČIŲ MINĖJIMO NACIONALINIU IR TARPTAUTINIU MASTU PROGRAMŲ SUDARYMO IR ĮGYVENDINIMO MODELIO SUKŪRIMAS IR ĮDIEGIMAS</text:span></text:p>
      <text:p text:style-name="P172"/>
      <text:p text:style-name="P173"><text:span text:style-name="T174">13</text:span><text:span text:style-name="T175">. Europos demokratinių valstybių praktikoje valstybinėmis arba nacionalinėmis įvardijamos valstybės sukakčių minėjimo programos, turinčios šias sudedamąsias dalis:<text:s/></text:span></text:p>
      <text:p text:style-name="P176"><text:span text:style-name="T177">13.1</text:span><text:span text:style-name="T178">. jubiliejaus minėjimo idėją kaip sukakties aktualizavimo branduolį;</text:span></text:p>
      <text:p text:style-name="P179"><text:span text:style-name="T180">13.2</text:span><text:span text:style-name="T181">. demokr</text:span><text:span text:style-name="T182">atiškai sudarytą jubiliejaus minėjimo programą;</text:span></text:p>
      <text:p text:style-name="P183"><text:span text:style-name="T184">13.3</text:span><text:span text:style-name="T185">. atskirą valstybinį jubiliejaus minėjimo programos kelerių metų biudžetą;</text:span></text:p>
      <text:p text:style-name="P186"><text:span text:style-name="T187">13.4</text:span><text:span text:style-name="T188">. savarankišką profesionalią instituciją, užtikrinančią jubiliejaus minėjimo programos rengimo, įgyvendinimo ir įvert</text:span><text:span text:style-name="T189">inimo procesus.</text:span></text:p>
      <text:p text:style-name="P190"><text:span text:style-name="T191">14</text:span><text:span text:style-name="T192">. Lietuva 2003 metais šventė Lietuvos karaliaus Mindaugo karūnavimo 750 metų jubiliejų, 2009 metais minėjo Lietuvos vardo paminėjimo tūkstantmetį, 2018 metais – Lietuvos valstybės atkūrimo šimtmetį, tačiau iki šiol nėra kokybiškos,<text:s/></text:span><text:span text:style-name="T193">tvarios tokių minėjimo programų planavimo ir įgyvendinimo sistemos, nėra sukurto modelio, kuris, priėmus sprendimą pagal specialią valstybės programą nacionaliniu ar tarptautiniu mastu minėti svarbiausias sukaktis, veiktų kaip aiškus, atviras, optimalus ir</text:span><text:span text:style-name="T194"><text:s/>darnus mechanizmas.</text:span></text:p>
      <text:p text:style-name="P195"><text:span text:style-name="T196">15</text:span><text:span text:style-name="T197">. Artėja 2025 metai, kai bus švenčiamos Lietuvos genijaus Mikalojaus Konstantino Čiurlionio 150-osios gimimo metinės. Šio pasaulyje labiausiai žinomo Lietuvos kultūros kūrėjo sukaktis yra akstinas net tik pradėti rengti M. K. Čiu</text:span><text:span text:style-name="T198">rlionio 150-ųjų gimimo metinių minėjimo programą ir jos priemonių įgyvendinimo planą, bet ir sukurti bendrą, tvarų valstybės, jos reikšmingiausių įvykių ir kūrėjų svarbiausių sukakčių minėjimo organizavimo modelį.</text:span></text:p>
      <text:p text:style-name="P199"><text:span text:style-name="T200">16</text:span><text:span text:style-name="T201">. M. K. Čiurlionio 150-ųjų gimimo me</text:span><text:span text:style-name="T202">tinių minėjimą Lietuva turi panaudoti ne tik pačiam genijui ir jo kūriniams atskleisti, bet ir Lietuvos kultūrinėms, kūrybinėms galioms pristatyti pasaulyje.</text:span></text:p>
      <text:p text:style-name="P203"><text:span text:style-name="T204">17</text:span><text:span text:style-name="T205">. Teisės aktais turi būti sukurtas ir įteisintas aiškus, tvarus, optimalus, finansiškai pagr</text:span><text:span text:style-name="T206">įstas Lietuvos valstybės ir jos kūrėjų svarbiausių sukakčių minėjimo nacionaliniu ir tarptautiniu mastu organizavimo modelis, kuris užtikrintų kokybišką, sklandų, darnų ir nuoseklų tokių minėjimo programų ir priemonių planų rengimo, koordinavimo ir įgyvend</text:span><text:span text:style-name="T207">inimo procesą.</text:span></text:p>
      <text:p text:style-name="P208"/>
      <text:p text:style-name="P209"><text:span text:style-name="T2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KYTĖ Deimantė</meta:initial-creator>
    <dc:creator>adlibuser</dc:creator>
    <meta:creation-date>2021-06-29T12:08:00Z</meta:creation-date>
    <dc:date>2021-06-29T12:08:00Z</dc:date>
    <meta:template xlink:href="Normal.dotm" xlink:type="simple"/>
    <meta:editing-cycles>2</meta:editing-cycles>
    <meta:editing-duration>PT0S</meta:editing-duration>
    <meta:document-statistic meta:page-count="5" meta:paragraph-count="107" meta:word-count="1123" meta:character-count="9272" meta:row-count="266" meta:non-whitespace-character-count="8256"/>
  </office:meta>
</office:document-meta>
</file>