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line-height="150%" fo:margin-left="0.7875in" fo:text-indent="-0.196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1.1493in" fo:text-indent="-0.5583in">
        <style:tab-stops>
          <style:tab-stop style:type="left" style:position="-0.361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P37" style:parent-style-name="Normal" style:family="paragraph">
      <style:paragraph-properties fo:text-align="justify" fo:line-height="150%" fo:margin-left="1.1493in" fo:text-indent="-0.5583in">
        <style:tab-stops>
          <style:tab-stop style:type="left" style:position="-0.361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line-height="150%" fo:margin-left="1.1493in" fo:text-indent="-0.5583in">
        <style:tab-stops>
          <style:tab-stop style:type="left" style:position="-0.263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line-height="150%" fo:margin-left="0.8861in" fo:text-indent="-0.295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he" style:country-complex="IL"/>
    </style:style>
    <style:style style:name="P78" style:parent-style-name="Normal" style:family="paragraph">
      <style:paragraph-properties fo:text-align="justify" fo:line-height="150%" fo:margin-left="1.1493in" fo:text-indent="-0.5583in">
        <style:tab-stops>
          <style:tab-stop style:type="left" style:position="-0.3618in"/>
        </style:tab-stops>
      </style:paragraph-properties>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line-height="135%" fo:text-indent="0.4923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3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left="1.1493in" fo:text-indent="-0.5583in">
        <style:tab-stops>
          <style:tab-stop style:type="left" style:position="-0.263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font-weight="bold" style:font-weight-asian="bold"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line-height="150%" fo:margin-left="0.8861in" fo:text-indent="-0.295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8861in" fo:text-indent="-0.295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line-height="150%" fo:margin-left="0.8861in" fo:text-indent="-0.2951in">
        <style:tab-stops>
          <style:tab-stop style:type="left" style:position="-0.098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margin-left="0.8993in" fo:text-indent="-0.308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text-properties style:font-name-asian="Calibri" style:font-size-complex="12pt"/>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50%" fo:margin-left="0.5909in" fo:text-indent="-0.5909in">
        <style:tab-stops/>
      </style:paragraph-propertie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font-size="14pt" style:font-size-asian="14pt" style:font-size-complex="14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4pt" style:font-size-asian="14pt" style:font-size-complex="14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909in"/>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909in"/>
      <style:text-properties style:font-weight-complex="bold"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ext-properties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style:tab-stops>
          <style:tab-stop style:type="right" style:position="6.29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50%"/>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KAUNO RAJONO SAVIVALDYBĖS TARYBOS 2013 M. SPALIO 24 D. SPRENDIMO NR. TS-394 „DĖL KAUNO RAJONO SAVIVALDYBĖS TURTO NUOMOS TVARKOS APRAŠO PATVIRTINIMO“ PAKEITIMO</text:p>
      <text:p text:style-name="P8"/>
      <text:p text:style-name="P9">2019 m. spalio 24 d. <text:s/>Nr. TS-</text:p>
      <text:p text:style-name="P10">Kaunas</text:p>
      <text:p text:style-name="P11"/>
      <text:p text:style-name="P12"/>
      <text:p text:style-name="P13"><text:span text:style-name="T14">Vadovaudamasi Lietuvos Respublikos vietos savivaldos įstatymo 18 straipsnio 1 dalimi, Kauno rajono savivaldybės taryba <text:s/>n u s p r e n d ž i a:</text:span></text:p>
      <text:p text:style-name="P15"><text:span text:style-name="T16">Pakeisti Kauno rajono savivaldybės turto nuomos tvarkos aprašą, patvirtintą Kauno rajono savivaldybės<text:s/></text:span><text:span text:style-name="T17">tarybos 2013 m. spalio 24 d. sprendimu Nr. TS-394 „Dėl Kauno rajono savivaldybės turto nuomos tvarkos aprašo patvirtinimo“:</text:span></text:p>
      <text:p text:style-name="P18"><text:span text:style-name="T19">1</text:span><text:span text:style-name="T20">.</text:span><text:span text:style-name="T21"><text:tab/>Pakeisti 4 punktą ir jį išdėstyti taip:</text:span></text:p>
      <text:p text:style-name="P22"><text:span text:style-name="T23">„</text:span><text:span text:style-name="T24">4</text:span><text:span text:style-name="T25">. Savivaldybės turtas gali būti išnuomojamas Savivaldybės tarybos ar Savivaldybės</text:span><text:span text:style-name="T26"><text:s/>administracijos direktoriaus sprendimu ne ilgesniam kaip 10 metų laikotarpiui, išskyrus atvejus, nurodytus Aprašo 9.4 ir 9.5 papunkčiuose.“</text:span></text:p>
      <text:p text:style-name="P27"><text:span text:style-name="T28">2</text:span><text:span text:style-name="T29">.</text:span><text:span text:style-name="T30"><text:tab/>Pakeisti 9.7 papunktį ir jį išdėstyti taip:</text:span></text:p>
      <text:p text:style-name="P31"><text:span text:style-name="T32">„</text:span><text:span text:style-name="T33">9.7</text:span><text:span text:style-name="T34">.<text:s/></text:span><text:span text:style-name="T35">pelno nesiekiantiems, įgyvendinantiems socialiai rei</text:span><text:span text:style-name="T36">kšmingas Savivaldybės funkcijas arba tenkinantiems poreikius juridiniams asmenims, kurie neturi nuosavybės teise priklausančio nekilnojamojo turto Savivaldybės teritorijoje.“</text:span></text:p>
      <text:p text:style-name="P37"><text:span text:style-name="T38">3</text:span><text:span text:style-name="T39">.</text:span><text:span text:style-name="T40"><text:tab/>Pakeisti 9.10 papunktį ir jį išdėstyti taip:</text:span></text:p>
      <text:p text:style-name="P41"><text:span text:style-name="T42">„</text:span><text:span text:style-name="T43">9.10</text:span><text:span text:style-name="T44">. pageidaujantiems išsinuomoti Turtą, kurio<text:s/></text:span><text:span text:style-name="T45">viešas nuomos konkursas neįvyksta bent 3 kartus.“</text:span></text:p>
      <text:p text:style-name="P46"><text:span text:style-name="T47">4</text:span><text:span text:style-name="T48">.</text:span><text:span text:style-name="T49"><text:tab/>Papildyti <text:s/>9.11 papunkčiu:</text:span></text:p>
      <text:p text:style-name="P50"><text:span text:style-name="T51">„</text:span><text:span text:style-name="T52">9.11</text:span><text:span text:style-name="T53">. Laisvosios ekonominės zonos valdymo bendrovei, vadovaujantis Lietuvos Respublikos laisvųjų ekonominių zonų pagrindų</text:span><text:span text:style-name="T54"><text:s/>įstatymu.“</text:span></text:p>
      <text:p text:style-name="P55"><text:span text:style-name="T56">5</text:span><text:span text:style-name="T57">.</text:span><text:span text:style-name="T58"><text:tab/>Pakeisti 10 punktą ir jį išdėstyti taip:</text:span></text:p>
      <text:p text:style-name="P59"><text:span text:style-name="T60">„</text:span><text:span text:style-name="T61">10</text:span><text:span text:style-name="T62">.<text:s/></text:span><text:span text:style-name="T63">Savivaldybės turtas išnuomojamas be konkurso, kai perkamos paslaugos, kurioms teikti bus naudojamas Savivaldybės turtas, Lietuvos Respublikos viešųjų pirkimų įstatymo nustatyta tvarka<text:s/></text:span><text:span text:style-name="T64">vykdomo viešojo paslaugų pirkimo metu. Sprendimus dėl tokio turto nuomos ne konkurso būdu priima Savivaldybės administracijos direktorius, kai nuomojamą turtą patikėjimo teise valdo, naudoja ir disponuoja Savivaldybės administracija<text:s/></text:span><text:soft-page-break/><text:span text:style-name="T65">arba turto patikėtinis,</text:span><text:span text:style-name="T66"><text:s/>kuris Savivaldybės turtą valdo, naudoja ir disponuoja juo patikėjimo teise. Šiuo atveju Savivaldybės turtas išnuomojamas ne ilgesniam laikotarpiui nei paslaugų teikimo sutarties galiojimo laikotarpis.“</text:span></text:p>
      <text:p text:style-name="P67"><text:span text:style-name="T68">6</text:span><text:span text:style-name="T69">.</text:span><text:span text:style-name="T70"><text:tab/></text:span><text:span text:style-name="T71">Pakeisti 14 punktą ir jį išdėstyti taip:</text:span></text:p>
      <text:p text:style-name="P72"><text:span text:style-name="T73">„</text:span><text:span text:style-name="T74">14</text:span><text:span text:style-name="T75">.<text:s/></text:span><text:span text:style-name="T76">Sprendimą dėl Turto nuomos konkurso būdu priima Savivaldybės administracijos direktorius<text:s/></text:span><text:span text:style-name="T77">Savivaldybės tarybos sudarytos Kauno rajono savivaldybės materialiojo turto nuomos konkurso komisijos (toliau – Komisija) siūlymu.“<text:s/></text:span></text:p>
      <text:p text:style-name="P78"><text:span text:style-name="T79">7</text:span><text:span text:style-name="T80">.</text:span><text:span text:style-name="T81"><text:tab/></text:span><text:span text:style-name="T82">Pakeisti 15 punkt</text:span><text:span text:style-name="T83">ą ir jį išdėstyti taip:</text:span></text:p>
      <text:p text:style-name="P84"><text:span text:style-name="T85">„</text:span><text:span text:style-name="T86">15</text:span><text:span text:style-name="T87">.<text:s/></text:span><text:span text:style-name="T88">Pradinis Turto nuomos mokestis nustatomas vadovaujantis Lietuvos Respublikos finansų ministro įsakymu patvirtintomis Nuompinigių už valstybės ilgalaikio ir trumpalaikio materialiojo turto nuomą skaičiavimo taisyklėmis, kur ap</text:span><text:span text:style-name="T89">skaičiuojant metinį nekilnojamojo turto nuompinigių dydį:</text:span></text:p>
      <text:p text:style-name="P90"><text:span text:style-name="T91">15.1</text:span><text:span text:style-name="T92">. taikomos maksimalaus nusidėvėjimo normatyvo reikšmės: naujiems pastatams ar pastatams, įtrauktiems į Nekilnojamųjų kultūros vertybių registrą ir / arba rekonstruotiems nuo 2007 m. sausio 1 d</text:span><text:span text:style-name="T93">., – 8, kitiems negyvenamiesiems pastatams – 15;</text:span></text:p>
      <text:p text:style-name="P94"><text:span text:style-name="T95">15.2</text:span><text:span text:style-name="T96">. papildoma patalpų aukštingumo įvertinimo koeficientu Ka, kurio reikšmės: Ka = 2 (pirmame aukšte), Ka = 1,6 (antrame aukšte), Ka = 1,4 (trečiame aukšte), Ka = 1,2 (aukščiau kaip trečiame aukšte), Ka</text:span><text:span text:style-name="T97"><text:s/>= 1 (pusrūsyje ir pastogėje), Ka = 0,7 (rūsyje su langais), Ka = 0,5 (rūsyje be langų). Šis koeficientas netaikomas išnuomojant visą negyvenamąjį pastatą.</text:span></text:p>
      <text:p text:style-name="P98"><text:span text:style-name="T99">Sprendimus dėl pradinio Turto nuomos mokesčio dydžio, jo sumažinimo (padidinimo), priima Savivaldybė</text:span><text:span text:style-name="T100">s administracijos direktorius, atsižvelgdamas į Komisijos siūlymą. Administracijos direktoriaus įsakymą dėl pradinio nuomos mokesčio keitimo rengia Ekonomikos skyrius.“</text:span></text:p>
      <text:p text:style-name="P101"><text:span text:style-name="T102">8</text:span><text:span text:style-name="T103">.</text:span><text:span text:style-name="T104"><text:tab/></text:span><text:span text:style-name="T105">Pakeisti 41 punktą ir jį išdėstyti taip:</text:span></text:p>
      <text:p text:style-name="P106"><text:span text:style-name="T107">„</text:span><text:span text:style-name="T108">41</text:span><text:span text:style-name="T109">.<text:s/></text:span><text:span text:style-name="T110">Sutartį su Konkurso laimėtoju pasirašo Savivaldybės administracijos direktorius arba jo įgaliotas asmuo, jei Turtą patikėjimo teise valdo Savivaldybės administracija. Sutartis, kurią pasirašo Administracijos direktorius arba jo įgaliotas asmuo, registruoja</text:span><text:span text:style-name="T111">ma vadovaujantis<text:s/></text:span><text:span text:style-name="T112">Kauno rajono savivaldybės dokumentų valdymo tvarkos aprašu, patvirtintu Savivaldybės administracijos direktoriaus.<text:s/></text:span><text:span text:style-name="T113">Jei nuomojamas turtas perduotas patikėjimo teise Savivaldybės biudžetinėms įstaigoms, įmonėms ar organizacijoms, Sutartį pasirašo Turto patikėtinis, nurodydamas, kad veikia patikėjimo teise.<text:s/></text:span><text:span text:style-name="T114">Savivaldybės turto nuomos sutartis registruoja atsakingi Savivald</text:span><text:span text:style-name="T115">ybės administracijos darbuotojai.<text:s/></text:span></text:p>
      <text:p text:style-name="P116"><text:span text:style-name="T117">Ekonomikos skyrius</text:span><text:span text:style-name="T118"><text:s/>ne vėliau kaip per tris mėnesius nuo Sutarties sudarymo dienos</text:span><text:span text:style-name="T119"><text:s/>parengia<text:s/></text:span><text:span text:style-name="T120">informaciją apie Sutartį (nekilnojamojo turto adresas, unikalus numeris, plotas, sutarties šalys, sutarties sudarymo ir galiojimo<text:s/></text:span><text:span text:style-name="T121">data, sutarties kaina, teisinis pagrindas, kuriuo<text:s/></text:span><text:soft-page-break/><text:span text:style-name="T122">vadovaujantis priimtas sprendimas dėl</text:span><text:span text:style-name="T123"><text:s/></text:span><text:span text:style-name="T124">sutarties sudarymo) ir pateikia ją atsakingiems asmenims, administruojantiems Savivaldybės interneto svetainę, kurie paskelbia informaciją Savivaldybės interneto svetai</text:span><text:span text:style-name="T125">nėje.</text:span><text:span text:style-name="T126">“</text:span></text:p>
      <text:p text:style-name="P127"><text:span text:style-name="T128">9</text:span><text:span text:style-name="T129">.</text:span><text:span text:style-name="T130"><text:tab/>Pakeisti 43 punktą ir jį išdėstyti taip:</text:span></text:p>
      <text:p text:style-name="P131"><text:span text:style-name="T132">„</text:span><text:span text:style-name="T133">43</text:span><text:span text:style-name="T134">.<text:s/></text:span><text:span text:style-name="T135">Nuompinigiai už Turto, kurį patikėjimo teise valdo savivaldybės institucijos, įstaigos ir organizacijos, nuomą pervedami į Savivaldybės biudžetą, o už turto, kurį patikėjimo teise valdo Savi</text:span><text:span text:style-name="T136">valdybės įmonės, nuomą – į šių įmonių sąskaitas.<text:s/></text:span><text:span text:style-name="T137">Už Turto nuomą gautos lėšos Lietuvos Respublikos teisės aktų nustatyta tvarka naudojamos Turto priežiūrai ir remontui, nesant<text:s/></text:span><text:span text:style-name="T138">poreikio šių išlaidų apmokėjimui, lėšos gali būti panaudotos</text:span><text:span text:style-name="T139"><text:s/></text:span><text:span text:style-name="T140">nuomotojo (Administr</text:span><text:span text:style-name="T141">acijos ar patikėtinio) nuostatuose nurodytai veiklai finansuoti.“</text:span></text:p>
      <text:p text:style-name="P142"><text:span text:style-name="T143">10</text:span><text:span text:style-name="T144">.</text:span><text:span text:style-name="T145"><text:tab/>Pakeisti 67 punktą ir jį išdėstyti taip:</text:span></text:p>
      <text:p text:style-name="P146"><text:span text:style-name="T147">„</text:span><text:span text:style-name="T148">67</text:span><text:span text:style-name="T149">. Nuomininkas be nuomos mokesčio kas mėnesį moka mokesčius už šaltą ir karštą vandenį, elektros energiją, dujas, šilumą ir komunalin</text:span><text:span text:style-name="T150">es paslaugas (buitinių atliekų išvežimą, bendro naudojimo patalpų ir teritorijos valymą, namo šildymo ir karšto vandens tiekimo sistemų eksploatavimą, su negyvenamosiomis patalpomis susijusių bendrojo naudojimo objektų nuolatinę techninę priežiūrą (eksploa</text:span><text:span text:style-name="T151">tavimą), bendrosios nuosavybės administravimą) pagal atskiras sutartis, sudarytas su paslaugų teikėjais, ir kitus mokesčius (žemės nuomos, nekilnojamojo turto ir pan.), jeigu tai reglamentuoja Lietuvos Respublikos teisės aktai.<text:s/></text:span><text:span text:style-name="T152">Kai išnuomotose patalpose nė</text:span><text:span text:style-name="T153">ra įrengta atskirų vandens, elektros ir (ar) šilumos energijos įvadų, nuomininkas moka komunalinius mokesčius, apskaičiuotus vadovaujantis Kauno rajono savivaldybės administracijos direktoriaus patvirtinta Kauno rajono savivaldybei nuosavybės teise priklau</text:span><text:span text:style-name="T154">sančių nuomojamų negyvenamųjų pastatų, patalpų komunalinių mokesčių apskaičiavimo metodika pagal Turto patikėtinio ar Savivaldybės administracijos pateiktas sąskaitas faktūras.“</text:span></text:p>
      <text:p text:style-name="P155"><text:span text:style-name="T156">11</text:span><text:span text:style-name="T157">.</text:span><text:span text:style-name="T158"><text:tab/>Papildyti <text:s/>2 priedą 10</text:span><text:span text:style-name="T159">1<text:s/></text:span><text:span text:style-name="T160">papunkčiu:</text:span></text:p>
      <text:p text:style-name="P161"><text:span text:style-name="T162">„</text:span><text:span text:style-name="T163">10</text:span><text:span text:style-name="T164">1</text:span><text:span text:style-name="T165">. Nuomininkas patvirtina,</text:span><text:span text:style-name="T166"><text:s/>kad iki šios sutarties pasirašymo momento jis turėjo galimybę ir sąlygas kvalifikuotai ir tinkamai įvertinti patalpų būklę, įvertino ir patikrino patalpų būklę ir galimybę patalpas pritaikyti nuomininko veiklai ir neturi bei ateityje neturės jokių pretenz</text:span><text:span text:style-name="T167">ijų dėl patalpų būklės. Esant poreikiui, nuomininkas, raštu suderinęs su nuomotoju darbų projektą ir apimtis, pats savo rizika ir sąskaita parengia ir pritaiko patalpas savo veiklai, kurios atitiktų visus privalomus tokiai veiklai vykdyti keliamus reikalav</text:span><text:span text:style-name="T168">imus (priešgaisrinės saugos, higienos, darbų saugos ir kt.).“</text:span></text:p>
      <text:p text:style-name="P169"><text:span text:style-name="T170">12</text:span><text:span text:style-name="T171">.</text:span><text:span text:style-name="T172"><text:tab/>Pakeisti 2 priedo 11 punktą ir jį išdėstyti taip:</text:span></text:p>
      <text:p text:style-name="P173"><text:span text:style-name="T174">„</text:span><text:span text:style-name="T175">11</text:span><text:span text:style-name="T176">. Nuomotojas:</text:span></text:p>
      <text:p text:style-name="P177"><text:span text:style-name="T178">11.1</text:span><text:span text:style-name="T179">. įsipareigoja:</text:span></text:p>
      <text:p text:style-name="P180"><text:span text:style-name="T181">11.1.1</text:span><text:span text:style-name="T182">. per 10 dienų po šios sutarties pasirašymo perduoti nuomininkui nuomojamą turtą<text:s/></text:span><text:span text:style-name="T183">pagal perdavimo ir priėmimo aktą;</text:span></text:p>
      <text:p text:style-name="P184"><text:span text:style-name="T185">11.1.2</text:span><text:span text:style-name="T186">. ne vėliau kaip per du mėnesius raštu informuoti nuomininką apie turto įtraukimą į Viešame aukcione parduodamo Savivaldybės nekilnojamojo turto ir kitų nekilnojamųjų daiktų sąrašą;<text:s/></text:span></text:p>
      <text:p text:style-name="P187"><text:span text:style-name="T188">11.2</text:span><text:span text:style-name="T189">. turi teisę:</text:span></text:p>
      <text:p text:style-name="P190"><text:span text:style-name="T191">11.2.</text:span><text:span text:style-name="T192">1</text:span><text:span text:style-name="T193">. šios sutarties galiojimo metu atlikti nuomojamų patalpų ar su jomis susijusių inžinerinių sistemų kapitalinio remonto darbus, kai atliekami viso objekto, kuriame yra patalpos, arba su tuo objektu susijusių inžinerinių tinklų kapitalinio remonto darbai</text:span><text:span text:style-name="T194">;</text:span></text:p>
      <text:p text:style-name="P195"><text:span text:style-name="T196">11.2.2</text:span><text:span text:style-name="T197">. nepažeisdamas nuomininko teisių tikrinti, ar nuomininkas tinkamai naudojasi patalpomis. Avarijų ar kitais ypatingais atvejais nuomotojas neprivalo informuoti nuomininko apie planuojamą patekimą į patalpas ir turi teisę įeiti į nuomojamas<text:s/></text:span><text:span text:style-name="T198">patalpas, įskaitant atvejus, kai patalpos yra užrakintos.“</text:span></text:p>
      <text:p text:style-name="P199"><text:span text:style-name="T200">13</text:span><text:span text:style-name="T201">. Pakeisti 2 priedo 12.3 papunktį ir jį išdėstyti taip:</text:span></text:p>
      <text:p text:style-name="P202"><text:span text:style-name="T203">„</text:span><text:span text:style-name="T204">12.3</text:span><text:span text:style-name="T205">. iš anksto raštu suderinus su Nuomotoju savo lėšomis atlikti nuomojamų patalpų paprastąjį remontą (sienų dažymas, langų</text:span><text:span text:style-name="T206"><text:s/>keitimas, sanitarinių mazgų keitimas ir remontas, grindų ar lubų dangos keitimas ir remontas ir kitų panašių darbų atlikimas). Tinkamai prižiūrėti patalpose esančią įrangą bei įrengimus, atlikti jų paprastąjį remontą. Šios sutarties tikslais šalys susitar</text:span><text:span text:style-name="T207">ia, kad patalpose esančiai įrangai ir įrengimams, už kurių priežiūrą ir paprastąjį remontą yra atsakingas nuomininkas, priskiriami patalpose esantys radiatoriai bei inžineriniai tinklai, taip pat kita sumontuota įranga.<text:s/></text:span></text:p>
      <text:p text:style-name="P208"><text:span text:style-name="T209">Visus atliekamus remonto darbus vyk</text:span><text:span text:style-name="T210">dyti taip, kad darbų atlikimo metu už nuomojamų patalpų ribų nebūtų laikomos statybinės šiukšlės, statybinės medžiagos ar kiti nuomininkui ar jo samdytiems rangovams priklausantys daiktai, galintys trukdyti ir / ar trukdantys kitiems asmenims. Taip pat užt</text:span><text:span text:style-name="T211">ikrinti, kad dėl atliekamų remonto darbų nebūtų teršiamos bendrojo naudojimo patalpos, kitiems asmenims priklausančios patalpos, prie pastato, kuriame yra nuomojamos patalpos, esanti teritorija (automobilių stovėjimo aikštelė, žaliosios vejos ir kt.).“</text:span></text:p>
      <text:p text:style-name="P212"><text:span text:style-name="T213">14</text:span><text:span text:style-name="T214">. Papildyti 12.12 papunkčiu:</text:span></text:p>
      <text:p text:style-name="P215"><text:span text:style-name="T216">„</text:span><text:span text:style-name="T217">12.12</text:span><text:span text:style-name="T218">. savo lėšomis atlikti patalpų komunalinio ūkio priežiūrą, į kurią įeina ir patalpų valymas, vėdinimas bei šiukšlių šalinimas, vandentiekio, kanalizacijos, ventiliacijos, oro kondicionavimo įrengimų (prietaisų, i</text:span><text:span text:style-name="T219">nventoriaus) patalpose priežiūra, patalpų elektros ir telefono tinklų ir įrengimų priežiūra ir aptarnavimas, nuomininko reklaminių skydų priežiūra ir aptarnavimas, sugedusių durų patalpose spynų remontas ir keitimas, perdegusių elektros lempų patalpose kei</text:span><text:span text:style-name="T220">timas. Be to, nuomininkas įsipareigoja savo lėšomis palaikyti nuomojamų<text:s/></text:span><text:soft-page-break/><text:span text:style-name="T221">patalpų langų (stiklų) vidaus ir išorės švarą, o jiems sudužus, savo lėšomis nedelsiant juos pakeisti naujais. Nuomininkas taip pat įsipareigoja savo lėšomis užtikrinti patalpų ir teri</text:span><text:span text:style-name="T222">torijos aplink patalpas priežiūrą, švarą, įskaitant, bet neapsiribojant, pastato fasado švara, jei šie priežiūros darbai nėra organizuojami kita tvarka;“</text:span></text:p>
      <text:p text:style-name="P223"><text:span text:style-name="T224">15</text:span><text:span text:style-name="T225">. Papildyti 12.13 papunkčiu:</text:span></text:p>
      <text:p text:style-name="P226"><text:span text:style-name="T227">„</text:span><text:span text:style-name="T228">12.13</text:span><text:span text:style-name="T229">. jeigu nuomotojas buvo suteikęs leidimą registruoti nu</text:span><text:span text:style-name="T230">omininko buveinę patalpose, nuomininkas privalo užtikrinti, kad ne vėliau kaip sutarties pasibaigimo dieną iš juridinių asmenų registro nuomininko buveinė būtų išregistruota.“</text:span></text:p>
      <text:p text:style-name="P231"/>
      <text:p text:style-name="P232"/>
      <text:p text:style-name="P233"><text:span text:style-name="T234">Savivaldybės meras</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Artūras Pupalė, tel. (8 37) <text:s/>305 542</text:span></text:p>
      <text:p text:style-name="P272"><text:span text:style-name="T273">KAUNO RAJONO SAVIVALDYBĖS ADMINISTRACIJOS<text:s/></text:span></text:p>
      <text:p text:style-name="P274"><text:span text:style-name="T275">EKONOMIKOS SKYRIUS</text:span></text:p>
      <text:p text:style-name="P276"/>
      <text:p text:style-name="P277"><text:span text:style-name="T278">SAVIVALDYBĖS TARYBOS SPRENDIMO „DĖL KAUNO RAJONO SAVIVALDYBĖS TARYBOS 2013 M. SPALIO 24 D. SPRENDIMO NR. TS-394 „DĖL KAUNO RAJONO SAVIVALDYBĖS TURTO</text:span><text:span text:style-name="T279"><text:s/>NUOMOS TVARKOS APRAŠO PATVIRTINIMO“ PAKEITIMO“ PROJEKTO</text:span></text:p>
      <text:p text:style-name="P280"><text:span text:style-name="T281">AIŠKINAMASIS RAŠTAS</text:span></text:p>
      <text:p text:style-name="P282"/>
      <text:p text:style-name="P283">2019 m. spalio 10 d.</text:p>
      <text:p text:style-name="P284">Kaunas</text:p>
      <text:p text:style-name="P285"/>
      <text:p text:style-name="P286"><text:span text:style-name="T287">1</text:span><text:span text:style-name="T288">. Sprendimo projekto rengimą paskatinusios priežastys, tikslai.</text:span></text:p>
      <text:p text:style-name="P289"><text:span text:style-name="T290">Nuo 2019 m. spalio 1 d. įsigalioję Lietuvos Respublikos valstybės ir savivaldybių turto valdymo, naudojimo ir disponavimo juo įstatymo pakeitimai, reglamentuojantys savivaldybių turto nuomą.<text:s/></text:span></text:p>
      <text:p text:style-name="P291"><text:span text:style-name="T292">2</text:span><text:span text:style-name="T293">.</text:span><text:span text:style-name="T294"><text:s/></text:span><text:span text:style-name="T295">Teisinis reglamentavimas (kaip šiuo metu reglamentuojami<text:s/></text:span><text:span text:style-name="T296">sprendimo projekte aptariami klausimai).<text:s/></text:span></text:p>
      <text:p text:style-name="P297"><text:span text:style-name="T298">Lietuvos Respublikos vietos savivaldos įstatymo 18 straipsnio 1 dalimi nustatyta, kad savivaldybės tarybos priimtus teisės aktus gali sustabdyti, pakeisti ar panaikinti pati savivaldybės taryba.</text:span></text:p>
      <text:p text:style-name="P299"><text:span text:style-name="T300">3</text:span><text:span text:style-name="T301">. Galimi spren</text:span><text:span text:style-name="T302">dimo priėmimo padariniai (teigiami ir (ar) neigiami).</text:span></text:p>
      <text:p text:style-name="P303"><text:span text:style-name="T304">Neigiamų padarinių nenumatoma.</text:span></text:p>
      <text:p text:style-name="P305"><text:span text:style-name="T306">4</text:span><text:span text:style-name="T307">. Keičiamo ar pripažįstamo netekusiu galios Savivaldybės tarybos sprendimo pakeitimų sąrašas.</text:span></text:p>
      <text:p text:style-name="P308"><text:span text:style-name="T309">Kauno rajono savivaldybės tarybos 2013 m. spalio 24 d. sprendimas Nr. TS</text:span><text:span text:style-name="T310">-394 „Dėl Kauno rajono savivaldybės turto nuomos tvarkos aprašo patvirtinimo“.</text:span></text:p>
      <text:p text:style-name="P311"><text:span text:style-name="T312">5</text:span><text:span text:style-name="T313">. Lėšos sprendimui įgyvendinti, jų šaltiniai.</text:span></text:p>
      <text:p text:style-name="P314"><text:span text:style-name="T315">Savivaldybės biudžeto lėšų nereikės.</text:span></text:p>
      <text:p text:style-name="P316"><text:span text:style-name="T317">6</text:span><text:span text:style-name="T318">. Būtinumas skelbti sprendimą Teisės aktų ir kituose registruose. Viešinimas.</text:span></text:p>
      <text:p text:style-name="P319"><text:span text:style-name="T320">Skelbt</text:span><text:span text:style-name="T321">i Teisės aktų registre.</text:span></text:p>
      <text:p text:style-name="P322"><text:span text:style-name="T323">7</text:span><text:span text:style-name="T324">. Antikorupcinis vertinimas.</text:span></text:p>
      <text:p text:style-name="P325"><text:span text:style-name="T326">Vertinimas nereikalingas.</text:span></text:p>
      <text:p text:style-name="P327"><text:span text:style-name="T328">8</text:span><text:span text:style-name="T329">. Numatomo teisinio reguliavimo poveikio vertinimo rezultatai.</text:span></text:p>
      <text:p text:style-name="P330">Vertinimas nereikalingas.</text:p>
      <text:p text:style-name="P331"/>
      <text:p text:style-name="P332"><text:span text:style-name="T333">9</text:span><text:span text:style-name="T334">. Kiti, sprendimo iniciatorių nuomone, reikalingi pagrindimai ir paaiški</text:span><text:span text:style-name="T335">nimai.</text:span></text:p>
      <text:p text:style-name="P336">Keičiamos nuostatos dėl nuomos termino trukmės, nuomos mokesčio skaičiavimo, sutarčių įregistravimo, patikslinamos nuomotojo, nuomininko teisės, pareigos.<text:s/></text:p>
      <text:soft-page-break/>
      <text:p text:style-name="P337"><text:span text:style-name="T338">Įtraukiamas papildomas punktas dėl nuomos ne konkurso būdu<text:s/></text:span><text:span text:style-name="T339">laisvosios ekonominės zonos valdym</text:span><text:span text:style-name="T340">o bendrovei, pasikeitus Lietuvos Respublikos laisvųjų ekonominių zonų pagrindų įstatymo nuostatoms, reguliuojančioms ekonominius santykius su Lietuvos Respublikos vykdomosios valdžios ir savivaldos institucijomis.</text:span></text:p>
      <text:p text:style-name="P341"><text:span text:style-name="T342">Siūloma, apskaičiuojant pradinį Turto nuom</text:span><text:span text:style-name="T343">os mokestį, taikyti maksimalaus nusidėvėjimo normatyvo reikšmę rekonstruotiems Savivaldybės pastatams nuo 2007 m. sausio 1 d., kadangi šiuo laikotarpiu pradėta vykdyti pastatų renovacija.</text:span></text:p>
      <text:p text:style-name="P344"><text:span text:style-name="T345">10</text:span><text:span text:style-name="T346">. Sprendimo projekto rengėjai. Asmuo, atsakingas už sprendimo<text:s/></text:span><text:span text:style-name="T347">įgyvendinimą.</text:span></text:p>
      <text:p text:style-name="P348"><text:span text:style-name="T349">Sprendimo projekto rengėja ir atsakinga už sprendimo įvykdymą – Savivaldybės administracijos Ekonomikos skyriaus vyriausioji specialistė Rita Grabauskienė.</text:span></text:p>
      <text:p text:style-name="P350"/>
      <text:p text:style-name="P351"/>
      <text:p text:style-name="P352"><text:span text:style-name="T353">Ekonomikos skyriaus vedėjas</text:span><text:span text:style-name="T354"><text:tab/>Artūras Pupalė</text:span></text:p>
      <text:p text:style-name="P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19-10-14T06:27:00Z</meta:creation-date>
    <dc:date>2019-10-14T06:27:00Z</dc:date>
    <meta:print-date>2019-10-08T11:37:00Z</meta:print-date>
    <meta:template xlink:href="Normal.dotm" xlink:type="simple"/>
    <meta:editing-cycles>2</meta:editing-cycles>
    <meta:editing-duration>PT0S</meta:editing-duration>
    <meta:user-defined meta:name="LabbisDVSAttachmentId">b8f190c4-6d86-47ff-a216-894583d24c56</meta:user-defined>
    <meta:document-statistic meta:page-count="7" meta:paragraph-count="93" meta:word-count="1674" meta:character-count="13421" meta:row-count="394" meta:non-whitespace-character-count="11840"/>
  </office:meta>
</office:document-meta>
</file>