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694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0.4923in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text-indent="0.4923in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 fo:language="en" fo:country="GB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GB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text-indent="0.4923in"/>
    </style:style>
    <style:style style:name="T67" style:parent-style-name="DefaultParagraphFont" style:family="text">
      <style:text-properties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 fo:text-indent="0.4923in"/>
    </style:style>
    <style:style style:name="T73" style:parent-style-name="DefaultParagraphFont" style:family="text">
      <style:text-properties style:font-size-complex="12pt" fo:language="en" fo:country="GB" style:language-asian="lt" style:country-asian="LT"/>
    </style:style>
    <style:style style:name="T74" style:parent-style-name="DefaultParagraphFont" style:family="text">
      <style:text-properties style:font-size-complex="12pt" fo:language="en" fo:country="GB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GB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 fo:line-height="115%" fo:margin-left="0.5in">
        <style:tab-stops/>
      </style:paragraph-properties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<text:span text:style-name="T16">DĖL</text:span><text:span text:style-name="T17"> UAB „PRIENŲ VANDENYS“ GERIAMOJO VANDENS APSKAITOS PRIETAISŲ PRIEŽIŪROS MOKESČIO NUSTATYMO</text:span></text:p>
      <text:p text:style-name="P18"/>
      <text:p text:style-name="P19">2021 m. balandžio <text:s text:c="5"/>d. Nr.</text:p>
      <text:p text:style-name="P20">Prienai</text:p>
      <text:p text:style-name="P21"/>
      <text:p text:style-name="P22"><text:span text:style-name="T23">Vadovaudamasi Lietuvos Respublikos vietos savivaldos įstatymo 16 straipsnio 2 dalies 37 punktu ir 18 straipsnio 1 dalimi, Lietuvos Respublikos geriamojo vandens tiekimo ir nuotekų tvarkymo įstatymo 10 straipsnio 10 punktu, Geriamojo vandens apskaitos priet</text:span><text:span text:style-name="T24">aisų įsigijimo, įrengimo ir eksploatavimo užmokesčio apskaičiavimo metodika, patvirtinta Valstybinės kainų ir energetikos kontrolės komisijos 2019 m. balandžio 1 d. nutarimu Nr. O3E-91 „Dėl geriamojo vandens apskaitos prietaisų įsigijimo, įrengimo ir ekspl</text:span><text:span text:style-name="T25">oatavimo užmokesčio apskaičiavimo metodikos patvirtinimo“ bei atsižvelgdama į UAB „Prienų vandenys“ 2021-03-23 raštą Nr. 114, Prienų rajono savivaldybės taryba <text:s/></text:span><text:span text:style-name="T26">nusprendži</text:span><text:span text:style-name="T27">a:<text:s/></text:span></text:p>
      <text:p text:style-name="P28"><text:span text:style-name="T29">Nustatyti UAB „Prienų vandenys“ geriamojo vandens apskaitos prietaisų priežiūro</text:span><text:span text:style-name="T30">s mokestį veiklos plano vykdymo laikotarpiui (be pridėtinės vertės mokesčio):</text:span></text:p>
      <text:p text:style-name="P31"><text:span text:style-name="T32">1</text:span><text:span text:style-name="T33">. vartotojams,<text:s/></text:span><text:span text:style-name="T34">perkantiems geriamojo vandens tiekimo ir nuotekų tvarkymo paslaugas bute – 0,71 Eur butui per mėn.;</text:span><text:span text:style-name="T35"><text:tab/></text:span></text:p>
      <text:p text:style-name="P36"><text:span text:style-name="T37">2</text:span><text:span text:style-name="T38">. vartotojams, perkantiems geriamojo vandens tiekimo</text:span><text:span text:style-name="T39"><text:s/>ir nuotekų tvarkymo paslaugas individualių gyvenamųjų namų ar kitų patalpų, skirtų asmeninėms, šeimos ar namų reikmėms, įvaduose – 0,6 Eur apskaitos prietaisui per mėn.;</text:span></text:p>
      <text:p text:style-name="P40"><text:span text:style-name="T41">3</text:span><text:span text:style-name="T42">. abonentams (įmonėms, organizacijoms) vidutinį apskaitos prietaisų priežiūros m</text:span><text:span text:style-name="T43">okestį – 2,25 Eur apskaitos prietaisui per mėnesį, jį diferencijuojant pagal įrengtų apskaitos prietaisų diametrus:</text:span></text:p>
      <text:p text:style-name="P44"><text:span text:style-name="T45">3.1</text:span><text:span text:style-name="T46">.<text:s/></text:span><text:span text:style-name="T47">diametras</text:span><text:span text:style-name="T48"> 15 mm</text:span><text:span text:style-name="T49"> – 1,86 Eur apskaitos prietaisui per mėnesį;</text:span></text:p>
      <text:p text:style-name="P50"><text:span text:style-name="T51">3.2</text:span><text:span text:style-name="T52">. diametras</text:span><text:span text:style-name="T53"> 20 mm</text:span><text:span text:style-name="T54"> – 2,17 Eur apskaitos prietaisui per mėnesį;</text:span></text:p>
      <text:p text:style-name="P55"><text:span text:style-name="T56">3.3</text:span><text:span text:style-name="T57">. diametras</text:span><text:span text:style-name="T58"> 25 mm</text:span><text:span text:style-name="T59"> – 2,47 Eur apskaitos prietaisui per mėnesį;</text:span></text:p>
      <text:p text:style-name="P60"><text:span text:style-name="T61">3.4</text:span><text:span text:style-name="T62">.<text:s/></text:span><text:span text:style-name="T63">diametras</text:span><text:span text:style-name="T64"> 32 mm</text:span><text:span text:style-name="T65"> – 2,75 Eur apskaitos prietaisui per mėnesį;</text:span></text:p>
      <text:p text:style-name="P66"><text:span text:style-name="T67">3.5</text:span><text:span text:style-name="T68">.<text:s/></text:span><text:span text:style-name="T69">diametras</text:span><text:span text:style-name="T70"> 40 mm</text:span><text:span text:style-name="T71"> – 3,59 Eur apskaitos prietaisui per mėnesį;</text:span></text:p>
      <text:p text:style-name="P72"><text:span text:style-name="T73">3.6</text:span><text:span text:style-name="T74">.<text:s/></text:span><text:span text:style-name="T75">diametras</text:span><text:span text:style-name="T76"> 65 mm</text:span><text:span text:style-name="T77"> – 4,91 Eur apskaitos<text:s/></text:span><text:span text:style-name="T78">prietaisui per mėnesį;</text:span></text:p>
      <text:p text:style-name="P79"><text:span text:style-name="T80">3.7</text:span><text:span text:style-name="T81">. diametras 80 / 20 mm (dviejų srautų) – 13,87 Eur apskaitos prietaisui per mėnesį;</text:span></text:p>
      <text:p text:style-name="P82"><text:span text:style-name="T83">3.8</text:span><text:span text:style-name="T84">. diametras 100 / 20 mm (dviejų srautų) – 15,25 Eur apskaitos prietaisui per mėnesį.</text:span></text:p>
      <text:p text:style-name="P85"><text:span text:style-name="T86">Šis sprendimas per vieną mėnesį nuo jo įteikimo ar</text:span><text:span text:style-name="T87"><text:s/>paskelbimo dienos gali būti skundžiamas Lietuvos Respublikos administracinių bylų teisenos įstatymo nustatyta tvarka Lietuvos Respublikos administracinių ginčų komisijos Kauno apygardos skyriui (</text:span><text:span text:style-name="T88">Laisvės al. 36, Kaunas</text:span><text:span text:style-name="T89">) arba Regionų apygardos administracin</text:span><text:span text:style-name="T90">iam teismui bet kuriuose teismo rūmuose (Šiaulių rūmai, Dvaro g. 80, Šiauliai; Panevėžio rūmai,</text:span><text:span text:style-name="T91"><text:s/></text:span><text:span text:style-name="T92">Respublikos g. 62, Panevėžys; Klaipėdos rūmai,</text:span><text:span text:style-name="T93"><text:s/></text:span><text:span text:style-name="T94">Galinio Pylimo g. 9, Klaipėda; Kauno rūmai,</text:span><text:span text:style-name="T95"><text:s/></text:span><text:span text:style-name="T96">A. Mickevičiaus g. 8A, Kaunas).</text:span></text:p>
      <text:p text:style-name="P97"/>
      <text:p text:style-name="P98"/>
      <text:p text:style-name="P99"><text:span text:style-name="T100">Savivaldybės meras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4-22T13:14:00Z</meta:creation-date>
    <dc:date>2021-04-22T13:14:00Z</dc:date>
    <meta:template xlink:href="Normal.dotm" xlink:type="simple"/>
    <meta:editing-cycles>2</meta:editing-cycles>
    <meta:editing-duration>PT0S</meta:editing-duration>
    <meta:document-statistic meta:page-count="2" meta:paragraph-count="35" meta:word-count="343" meta:character-count="2703" meta:row-count="119" meta:non-whitespace-character-count="2395"/>
  </office:meta>
</office:document-meta>
</file>