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fo:language="en" fo:country="GB" style:language-asian="en" style:country-asian="GB"/>
    </style:style>
    <style:style style:name="T28" style:parent-style-name="DefaultParagraphFont" style:family="text">
      <style:text-properties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 GRUODŽIO 12 D. ĮSAKYMO NR. D1-878 „DĖL STATYBOS TECHNINIO REGLAMENTO<text:s/></text:span><text:span text:style-name="T15">STR 1.05.01:2017 „</text:span><text:span text:style-name="T16">STATYBĄ LEIDŽIANTYS DOKUMENTAI. STATYBOS UŽBAIGIMAS.<text:s/></text:span><text:span text:style-name="T17">NEBAIGTO STATINIO REGISTRAVIMAS IR PERLEIDIMAS. </text:span><text:span text:style-name="T18">STATYBOS SUSTABDYMAS. SAVAVALIŠKOS STATYBOS PADARINIŲ ŠALINIMAS. STATYBOS PAGAL NETEISĖTAI IŠDUOTĄ STATYBĄ LEIDŽIANTĮ DOKUMENTĄ PADARINIŲ</text:span><text:span text:style-name="T19"><text:s/>ŠALINIMAS</text:span><text:span text:style-name="T20">“ PATVIRTINIMO“ PAKEITIMO</text:span></text:p>
      <text:p text:style-name="P21"/>
      <text:p text:style-name="P22"><text:span text:style-name="T23">2023 m. <text:s text:c="22"/>d. Nr. </text:span><text:span text:style-name="T24"> </text:span></text:p>
      <text:p text:style-name="P25"><text:span text:style-name="T26">Vilnius</text:span><text:span text:style-name="T27"> </text:span><text:span text:style-name="T28"><text:line-break/></text:span></text:p>
      <text:p text:style-name="P29"><text:span text:style-name="T30">P a k e i č i u statybos techninį reglamentą STR 1.05.01:2017 „Statybą leidžiantys dokumentai. Statybos užbaigimas.<text:s/></text:span><text:span text:style-name="T31">Nebaigto statinio registravimas ir perleidimas.<text:s/></text:span><text:span text:style-name="T32">Statyb</text:span><text:span text:style-name="T33">os sustabdymas. Savavališkos statybos padarinių šalinimas. Statybos pagal neteisėtai išduotą statybą leidžiantį dokumentą padarinių šalinimas</text:span><text:span text:style-name="T34">“, patvirtintą Lietuvos Respublikos aplinkos ministro 2016 m. gruodžio 12 d. įsakymu Nr. D1-878 „Dėl statybos techn</text:span><text:span text:style-name="T35">inio reglamento STR 1.05.01:2017 „Statybą leidžiantys dokumentai. Statybos užbaigimas.<text:s/></text:span><text:span text:style-name="T36">Nebaigto statinio registravimas ir<text:s/></text:span><text:soft-page-break/><text:span text:style-name="T37">perleidimas.<text:s/></text:span><text:span text:style-name="T38">Statybos sustabdymas. Savavališkos statybos padarinių šalinimas. Statybos pagal neteisėtai išduotą statybą leidžiantį dok</text:span><text:span text:style-name="T39">umentą padarinių šalinimas</text:span><text:span text:style-name="T40">“ patvirtinimo“ ir pripažįstu netekusiu galios šio reglamento 3 priedo <text:s/>1.5 papunktį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relija Bielskyte - Petrenko</meta:initial-creator>
    <dc:creator>adlibuser</dc:creator>
    <meta:creation-date>2023-01-16T11:13:00Z</meta:creation-date>
    <dc:date>2023-01-16T11:1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9" meta:word-count="166" meta:character-count="1346" meta:row-count="23" meta:non-whitespace-character-count="1189"/>
  </office:meta>
</office:document-meta>
</file>