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justify" fo:margin-left="4.7173in" fo:text-indent="0.5in">
        <style:tab-stops/>
      </style:paragraph-properties>
    </style:style>
    <style:style style:name="T3" style:parent-style-name="DefaultParagraphFont" style:family="text">
      <style:text-properties style:font-weight-complex="bold" style:font-style-complex="italic" style:font-size-complex="12pt" fo:language="en" fo:country="GB"/>
    </style:style>
    <style:style style:name="P4" style:parent-style-name="Normal" style:family="paragraph">
      <style:paragraph-properties fo:margin-left="5.3986in" fo:text-indent="-0.1812in">
        <style:tab-stops/>
      </style:paragraph-properties>
      <style:text-properties style:font-size-complex="12pt" fo:language="en" fo:country="GB"/>
    </style:style>
    <style:style style:name="P5" style:parent-style-name="Normal" style:family="paragraph">
      <style:paragraph-properties fo:margin-left="5.3986in" fo:text-indent="-0.1812in">
        <style:tab-stops/>
      </style:paragraph-properties>
      <style:text-properties style:font-size-complex="12pt" fo:language="en" fo:country="GB"/>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TableColumn11" style:family="table-column">
      <style:table-column-properties style:column-width="6.693in"/>
    </style:style>
    <style:style style:name="Table10" style:family="table">
      <style:table-properties style:width="6.693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style:tab-stops>
          <style:tab-stop style:type="left" style:position="5.125in"/>
        </style:tab-stops>
      </style:paragraph-properties>
      <style:text-properties fo:font-size="11pt" style:font-size-asian="11pt" style:font-size-complex="11pt"/>
    </style:style>
    <style:style style:name="P73" style:parent-style-name="Normal" style:family="paragraph">
      <style:paragraph-properties fo:text-align="justify">
        <style:tab-stops>
          <style:tab-stop style:type="left" style:position="5.125in"/>
        </style:tab-stops>
      </style:paragraph-properties>
      <style:text-properties fo:font-size="11pt" style:font-size-asian="11pt" style:font-size-complex="11pt"/>
    </style:style>
    <style:style style:name="P74" style:parent-style-name="Normal" style:family="paragraph">
      <style:paragraph-properties fo:text-align="justify">
        <style:tab-stops>
          <style:tab-stop style:type="left" style:position="5.125in"/>
        </style:tab-stops>
      </style:paragraph-properties>
      <style:text-properties style:font-size-complex="12pt"/>
    </style:style>
    <style:style style:name="P75" style:parent-style-name="Normal" style:family="paragraph">
      <style:paragraph-properties fo:margin-left="0.0416in">
        <style:tab-stops/>
      </style:paragraph-properties>
      <style:text-properties style:font-size-complex="12pt"/>
    </style:style>
    <style:style style:name="P76" style:parent-style-name="Normal" style:family="paragraph">
      <style:paragraph-properties fo:break-before="pag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06%"/>
      <style:text-properties fo:font-weight="bold" style:font-weight-asian="bold" style:font-weight-complex="bold" style:font-size-complex="12pt"/>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widows="0" fo:orphans="0" fo:text-align="justify"/>
      <style:text-properties style:font-name-asian="Lucida Sans Unicode" style:font-size-complex="12pt" fo:hyphenate="false"/>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language-complex="he" style:country-complex="IL"/>
    </style:style>
    <style:style style:name="T89" style:parent-style-name="DefaultParagraphFont" style:family="text">
      <style:text-properties fo:font-weight="bold" style:font-weight-asian="bold" style:font-size-complex="12pt" style:language-complex="he" style:country-complex="IL"/>
    </style:style>
    <style:style style:name="T90" style:parent-style-name="DefaultParagraphFont" style:family="text">
      <style:text-properties fo:font-weight="bold" style:font-weight-asian="bold"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fo:letter-spacing="-0.0013in"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4923in">
        <style:tab-stops>
          <style:tab-stop style:type="left" style:position="0.689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Lucida Sans Unicode"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0.2013in"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0.2013in" fo:text-indent="0.5in"/>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ar" style:country-asian="SA"/>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widows="0" fo:orphans="0" fo:text-align="justify" fo:line-height="115%" fo:text-indent="0.4923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4923in">
        <style:tab-stops>
          <style:tab-stop style:type="left" style:position="0.7875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office:automatic-styles>
  <office:body>
    <office:text text:use-soft-page-breaks="true">
      <text:h text:style-name="P1" text:outline-level="2"><text:span text:style-name="T3">Projektas</text:span></text:h>
      <text:p text:style-name="P4">2024-10-02</text:p>
      <text:p text:style-name="P5">Nr. TSP-</text:p>
      <text:h text:style-name="P6" text:outline-level="2"/>
      <text:h text:style-name="P7" text:outline-level="2">RADVILIŠKIO RAJONO SAVIVALDYBĖS TARYBA</text:h>
      <text:p text:style-name="P8"/>
      <text:p text:style-name="P9">SPRENDIMAS</text:p>
      <table:table table:style-name="Table10">
        <table:table-columns>
          <table:table-column table:style-name="TableColumn11"/>
        </table:table-columns>
        <table:table-row table:style-name="TableRow12">
          <table:table-cell table:style-name="TableCell13">
            <text:h text:style-name="P14" text:outline-level="2">DĖL PRITARIMO TRIŠALEI BENDRADARBIAVIMO SUTARČIAI</text:h>
          </table:table-cell>
        </table:table-row>
      </table:table>
      <text:p text:style-name="P15"/>
      <text:p text:style-name="P16">2024 m. spalio 10 d. Nr. T-</text:p>
      <text:p text:style-name="P17">Radviliškis</text:p>
      <text:p text:style-name="P18"/>
      <text:p text:style-name="P19"><text:span text:style-name="T20">Vadovaudamasi Lietuvos Respublikos vietos savivaldos įstatymo 6 straipsnio 3 punktu ir 16 straipsnio 1 dalimi, Lietuvos Respublikos labdaros ir paramos įstatymo 7 straipsnio 1 dalies 2 punktu, įgyvendindama Radviliškio rajono savivaldybės vardu sudaromų su</text:span><text:span text:style-name="T21">tarčių pasirašymo tvarkos aprašo, patvirtinto Radviliškio rajono savivaldybės tarybos 2023 m. rugpjūčio 31 d. sprendimu Nr. T-105 „Dėl Radviliškio rajono savivaldybės vardu sudaromų sutarčių pasirašymo tvarkos aprašo patvirtinimo“, 3.2, 4.8, 5.5, 13.1 papu</text:span><text:span text:style-name="T22">nkčius, Radviliškio rajono savivaldybės taryba<text:s/></text:span><text:span text:style-name="T23">nusprendži</text:span><text:span text:style-name="T24">a:</text:span></text:p>
      <text:p text:style-name="P25"><text:span text:style-name="T26">1</text:span><text:span text:style-name="T27">. Sutikti, kad FSU Education Association (pagal Šveicarijos Konfederacijos teisės aktus įsteigtas juridinis asmuo, juridinio asmens kodas (UID) – CHE365675920, buveinės adresas – <text:s/>Alte Landstra</text:span><text:span text:style-name="T28">sse 5, 8802 Klichberg ZH, Šveicarijos konfederacija) teiktų paramą ir savo lėšomis renovuotų<text:s/></text:span><text:span text:style-name="T29">Radviliškio rajono savivaldybei nuosavybės teise priklausančius, Radviliškio r. Šeduvos gimnazijos patikėjimo teise valdomus ir naudojamus pastatus (atliktų mokykl</text:span><text:span text:style-name="T30">os pastatų remontą ir pastatytų naują priestatą, skirtą vaikų maitinimui:</text:span></text:p>
      <text:p text:style-name="P31"><text:span text:style-name="T32">1.1</text:span><text:span text:style-name="T33">. m</text:span><text:span text:style-name="T34">okyklą, Panevėžio g. 30, Šeduva, Radviliškio r. sav., unikalus Nr. 7194-0006-0015;</text:span></text:p>
      <text:p text:style-name="Normal"/>
      <text:p text:style-name="P35"><text:span text:style-name="T36">1.2</text:span><text:span text:style-name="T37">. mokyklą, Pilies g. 17, Šeduva, Radviliškio r. sav., unikalus Nr. 7196-3002-3012;</text:span></text:p>
      <text:p text:style-name="Normal"/>
      <text:p text:style-name="P38"><text:span text:style-name="T39">1.3</text:span><text:span text:style-name="T40">. bendrabutį, Pilies g. 17, Šeduva, Radviliškio r. sav., unikalus Nr. 7196-3002-3031.</text:span></text:p>
      <text:p text:style-name="P41"><text:span text:style-name="T42">2</text:span><text:span text:style-name="T43">. Perduoti FSU Education Association statytojo teises ir pareigas.</text:span></text:p>
      <text:p text:style-name="P44"><text:span text:style-name="T45">3</text:span><text:span text:style-name="T46">. Pritarti Radviliškio rajono savivaldybės, Radviliškio r. Šeduvos gimnazijos ir<text:s/></text:span><text:span text:style-name="T47">FSU Education Association</text:span><text:span text:style-name="T48"><text:s/></text:span><text:span text:style-name="T49">trišalei</text:span><text:span text:style-name="T50"><text:s/></text:span><text:span text:style-name="T51">bendradarbiavimo sutarčiai dėl<text:s/></text:span><text:span text:style-name="T52">Radviliškio r. Šeduvos gimnazijos pastatų<text:s/></text:span><text:span text:style-name="T53">(unikalūs Nr.<text:s/></text:span><text:span text:style-name="T54">7194-0006-0015, 7196-3002-3012, 7196-3002-3031</text:span><text:span text:style-name="T55">) renovacijos (sutarties projektas pridedamas).</text:span></text:p>
      <text:p text:style-name="P56"><text:span text:style-name="T57">4</text:span><text:span text:style-name="T58">. Įgalioti Radviliškio rajono saviv</text:span><text:span text:style-name="T59">aldybės merą ir<text:s/></text:span><text:span text:style-name="T60">Radviliškio r. Šeduvos gimnazijos direktorių</text:span><text:span text:style-name="T61"><text:s/>pasirašyti šio sprendimo 3 punkte nurodytą trišalę bendradarbiavimo sutartį.</text:span></text:p>
      <text:p text:style-name="P62"><text:span text:style-name="T63">5</text:span><text:span text:style-name="T64">. Įgalioti<text:s/></text:span><text:span text:style-name="T65">Radviliškio r. Šeduvos gimnazijos direktorių sudaryti ir pasirašyti papildomus susitarimus, reikalingu</text:span><text:span text:style-name="T66">s šiuo sprendimu patvirtintos trišalės bendradarbiavimo sutarties vykdymui ir įgyvendinimui, nekeičiant sutartyje nustatytų sąlygų.</text:span></text:p>
      <text:p text:style-name="P67"><text:span text:style-name="T68">6</text:span><text:span text:style-name="T69">. Nurodyti, kad šis sprendimas ne vėliau kaip per vieną mėnesį nuo jo įteikimo dienos gali būti skundžiamas paduodant s</text:span><text:span text:style-name="T70">kundą Lietuvos administracinių ginčų komisijos Šiaulių apygardos skyriui adresu: Dvaro g. 81, Šiauliai, arba Regionų administraciniam teismui bet kuriuose šio teismo rūmuose.</text:span></text:p>
      <text:p text:style-name="P71"/>
      <text:p text:style-name="P72"/>
      <text:p text:style-name="P73"/>
      <text:p text:style-name="P74">Savivaldybės meras<text:tab/>Kazimieras Račkauskis</text:p>
      <text:p text:style-name="P75"/>
      <text:p text:style-name="P76"/>
      <text:p text:style-name="P77"><text:span text:style-name="T78">RADVILIŠKIO RAJONO SAVIVALDYBĖS<text:s/></text:span><text:span text:style-name="T79">TARYBOS SPRENDIMO PROJEKTO</text:span></text:p>
      <text:p text:style-name="P80">„DĖL PRITARIMO TRIŠALEI BENDRADARBIAVIMO SUTARČIAI“<text:s/></text:p>
      <text:p text:style-name="P81"><text:span text:style-name="T82">AIŠKINAMASIS RAŠTAS</text:span></text:p>
      <text:p text:style-name="P83"/>
      <text:p text:style-name="P84">2024 m. spalio 2 d.</text:p>
      <text:p text:style-name="P85">Radviliškis</text:p>
      <text:p text:style-name="P86"/>
      <text:p text:style-name="P87"><text:span text:style-name="T88">1</text:span><text:span text:style-name="T89">.</text:span><text:span text:style-name="T90"><text:tab/>Projekto rengimą paskatinusios priežastys, parengto sprendimo projekto tikslai ir uždaviniai</text:span><text:span text:style-name="T91">.</text:span></text:p>
      <text:p text:style-name="P92"><text:span text:style-name="T93">Sprendimo projektas parengtas gavus FSU Education Association (pagal Šveicarijos Konfederacijos teisės aktus įsteigtas juridinis asmuo, juridinio asmens kodas (UID) – CHE365675920, buveinės adresas – <text:s/>Alte Landstrasse 5, 8802 Klichberg ZH, Šveicarijos konf</text:span><text:span text:style-name="T94">ederacija) 2024-10-01 prašymą. Asociacija nori savo lėšomis renovuoti<text:s/></text:span><text:span text:style-name="T95">Radviliškio rajono savivaldybei nuosavybės teise priklausančius, Radviliškio r. Šeduvos gimnazijos patikėjimo teise valdomus ir naudojamus pastatus (atlikti mokyklos pastatų remontą ir p</text:span><text:span text:style-name="T96">astatyti naują priestatą, skirtą vaikų maitinimui). Šių darbų atlikimui Asociacija kaip paramą ketina skirti apie 5.91 mln. eurų. Taip pat asociacija prašo jai suteikti statytojo teises, suteikti visus būtinus įgaliojimus, sutikimus, visą informaciją, kuri</text:span><text:span text:style-name="T97"><text:s/>gali būti reikalinga atliekant gimnazijos pastatų renovacijos darbus.</text:span></text:p>
      <text:p text:style-name="P98"><text:span text:style-name="T99">2</text:span><text:span text:style-name="T100">.</text:span><text:span text:style-name="T101"><text:tab/>Projekto iniciatoriai (institucija, asmenys ar piliečių atstovai) ir rengėjai.</text:span></text:p>
      <text:p text:style-name="P102"><text:span text:style-name="T103">Projekto iniciatorius –<text:s/></text:span><text:span text:style-name="T104">Radviliškio rajono savivaldybės meras.</text:span></text:p>
      <text:p text:style-name="P105"><text:span text:style-name="T106">Projekto rengėjas – Savivaldybės adm</text:span><text:span text:style-name="T107">inistracijos Investicijų ir turto valdymo skyrius.</text:span></text:p>
      <text:p text:style-name="P108"><text:span text:style-name="T109">3</text:span><text:span text:style-name="T110">.</text:span><text:span text:style-name="T111"><text:tab/>Kaip šiuo metu yra reguliuojami sprendimo projekte aptarti teisiniai santykiai.</text:span></text:p>
      <text:p text:style-name="P112"><text:span text:style-name="T113">Abipusio geranoriško bendradarbiavimo principu. <text:s/></text:span></text:p>
      <text:p text:style-name="P114"><text:span text:style-name="T115">4</text:span><text:span text:style-name="T116">.</text:span><text:span text:style-name="T117"><text:tab/></text:span><text:span text:style-name="T118">Kokios siūlomos naujos teisinio reguliavimo nuostatos, kokių<text:s/></text:span><text:span text:style-name="T119">teigiamų rezultatų laukiama.</text:span></text:p>
      <text:p text:style-name="P120"><text:span text:style-name="T121">Nesiūloma.</text:span></text:p>
      <text:p text:style-name="P122"><text:span text:style-name="T123">5</text:span><text:span text:style-name="T124">.</text:span><text:span text:style-name="T125"><text:tab/>Galimos neigiamos priimto sprendimo projekto pasekmės ir kokių priemonių reikėtų imtis, kad tokių pasekmių būtų išvengta.</text:span></text:p>
      <text:p text:style-name="P126"><text:span text:style-name="T127">Neigiamų pasekmių nenumatoma.<text:s/></text:span></text:p>
      <text:p text:style-name="P128"><text:span text:style-name="T129">6</text:span><text:span text:style-name="T130">.</text:span><text:span text:style-name="T131"><text:tab/>Kokius teisės aktus būtina priimti, kokius galioj</text:span><text:span text:style-name="T132">ančius teisės aktus būtina pakeisti ar pripažinti netekusiais galios priėmus sprendimo projektą.<text:s/></text:span></text:p>
      <text:p text:style-name="P133"><text:span text:style-name="T134">Priėmus sprendimą galiojančių teisės aktų keisti nereikės.</text:span></text:p>
      <text:p text:style-name="P135"><text:span text:style-name="T136">7</text:span><text:span text:style-name="T137">.</text:span><text:span text:style-name="T138"><text:tab/>Sprendimo projektui įgyvendinti reikalingos lėšos, finansavimo šaltiniai.</text:span></text:p>
      <text:p text:style-name="P139"><text:span text:style-name="T140">Sprendimo įgyvendinimui Savivaldybės biudžeto lėšų nereikės. Visi darbai bus atliekami FSU Education Association lėšomis (ketina skirti apie<text:s/></text:span><text:span text:style-name="T141">5.91 mln. eurų).</text:span></text:p>
      <text:p text:style-name="P142"><text:span text:style-name="T143">8</text:span><text:span text:style-name="T144">.</text:span><text:span text:style-name="T145"><text:tab/>Sprendimo projekto rengimo metu gauti specialistų vertinimai ir išvados.<text:s/></text:span></text:p>
      <text:p text:style-name="P146"><text:span text:style-name="T147">Sprendimo<text:s/></text:span><text:span text:style-name="T148">projektas</text:span><text:span text:style-name="T149"><text:s/></text:span><text:span text:style-name="T150">suderintas su savivaldybės juristu, kalbininku, administracijos direktore.</text:span></text:p>
      <text:p text:style-name="P151"><text:span text:style-name="T152">9</text:span><text:span text:style-name="T153">.</text:span><text:span text:style-name="T154"><text:tab/>Numatomo teisinio reguliavimo poveikio vertinimo rezultatai.<text:s/></text:span></text:p>
      <text:p text:style-name="P155"><text:span text:style-name="T156">Rezultatai nenumatomi.<text:s/></text:span></text:p>
      <text:p text:style-name="P157"><text:span text:style-name="T158">10</text:span><text:span text:style-name="T159">.</text:span><text:span text:style-name="T160"><text:tab/></text:span><text:span text:style-name="T161">Sprendimo projekto antikorupcinis vertinimas.</text:span></text:p>
      <text:p text:style-name="P162"><text:span text:style-name="T163">Teisės akto projektas an</text:span><text:span text:style-name="T164">tikorupciniam vertinimui neteikiamas.</text:span></text:p>
      <text:p text:style-name="P165"><text:span text:style-name="T166">11</text:span><text:span text:style-name="T167">.</text:span><text:span text:style-name="T168"><text:tab/>Kiti, iniciatoriaus nuomone, reikalingi pagrindimai ir paaiškinimai.<text:s/></text:span></text:p>
      <text:p text:style-name="P169"><text:span text:style-name="T170">Nėra.</text:span></text:p>
      <text:p text:style-name="P171"><text:span text:style-name="T172">12</text:span><text:span text:style-name="T173">.</text:span><text:span text:style-name="T174"><text:tab/>Pridedami dokumentai.<text:s/></text:span></text:p>
      <text:p text:style-name="P175">Pridedamų dokumentų nėra.<text:s/></text:p>
      <text:p text:style-name="P176"/>
      <text:p text:style-name="P177"/>
      <text:p text:style-name="P178"/>
      <text:p text:style-name="Normal"><text:span text:style-name="T179">Investicijų ir turto valdymo skyriaus<text:s/></text:span><text:span text:style-name="T180">vyriausioji specialistė</text:span><text:span text:style-name="T181"><text:tab/></text:span><text:span text:style-name="T182"><text:tab/></text:span><text:span text:style-name="T183"><text:tab/><text:s text:c="5"/></text:span><text:span text:style-name="T184"><text:s text:c="3"/>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line-height="5%"/>
      <style:text-properties fo:font-size="16pt" style:font-size-asian="16pt" style:font-size-complex="16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4-10-10T06:26:00Z</meta:creation-date>
    <dc:date>2024-10-10T06:26:00Z</dc:date>
    <meta:print-date>2024-10-02T05:50:00Z</meta:print-date>
    <meta:template xlink:href="Normal.dotm" xlink:type="simple"/>
    <meta:editing-cycles>2</meta:editing-cycles>
    <meta:editing-duration>PT0S</meta:editing-duration>
    <meta:document-statistic meta:page-count="3" meta:paragraph-count="108" meta:word-count="692" meta:character-count="5421" meta:row-count="193" meta:non-whitespace-character-count="4837"/>
  </office:meta>
</office:document-meta>
</file>