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style:vertical-align="baseline" fo:text-indent="4.68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2173in"/>
          <style:tab-stop style:type="left" style:position="5.5125in"/>
          <style:tab-stop style:type="left" style:position="5.6111in"/>
          <style:tab-stop style:type="left" style:position="5.725in"/>
          <style:tab-stop style:type="left" style:position="6.004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etter-kerning="true" style:font-size-complex="11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1666in"/>
      <style:text-properties style:font-size-complex="12pt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2.018in" style:use-optimal-column-width="false"/>
    </style:style>
    <style:style style:name="TableColumn34" style:family="table-column">
      <style:table-column-properties style:column-width="1.7743in" style:use-optimal-column-width="false"/>
    </style:style>
    <style:style style:name="TableColumn35" style:family="table-column">
      <style:table-column-properties style:column-width="0.8208in" style:use-optimal-column-width="false"/>
    </style:style>
    <style:style style:name="TableColumn36" style:family="table-column">
      <style:table-column-properties style:column-width="0.8145in" style:use-optimal-column-width="false"/>
    </style:style>
    <style:style style:name="TableColumn37" style:family="table-column">
      <style:table-column-properties style:column-width="0.8187in" style:use-optimal-column-width="false"/>
    </style:style>
    <style:style style:name="Table31" style:family="table">
      <style:table-properties style:width="6.6111in" fo:margin-left="-0.0034in" table:align="lef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2" style:parent-style-name="Normal" style:family="paragraph">
      <style:paragraph-properties fo:margin-left="0.0979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4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TableRow51" style:family="table-row">
      <style:table-row-properties style:min-row-height="1.141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5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60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0.0979in">
        <style:tab-stops/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1pt"/>
    </style:style>
    <style:style style:name="P75" style:parent-style-name="Normal" style:family="paragraph">
      <style:paragraph-properties fo:line-height="150%"/>
      <style:text-properties style:font-size-complex="12pt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P77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78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80" style:parent-style-name="Normal" style:family="paragraph">
      <style:paragraph-properties fo:line-height="150%" fo:margin-left="3.2486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 fo:margin-left="3.2486in">
        <style:tab-stops/>
      </style:paragraph-properties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rojektas</text:span></text:p>
      <text:p text:style-name="P9"/>
      <text:p text:style-name="P10"/>
      <text:p text:style-name="P11"><text:span text:style-name="T12">LIETUVOS RESPUBLIKOS</text:span></text:p>
      <text:p text:style-name="P13">VALSTYBĖS TARNYBOS ĮSTATYMO NR. VIII-1316</text:p>
      <text:p text:style-name="P14">PAKEITIMO ĮSTATYMO NR. XIII-1370 1 STRAIPSNIO PAKEITIMO</text:p>
      <text:p text:style-name="P15">ĮSTATYMAS</text:p>
      <text:p text:style-name="P16"/>
      <text:p text:style-name="P17"/>
      <text:p text:style-name="P18">2018 m.                         d. Nr.<text:line-break/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1 straipsnyje nauja redakcija išdėstyto<text:s/></text:span><text:span text:style-name="T26">Lietuvos Respublikos valstybės tarnybos įstatymo 1 priedo pakeitimas</text:span></text:p>
      <text:p text:style-name="P27"/>
      <text:p text:style-name="P28"><text:span text:style-name="T29">Pakeisti 1 straipsnyje nauja redakcija išdėstyto Lietuvos Respublikos valstybės tarnybos įstatymo 1 priedo 2 punktą ir jį išdėstyti taip: <text:s/>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„2.</text:p>
          </table:table-cell>
          <table:table-cell table:style-name="TableCell54">
            <text:p text:style-name="P55">Vyriausybės įstaigos vadovas,<text:s/></text:p>
            <text:p text:style-name="P56">Nacionalinės teismų administracijos vadovas, direktorius (taikoma įstaigos vadovui, kai įstaiga veikia visoje valstybės teritorijoje),</text:p>
            <text:p text:style-name="P57">teismo kancleris</text:p>
            <text:p text:style-name="P58"/>
          </table:table-cell>
          <table:table-cell table:style-name="TableCell59">
            <text:p text:style-name="P60">viceministras, <text:s/>Vyriausybės kanclerio pirmasis pavaduotojas,<text:s/></text:p>
            <text:p text:style-name="P61">Seimo Pirmininko <text:s/>sekretoriato vadovas,</text:p>
            <text:p text:style-name="P62">Ministro Pirmininko biuro vadovas, ministerijos kancleris</text:p>
          </table:table-cell>
          <table:table-cell table:style-name="TableCell63">
            <text:p text:style-name="P64">19,5–21,5</text:p>
          </table:table-cell>
          <table:table-cell table:style-name="TableCell65">
            <text:p text:style-name="P66">18,5–21“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Skelbiu šį Lietuvos Respublikos Seimo priimtą įstatymą.            <text:s/></text:span></text:p>
      <text:p text:style-name="P72"/>
      <text:p text:style-name="P73">Respublikos Prezidentas</text:p>
      <text:p text:style-name="P74"/>
      <text:p text:style-name="P75">Teikia</text:p>
      <text:p text:style-name="P76">Seimo nariai:</text:p>
      <text:p text:style-name="P77">Guoda Burokienė<text:tab/></text:p>
      <text:p text:style-name="P78">Aušrinė Norkienė</text:p>
      <text:p text:style-name="P79">Raimundas Martinėlis</text:p>
      <text:p text:style-name="P80">Vida Ačienė</text:p>
      <text:p text:style-name="P81"><text:span text:style-name="T82">Jonas Ja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9-11T10:17:00Z</meta:creation-date>
    <dc:date>2018-09-11T10:17:00Z</dc:date>
    <meta:template xlink:href="Normal.dotm" xlink:type="simple"/>
    <meta:editing-cycles>2</meta:editing-cycles>
    <meta:editing-duration>PT0S</meta:editing-duration>
    <meta:document-statistic meta:page-count="1" meta:paragraph-count="5" meta:word-count="127" meta:character-count="1040" meta:row-count="23" meta:non-whitespace-character-count="918"/>
  </office:meta>
</office:document-meta>
</file>